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2B2ACD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Text_20_body">
      <style:paragraph-properties fo:line-height="106%" fo:text-align="justify" style:justify-single-word="false"/>
    </style:style>
    <style:style style:name="T1" style:family="text">
      <style:text-properties fo:color="#ff0000" style:font-name="Times New Roman1" fo:language="ru" fo:country="RU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продлении срока рассмотрения ходатайства ООО &quot;Группа ОНЭКСИМ&quot; о приобретении до 100%  голосующих акций  АО АКБ &quot;Международный финансовый клуб&quot;" text:name="Annotation"/>
        <text:user-field-decl office:value-type="string" office:string-value="А.Б. Кашеваров" text:name="PredsedatelIOF"/>
        <text:user-field-decl office:value-type="string" office:string-value="8(499)755-23-23 вн.088-701" text:name="IspolnitelPhone"/>
        <text:user-field-decl office:value-type="string" office:string-value="Михайлов Алексей Леонидович" text:name="Ispolnitel"/>
        <text:user-field-decl office:value-type="string" office:string-value="" text:name="BDCTemplate"/>
        <text:user-field-decl office:value-type="string" office:string-value="b8887db6-c89d-45d4-99e5-36ee4c222910" text:name="BossProviderVariable"/>
      </text:user-field-decls>
      <text:p text:style-name="P11"/>
      <text:p text:style-name="P8"><text:span text:style-name="T2">В связи с поступившим </text:span><text:span text:style-name="T5">ходатайством</text:span><text:span text:style-name="T4"> о приобретении ООО «Группа ОНЭКСИМ» </text:span><text:span text:style-name="T7">(место нахождения: Российская Федерация, 123104, г. Москва, Тверской бульвар, д. 13, стр. 1; основной вид деятельности:</text:span><text:span text:style-name="T1"> </text:span><text:span text:style-name="T7">консультирование по вопросам коммерческой деятельности и управления) до 100% голосующих акций АКЦИОНЕРНОГО ОБЩЕСТВА АКЦИОНЕРНОГО КОММЕРЧЕСКОГО БАНКА «МЕЖДУНАРОДНЫЙ ФИНАНСОВЫЙ КЛУБ» (место нахождения: Российская Федерация, 123112, г. Москва, Пресненская набережная, д. 10; основной вид деятельности: банковская деятельность)</text:span><text:span text:style-name="T4"> </text:span><text:span text:style-name="T2">Федеральная антимонопольная служба сообщает, что на основании пункта 2 части 2 статьи </text:span><text:span text:style-name="T3">33 Федерального закона от 26.07.2006 № 135-ФЗ «О защите конкуренции»</text:span><text:span text:style-name="T6"> принято решение о продлении срока рассмотрения данного ходатайства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2"/>
            <text:p text:style-name="P4"/>
            <text:p text:style-name="P4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2ACD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justify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2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2"><draw:image xlink:href="Pictures/10000201000000780000001A2B2ACD6D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8-02-22T16:21:27.84</dc:date>
    <meta:editing-duration>PT23M22S</meta:editing-duration>
    <meta:editing-cycles>3</meta:editing-cycles>
    <meta:generator>OpenOffice.org/3.3$Win32 OpenOffice.org_project/330m20$Build-9567</meta:generator>
    <meta:document-statistic meta:table-count="1" meta:image-count="2" meta:object-count="0" meta:page-count="1" meta:paragraph-count="3" meta:word-count="94" meta:character-count="764"/>
    <meta:user-defined meta:name="Поле 1"/>
    <meta:user-defined meta:name="Поле 2"/>
    <meta:user-defined meta:name="Поле 3"/>
    <meta:user-defined meta:name="Поле 4"/>
  </office:meta>
</office:document-meta>
</file>