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CB09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7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8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88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f23d34-5e7a-4261-832b-44c673e60005" text:name="BossProviderVariable"/>
      </text:user-field-decls>
      <text:p text:style-name="P17"><text:span text:style-name="T8">УВЕДОМЛЕНИЕ</text:span></text:p>
      <text:p text:style-name="P7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5">№<text:span text:style-name="T1"> 119-17 Т</text:span></text:p>
      <text:p text:style-name="P7"/>
      <text:p text:style-name="P13">Настоящим ФАС России уведомляет, что 26.02.2018 в 14.45 по адресу: 123995, Москва, ул. Садовая Кудринская, д. 11, каб. 8 состоится рассмотрение жалобы на постановление <text:span text:style-name="T2">Орловского </text:span><text:span text:style-name="T4">УФАС России</text:span> по делу <text:s text:c="43"/>об административном правонарушении <text:span text:style-name="T3">№</text:span><text:span text:style-name="T5"> 119-17 Т</text:span>.</text:p>
      <text:p text:style-name="P13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CB0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5598(1) </text:p>
      </draw:text-box>
     </draw:frame><draw:frame draw:style-name="Mfr2" draw:name="SpdBarcode" text:anchor-type="paragraph" svg:x="0cm" svg:width="3.6cm" svg:height="0.78cm" draw:z-index="1"><draw:image xlink:href="Pictures/10000201000000780000001A89CB09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09:22:59.43</meta:creation-date>
    <meta:generator>OpenOffice.org/3.3$Win32 OpenOffice.org_project/330m20$Build-9567</meta:generator>
    <dc:date>2018-02-22T16:23:19.61</dc:date>
    <meta:print-date>2018-02-15T11:27:49.69</meta:print-date>
    <meta:editing-duration>PT30S</meta:editing-duration>
    <meta:editing-cycles>1</meta:editing-cycles>
    <meta:document-statistic meta:table-count="0" meta:image-count="1" meta:object-count="0" meta:page-count="1" meta:paragraph-count="6" meta:word-count="78" meta:character-count="591"/>
    <meta:user-defined meta:name="Поле 1"/>
    <meta:user-defined meta:name="Поле 2"/>
    <meta:user-defined meta:name="Поле 3"/>
    <meta:user-defined meta:name="Поле 4"/>
  </office:meta>
</office:document-meta>
</file>