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CD1F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9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8.715cm" fo:margin-right="0cm" fo:margin-top="0cm" fo:margin-bottom="0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8.715cm" fo:margin-right="0cm" fo:margin-top="0cm" fo:margin-bottom="0cm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8.71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71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715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7f6d44-7edf-4b21-b00a-3c18d0678433" text:name="BossProviderVariable"/>
      </text:user-field-decls>
      <text:p text:style-name="P19"><text:span text:style-name="T8">УВЕДОМЛЕНИЕ</text:span></text:p>
      <text:p text:style-name="P8">о назначении времени и места рассмотрения жалоб на постановления о наложении штрафов по делам об административных правонарушениях </text:p>
      <text:p text:style-name="P16">№№<text:span text:style-name="T1"> 1061/03, 1062/03, 1063/03, 1064/03, 1065/03, 1068/03, 1080/03</text:span></text:p>
      <text:p text:style-name="P8"/>
      <text:p text:style-name="P14">Настоящим ФАС России уведомляет, что 28.02.2018 с 15.00 по адресу: 123995, Москва, ул. Садовая Кудринская, д. 11, каб. 8 состоятся рассмотрения жалоб на постановления Ростовского<text:span text:style-name="T2"> </text:span><text:span text:style-name="T4">УФАС России</text:span> по делам <text:s text:c="43"/>об административных правонарушениях <text:span text:style-name="T3">№№ </text:span><text:span text:style-name="T5">1061/03, 1062/03, 1063/03, 1064/03, 1065/03, 1068/03, 1080/03.</text:span></text:p>
      <text:p text:style-name="P14">Одновременно ФАС России сообщает, что Ваше присутствие на рассмотрении жалоб в соответствии с ч. 2 ст. 30.4 КоАП не является обязательным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CD1F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5713(1) </text:p>
      </draw:text-box>
     </draw:frame><draw:frame draw:style-name="Mfr2" draw:name="SpdBarcode" text:anchor-type="paragraph" svg:x="0cm" svg:width="3.6cm" svg:height="0.78cm" draw:z-index="1"><draw:image xlink:href="Pictures/10000201000000780000001A07CD1F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1:07:53.97</meta:creation-date>
    <meta:generator>OpenOffice.org/3.3$Win32 OpenOffice.org_project/330m20$Build-9567</meta:generator>
    <dc:date>2018-02-22T16:23:37.06</dc:date>
    <meta:print-date>2018-02-15T10:55:02.80</meta:print-date>
    <meta:document-statistic meta:table-count="0" meta:image-count="1" meta:object-count="0" meta:page-count="1" meta:paragraph-count="6" meta:word-count="88" meta:character-count="702"/>
    <meta:user-defined meta:name="Поле 1"/>
    <meta:user-defined meta:name="Поле 2"/>
    <meta:user-defined meta:name="Поле 3"/>
    <meta:user-defined meta:name="Поле 4"/>
  </office:meta>
</office:document-meta>
</file>