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77E6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10.001cm" fo:margin-right="0cm" fo:text-indent="0cm" style:auto-text-indent="false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fc8628-b731-4281-a38c-0134f7331bef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4"/>
      <text:p text:style-name="P11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Торгово-Промышленной палаты Российской Федерации</text:span><text:span text:style-name="T2"> (ТПП РФ) </text:span><text:span text:style-name="T1">(место нахождения: 109012, г. Москва, ул. Ильинка,<text:line-break/>д. <text:s/>6/1, стр. 1; основной вид деятельности – деятельность коммерческих и предпринимательских членских организаций) о получении предварительного согласия антимонопольного органа на приобретение 0,00009 % голосующих акций Публичного акционерного общества «Центр международной торговли» (место нахождения: 123610, г. Москва, Краснопресненская наб., д. 12; основные виды деятельности – виды издательской деятельности прочие; аренда и управление собственным или арендованным недвижимым имуществом), что в совокупности с имеющимися у ТПП РФ и у лиц, входящих в одну группу лиц с ТПП РФ, голосующими акциями составит 75,00002 %, и приняла решение об удовлетворении данного ходатайства.</text:span></text:p>
      <text:p text:style-name="P2"/>
      <text:h text:style-name="P14" text:outline-level="5"/>
      <text:h text:style-name="P15" text:outline-level="5"><text:s/>Р.А. Петросян</text:h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77E6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777E68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5:31:50.81</meta:creation-date>
    <meta:generator>OpenOffice.org/3.3$Win32 OpenOffice.org_project/330m20$Build-9567</meta:generator>
    <dc:date>2018-02-22T16:24:46.11</dc:date>
    <meta:document-statistic meta:table-count="0" meta:image-count="1" meta:object-count="0" meta:page-count="1" meta:paragraph-count="5" meta:word-count="129" meta:character-count="1019"/>
    <meta:user-defined meta:name="Поле 1"/>
    <meta:user-defined meta:name="Поле 2"/>
    <meta:user-defined meta:name="Поле 3"/>
    <meta:user-defined meta:name="Поле 4"/>
  </office:meta>
</office:document-meta>
</file>