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C7DF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1cm" table:align="margins"/>
    </style:style>
    <style:style style:name="Таблица1.A" style:family="table-column">
      <style:table-column-properties style:column-width="0.945cm" style:rel-column-width="3642*"/>
    </style:style>
    <style:style style:name="Таблица1.B" style:family="table-column">
      <style:table-column-properties style:column-width="4.016cm" style:rel-column-width="15473*"/>
    </style:style>
    <style:style style:name="Таблица1.E" style:family="table-column">
      <style:table-column-properties style:column-width="4.016cm" style:rel-column-width="15474*"/>
    </style:style>
    <style:style style:name="Таблица1.1" style:family="table-row">
      <style:table-row-properties style:min-row-height="1.9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1cm" fo:margin-left="0cm" fo:margin-right="-0.011cm" table:align="margins"/>
    </style:style>
    <style:style style:name="Таблица2.A" style:family="table-column">
      <style:table-column-properties style:column-width="0.945cm" style:rel-column-width="3642*"/>
    </style:style>
    <style:style style:name="Таблица2.B" style:family="table-column">
      <style:table-column-properties style:column-width="4.016cm" style:rel-column-width="15473*"/>
    </style:style>
    <style:style style:name="Таблица2.E" style:family="table-column">
      <style:table-column-properties style:column-width="4.016cm" style:rel-column-width="15474*"/>
    </style:style>
    <style:style style:name="Таблица2.1" style:family="table-row">
      <style:table-row-properties style:min-row-height="3.916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3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-0.635cm"/>
          <style:tab-stop style:position="1.309cm"/>
        </style:tab-stops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able_20_Contents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 style:list-style-name="L1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 style:list-style-name="L1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able_20_Contents" style:list-style-name="L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style:letter-kerning="true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normal" style:font-weight-asian="normal" style:font-weight-complex="normal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NewRomanPSMT" style:font-size-asian="14pt" style:font-name-complex="TimesNewRomanPSMT" style:font-size-complex="14pt"/>
    </style:style>
    <style:style style:name="T17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3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3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32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3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41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48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4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transparent"/>
    </style:style>
    <style:style style:name="T55" style:family="text">
      <style:text-properties fo:background-color="transparent"/>
    </style:style>
    <style:style style:name="T5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0ff82-089e-4da0-871a-19f0ea995098" text:name="BossProviderVariable"/>
      </text:user-field-decls>
      <text:p text:style-name="P48"><text:span text:style-name="T56">ОПРЕДЕЛЕНИЕ</text:span></text:p>
      <text:p text:style-name="P18">о возбуждении дела об административном</text:p>
      <text:p text:style-name="P21"><text:span text:style-name="T1">правонарушении № </text:span><text:span text:style-name="T15">4-19.8-142/00-22-18</text:span><text:span text:style-name="T1"> и проведении</text:span></text:p>
      <text:p text:style-name="P23">административного расследования</text:p>
      <text:p text:style-name="P19"/>
      <text:p text:style-name="P24">«16» февраля 2018 г<text:tab/><text:tab/><text:tab/> <text:s/><text:tab/> <text:s text:c="49"/>г. Москва</text:p>
      <text:p text:style-name="P37"/>
      <text:p text:style-name="P25"><text:span text:style-name="T2">Я, начальник отдела расследований на товарных рынках Управления по борьбе с картелями ФАС России Нестеренко Михаил Михайлович, рассмотрев определение об отложении рассмотрения дела № 1-11-18/00-22-17 <text:s text:c="28"/>(от 16.11.2017 № АЦ/79963/17), направленное в адрес общества с ограниченной ответственностью «ДНС Приморье» (далее — ООО «ДНС «Приморье») <text:s text:c="14"/></text:span><text:span text:style-name="T19">(</text:span><text:span text:style-name="T1">ИНН </text:span><text:span text:style-name="T14">2536252356</text:span><text:span text:style-name="T1">, ОГРН </text:span><text:span text:style-name="T14">1122536004535</text:span><text:span text:style-name="T1">, КПП 253601001</text:span><text:span text:style-name="T14">; </text:span><text:span text:style-name="T21">адрес</text:span><text:span text:style-name="T7">: 690005, г. Владивосток, ул. Светланская, д. 159, лит. В</text:span><text:span text:style-name="T1">)</text:span><text:span text:style-name="T19">,</text:span><text:span text:style-name="T31"> </text:span><text:span text:style-name="T19">в соответствии с частью 1 статьи 28.1 Кодекса Российской Федерации об административных правонарушениях (далее – КоАП) в отношении ООО ДНС «Приморье»</text:span></text:p>
      <text:p text:style-name="P6"/>
      <text:p text:style-name="P6">УСТАНОВИЛ:</text:p>
      <text:p text:style-name="P6"/>
      <text:p text:style-name="P8"><text:span text:style-name="T32"><text:tab/></text:span><text:span text:style-name="T33">В соответствии со статьей 25 Федерального закона от 26.07.2006 <text:s text:c="24"/>№ 135-ФЗ «О защите конкуренции» (далее – Закон о защите конкуренции), </text:span><text:span text:style-name="T38">в </text:span><text:span text:style-name="T38">связи с рассмотрением дела № 1-11-18/00-22-17 о нарушении антимонопольного законодательства,</text:span><text:span text:style-name="T33"> ФАС России в адрес ООО «ДНС Приморье» направлено определение от 16.11.2017 № АЦ/79963/17 об отложении рассмотрения дела № 1-11-18/00-22-17 (далее – Определение), в соответствии с которым ООО «ДНС Приморье» необходимо было в течение десяти календарных дней с даты получения Определения представить следующую информацию:</text:span></text:p>
      <text:p text:style-name="P9"><text:span text:style-name="T44"><text:tab/>1. и</text:span><text:span text:style-name="T52">нформацию о том, о</text:span><text:span text:style-name="T44">т кого (наименование и реквизиты организации) и на каком основании (договор купли-продажи, комиссии или иной договор) ваша организация закупает (закупала) (получает (получала) на ином правовом основании) смартфоны LG для их дальнейшей реализации на территории Российской Федерации в период с 01.01.2014 по дату </text:span><text:span text:style-name="T52">получения настоящего определения</text:span><text:span text:style-name="T44">. </text:span><text:span text:style-name="T52">Требуется приложить сканы</text:span><text:span text:style-name="T44"> указанных договоров, записанные на электронный носитель;</text:span></text:p>
      <text:p text:style-name="P14"><text:soft-page-break/><text:span text:style-name="T30"><text:tab/></text:span><text:span text:style-name="T24">2. представить информацию о розничных ценах на следующие модели смартфонов </text:span><text:span text:style-name="T30">LG, </text:span><text:span text:style-name="T24">действовавших</text:span><text:span text:style-name="T30"> </text:span><text:span text:style-name="T24">в указанные периоды времени:</text:span></text:p>
      <text:p text:style-name="P16"><text:span text:style-name="T10"><text:tab/></text:span><text:span text:style-name="T11">1) LG L90 – D410 </text:span><text:span text:style-name="T13">за периоды: с </text:span><text:span text:style-name="T11">01.07.2014 </text:span><text:span text:style-name="T13">по</text:span><text:span text:style-name="T11"> 15.07.2014; </text:span><text:span text:style-name="T13">с </text:span><text:span text:style-name="T11">21.11.2014 </text:span><text:span text:style-name="T13">по </text:span><text:span text:style-name="T11">05.12.2014; </text:span><text:span text:style-name="T13">с </text:span><text:span text:style-name="T11">05.01.2015 </text:span><text:span text:style-name="T13">по</text:span><text:span text:style-name="T11"> 20.01.2015; </text:span><text:span text:style-name="T13">с </text:span><text:span text:style-name="T11">04.03.2015 </text:span><text:span text:style-name="T13">по</text:span><text:span text:style-name="T53"> </text:span><text:span text:style-name="T51">11.04.2015; с </text:span><text:span text:style-name="T53">22.06.2015 </text:span><text:span text:style-name="T51">по</text:span><text:span text:style-name="T53"> 29.07.2015; </text:span><text:span text:style-name="T51">с </text:span><text:span text:style-name="T53">14.08.2015 </text:span><text:span text:style-name="T51">по</text:span><text:span text:style-name="T53"> 28.08.2015;</text:span></text:p>
      <text:p text:style-name="P12"><text:tab/>2) <text:span text:style-name="T53">LG G Pro Lite Dual – D686 </text:span>за периоды: с<text:span text:style-name="T53"> 09.04.2014 </text:span>по<text:span text:style-name="T53"> 07.05.2014; </text:span>с <text:span text:style-name="T53">10.06.2014 </text:span>по<text:span text:style-name="T53"> 15.07.2014; </text:span>с <text:span text:style-name="T53">07.08.2014 </text:span>по<text:span text:style-name="T53"> 21.08.2014;</text:span></text:p>
      <text:p text:style-name="P14"><text:span text:style-name="T8"><text:tab/></text:span><text:span text:style-name="T9">3) LG G2 – D802 </text:span><text:span text:style-name="T6">за периоды: с</text:span><text:span text:style-name="T9"> 27.03.2014 </text:span><text:span text:style-name="T6">по</text:span><text:span text:style-name="T9"> 25.04.2014; </text:span><text:span text:style-name="T6">с </text:span><text:span text:style-name="T9">10.06.2014 </text:span><text:span text:style-name="T6">по </text:span><text:span text:style-name="T9">15.07.2014;</text:span></text:p>
      <text:p text:style-name="P13"><text:tab/>4) LG G4s – H736 <text:span text:style-name="T51">за периоды: с </text:span>30.06.2015 <text:span text:style-name="T51">по</text:span> 04.08.2015; <text:span text:style-name="T51">с </text:span>25.11.2015 <text:span text:style-name="T51">по 19.02.2016</text:span>; <text:span text:style-name="T51">с </text:span>11.03.2016 <text:span text:style-name="T51">по</text:span> 01.04.2016;</text:p>
      <text:p text:style-name="P13"><text:tab/><text:span text:style-name="T51">5) </text:span>LG L70 – D325 <text:span text:style-name="T51">за периоды: с </text:span>10.06.2014 <text:span text:style-name="T51">по</text:span> 15.07.2014; <text:span text:style-name="T51">с 25</text:span>.11.2014 <text:span text:style-name="T51">по </text:span>20.01.2015; <text:span text:style-name="T51">с </text:span>29.02.2015 <text:span text:style-name="T51">по</text:span> 18.03.2015; <text:span text:style-name="T51">с </text:span>22.06.2015 <text:span text:style-name="T51">по</text:span> 28.08.2015;</text:p>
      <text:p text:style-name="P13"><text:span text:style-name="T51"><text:tab/>6) </text:span>LG G3s – D724 <text:span text:style-name="T51">за периоды: с 25</text:span>.11.2014 <text:span text:style-name="T51">по</text:span> 18.03.2015; <text:span text:style-name="T51">с </text:span>22.06.2015 <text:span text:style-name="T51">по </text:span>03.09.2015;</text:p>
      <text:p text:style-name="P12"><text:tab/>7) <text:span text:style-name="T53">LG Magna – H502, H502F </text:span>за периоды: с <text:span text:style-name="T53">23.06.2015 </text:span>по<text:span text:style-name="T53"> 03.09.2015; </text:span>с <text:span text:style-name="T53">24.10.2015 </text:span>по<text:span text:style-name="T53"> 19.01.2016; </text:span>с <text:span text:style-name="T53">07.03.2016 </text:span>по<text:span text:style-name="T53"> 29.03.2016; </text:span>с <text:span text:style-name="T53">04.05.2016 </text:span>по <text:span text:style-name="T53">18.05.2016;</text:span></text:p>
      <text:p text:style-name="P12"><text:tab/>8) <text:span text:style-name="T53">LG G4 – H818 </text:span>за периоды: с <text:span text:style-name="T53">22.06.2015 </text:span>по<text:span text:style-name="T53"> 20.08.2015; </text:span>с <text:span text:style-name="T53">24.10.2015 </text:span>по <text:span text:style-name="T53">24.12.2015; </text:span>с <text:span text:style-name="T53">01.02.2016 </text:span>по<text:span text:style-name="T53"> 17.02.2016; </text:span>с <text:span text:style-name="T53">15.03.2016 </text:span>по<text:span text:style-name="T53"> 29.03.2016; </text:span>с <text:span text:style-name="T53">21.07.2016 </text:span>по<text:span text:style-name="T53"> 05.08.2016;</text:span></text:p>
      <text:p text:style-name="P12"><text:span text:style-name="T53"><text:tab/></text:span>9) <text:span text:style-name="T53">LG G4 Stylus – H540F </text:span>за периоды: с <text:span text:style-name="T53">21.07.2015 </text:span>по<text:span text:style-name="T53"> 04.08.2015; </text:span>с 18.01.2016<text:span text:style-name="T53"> </text:span>по<text:span text:style-name="T53"> 01.02.2016; </text:span>с <text:span text:style-name="T53">15.03.2016 </text:span>по<text:span text:style-name="T53"> 29.03.2016;</text:span></text:p>
      <text:p text:style-name="P12"><text:span text:style-name="T53"><text:tab/></text:span>10) <text:span text:style-name="T53">LG G4c – H522y </text:span>за периоды: с 18.01.2016<text:span text:style-name="T53"> </text:span>по<text:span text:style-name="T53"> 01.02.2016; </text:span>с <text:span text:style-name="T53">15.03.2016 </text:span>по<text:span text:style-name="T53"> 07.04.2016;</text:span></text:p>
      <text:p text:style-name="P12"><text:span text:style-name="T53"><text:tab/></text:span>11) <text:span text:style-name="T53">LG Leon – H324 </text:span>за периоды: с <text:span text:style-name="T53">24.10.2015 </text:span>по<text:span text:style-name="T53"> 21.12.2015; </text:span>с 18.01.2016<text:span text:style-name="T53"> </text:span>по<text:span text:style-name="T53"> 15.02.2016; </text:span>с <text:span text:style-name="T53">24.03.2016 </text:span>по<text:span text:style-name="T53"> 07.04.2016; </text:span>с <text:span text:style-name="T53">27.08.2016 </text:span>по<text:span text:style-name="T53"> 10.09.2016;</text:span></text:p>
      <text:p text:style-name="P12"><text:span text:style-name="T53"><text:tab/></text:span>12) <text:span text:style-name="T53">LG Spirit – H422 </text:span>за периоды: с <text:span text:style-name="T53">23.06.2015 </text:span>по<text:span text:style-name="T53"> 20.08.2015; </text:span>с <text:span text:style-name="T53">10.09.2015 </text:span>по<text:span text:style-name="T53"> 24.09.2015; </text:span>с <text:span text:style-name="T53">17.10.2015 </text:span>по<text:span text:style-name="T53"> 07.11.2015; </text:span>с <text:span text:style-name="T53">30.11.2015 </text:span>по<text:span text:style-name="T53"> 01.02.2016; </text:span>с <text:span text:style-name="T53">07.03.2016 </text:span>по<text:span text:style-name="T53"> 07.04.2016;</text:span></text:p>
      <text:p text:style-name="P12"><text:span text:style-name="T53"><text:tab/></text:span>13) <text:span text:style-name="T53">LG Nexus 5 – D821 </text:span>за периоды: с <text:span text:style-name="T53">27.03.2014 </text:span>по<text:span text:style-name="T53"> 24.04.2014; </text:span>с <text:span text:style-name="T53">17.12.2014 </text:span>по<text:span text:style-name="T53"> 19.01.2015; </text:span>с <text:span text:style-name="T53">09.03.2015 </text:span>по<text:span text:style-name="T53"> 23.03.2015; </text:span>с <text:span text:style-name="T53">23.06.2015 </text:span>по <text:span text:style-name="T53">29.07.2015;</text:span></text:p>
      <text:p text:style-name="P12"><text:span text:style-name="T53"><text:tab/></text:span>14) <text:span text:style-name="T53">LG G3 – D855 </text:span>за периоды: с <text:span text:style-name="T53">01.07.2014 </text:span>по<text:span text:style-name="T53"> 15.07.2014; </text:span>с <text:span text:style-name="T53">30.10.2014 </text:span>по <text:span text:style-name="T53">13.11.2014; </text:span>с <text:span text:style-name="T53">05.01.2015 </text:span>по<text:span text:style-name="T53"> 19.01.2015; </text:span>с <text:span text:style-name="T53">04.03.2015 </text:span>по<text:span text:style-name="T53"> 23.03.2015; </text:span>с <text:span text:style-name="T53">23.06.2015 </text:span>по<text:span text:style-name="T53"> 07.07.2015;</text:span></text:p>
      <text:p text:style-name="P12"><text:soft-page-break/><text:span text:style-name="T53"><text:tab/></text:span>15) <text:span text:style-name="T53">LG Optimus L5 Dual II – E455 </text:span>за периоды: с <text:span text:style-name="T53">01.07.2014 </text:span>по<text:span text:style-name="T53"> 15.07.2014; </text:span>с <text:span text:style-name="T53">07.08.2014 </text:span>по<text:span text:style-name="T53"> 21.08.2014; </text:span>с <text:span text:style-name="T53">11.12.2014 </text:span>по<text:span text:style-name="T53"> 25.12.2014;</text:span></text:p>
      <text:p text:style-name="P12"><text:span text:style-name="T53"><text:tab/></text:span>16) <text:span text:style-name="T53">LG Optimus L7 II Dual – P715 </text:span>за периоды: с <text:span text:style-name="T53">09.04.2014 </text:span>по<text:span text:style-name="T53"> </text:span>25.04.2014; с <text:span text:style-name="T53">10.06.2014 </text:span>по<text:span text:style-name="T53"> 25.06.2014; </text:span>с <text:span text:style-name="T53">11.12.2014 </text:span>по<text:span text:style-name="T53"> 25.12.2014;</text:span></text:p>
      <text:p text:style-name="P12"><text:span text:style-name="T53"><text:tab/></text:span>17) <text:span text:style-name="T53">LG Optimus L7 II – P713 </text:span>за период с<text:span text:style-name="T53"> 09.04.2014 </text:span>по<text:span text:style-name="T53"> 25.04.2014;</text:span></text:p>
      <text:p text:style-name="P12"><text:span text:style-name="T53"><text:tab/></text:span>18) <text:span text:style-name="T53">LG L Fino – D295 </text:span>за периоды: с<text:span text:style-name="T53"> 17.10.2014 </text:span>по<text:span text:style-name="T53"> 01.11.2014; </text:span>с <text:span text:style-name="T53">17.12.2014 </text:span>по<text:span text:style-name="T53"> 20.01.2015; </text:span>с <text:span text:style-name="T53">04.03.2015 </text:span>по<text:span text:style-name="T53"> 18.03.2015; </text:span>с <text:span text:style-name="T53">22.06.2015 </text:span>по<text:span text:style-name="T53"> 28.08.2015; </text:span>с <text:span text:style-name="T53">10.11.2014 </text:span>по<text:span text:style-name="T53"> 24.11.2014;</text:span></text:p>
      <text:p text:style-name="P12"><text:span text:style-name="T53"><text:tab/></text:span>19) <text:span text:style-name="T53">LG G3 Stylus – D690 </text:span>за периоды: с <text:span text:style-name="T53">17.12.2014 </text:span>по<text:span text:style-name="T53"> 31.12.2014; </text:span>с <text:span text:style-name="T53">05.01.2015 </text:span>по<text:span text:style-name="T53"> 20.01.2015; </text:span>с <text:span text:style-name="T53">04.03.2015 </text:span>по <text:span text:style-name="T53">18.03.2015; </text:span>с <text:span text:style-name="T53">22.06.2015 </text:span>по <text:span text:style-name="T53">29.07.2015;</text:span></text:p>
      <text:p text:style-name="P12"><text:span text:style-name="T53"><text:tab/></text:span>20) <text:span text:style-name="T53">LG L Bello – D335 </text:span>за периоды: с <text:span text:style-name="T53">17.12.2014 </text:span>по<text:span text:style-name="T53"> 31.12.2014; </text:span>с <text:span text:style-name="T53">05.01.2015 </text:span>по<text:span text:style-name="T53"> 20.01.2015; </text:span>с <text:span text:style-name="T53">04.03.2015 </text:span>по<text:span text:style-name="T53"> 18.03.2015; </text:span>с <text:span text:style-name="T53">22.06.2015 </text:span>по<text:span text:style-name="T53"> 11.08.2015;</text:span></text:p>
      <text:p text:style-name="P12"><text:span text:style-name="T53"><text:tab/>21) LG L60 – X145 </text:span>за периоды: с <text:span text:style-name="T53">17.12.2014 </text:span>по<text:span text:style-name="T53"> 20.01.2015; </text:span>с <text:span text:style-name="T53">04.03.2015 </text:span>по <text:span text:style-name="T53">18.03.2015; </text:span>с <text:span text:style-name="T53">22.06.2015 </text:span>по<text:span text:style-name="T53"> </text:span><text:span text:style-name="T54">03.08.</text:span><text:span text:style-name="T53">2015;</text:span></text:p>
      <text:p text:style-name="P12"><text:span text:style-name="T53"><text:tab/></text:span>22) <text:span text:style-name="T53">LG G Flex – D958 </text:span>за периоды: с <text:span text:style-name="T53">27.03.2014 </text:span>по<text:span text:style-name="T53"> 24.04.2014; </text:span>с <text:span text:style-name="T53">01.07.2014 </text:span>по<text:span text:style-name="T53"> 15.07.2014;</text:span></text:p>
      <text:p text:style-name="P12"><text:span text:style-name="T53"><text:tab/></text:span>23) <text:span text:style-name="T53">LG L65 – D285 </text:span>за периоды: с <text:span text:style-name="T53">10.06.2014 </text:span>по<text:span text:style-name="T53"> 15.07.2014; </text:span>с <text:span text:style-name="T53">05.01.2015 </text:span>по <text:span text:style-name="T53">19.01.2015;</text:span></text:p>
      <text:p text:style-name="P12"><text:span text:style-name="T53"><text:tab/></text:span>24) <text:span text:style-name="T53">LG L80 – D380 </text:span>за период с <text:span text:style-name="T53">10.06.2014 </text:span>по<text:span text:style-name="T53"> 15.07.2014;</text:span></text:p>
      <text:p text:style-name="P12"><text:span text:style-name="T53"><text:tab/></text:span>25) <text:span text:style-name="T53">LG K3 LTE – K100DS </text:span>за период с <text:span text:style-name="T53">06.01.2017 </text:span>по<text:span text:style-name="T53"> 10.02.2017;</text:span></text:p>
      <text:p text:style-name="P12"><text:span text:style-name="T53"><text:tab/>26) LG K5 – X220DS </text:span>за периоды: с <text:span text:style-name="T53">07.07.2016 </text:span>по<text:span text:style-name="T53"> 21.07.2016; </text:span>с <text:span text:style-name="T53">03.01.2017 </text:span>по<text:span text:style-name="T53"> 10.02.2017;</text:span></text:p>
      <text:p text:style-name="P12"><text:span text:style-name="T53"><text:tab/></text:span>27) <text:span text:style-name="T53">LG K7 – X210DS </text:span>за периоды: <text:span text:style-name="T53">c 04.03.2016 </text:span>по<text:span text:style-name="T53"> 18.03.2016; </text:span>с <text:span text:style-name="T53">08.11.2016 </text:span>по<text:span text:style-name="T53"> 08.12.2016; </text:span>с <text:span text:style-name="T53">03.01.2017 </text:span>по<text:span text:style-name="T53"> 13.02.2017;</text:span></text:p>
      <text:p text:style-name="P12"><text:span text:style-name="T53"><text:tab/></text:span>28) <text:span text:style-name="T53">LG K8 – K350 </text:span>за период с <text:span text:style-name="T53">06.01.2017 </text:span>по<text:span text:style-name="T53"> 13.02.2017;</text:span></text:p>
      <text:p text:style-name="P12"><text:span text:style-name="T53"><text:tab/></text:span>29) <text:span text:style-name="T53">LG G3S LTE – D722 </text:span>за периоды: с <text:span text:style-name="T53">17.12.2014 </text:span>по<text:span text:style-name="T53"> 19.01.2015; </text:span>с <text:span text:style-name="T53">04.03.2015 </text:span>по<text:span text:style-name="T53"> 18.03.2015; </text:span>с <text:span text:style-name="T53">23.06.2015 </text:span>по<text:span text:style-name="T53"> 29.07.2015;</text:span></text:p>
      <text:p text:style-name="P12"><text:span text:style-name="T53"><text:tab/></text:span>30) <text:span text:style-name="T53">LG Nexus 5X – H791 </text:span>за период с <text:span text:style-name="T53">01.02.2016 </text:span>по<text:span text:style-name="T53"> 15.02.2016;</text:span></text:p>
      <text:p text:style-name="P12"><text:span text:style-name="T53"><text:tab/></text:span>31) <text:span text:style-name="T53">LG Max – X155 </text:span>за периоды: с <text:span text:style-name="T53">23.02.2016 </text:span>по<text:span text:style-name="T53"> 08.03.2016; </text:span>с <text:span text:style-name="T53">14.11.2016 </text:span>по<text:span text:style-name="T53"> 28.11.2016;</text:span></text:p>
      <text:p text:style-name="P12"><text:span text:style-name="T53"><text:tab/></text:span>32) <text:span text:style-name="T53">LG Class – H650E </text:span>за период с <text:span text:style-name="T53">15.03.2016 </text:span>по<text:span text:style-name="T53"> 29.03.2016;</text:span></text:p>
      <text:p text:style-name="P12"><text:span text:style-name="T53"><text:tab/></text:span>33) <text:span text:style-name="T53">LG K10 LTE – K430ds </text:span>за периоды: с <text:span text:style-name="T53">31.08.2016 </text:span>по<text:span text:style-name="T53"> 22.09.2016; </text:span>с <text:span text:style-name="T53">03.01.2017 </text:span>по<text:span text:style-name="T53"> 22.02.2017;</text:span></text:p>
      <text:p text:style-name="P12"><text:span text:style-name="T53"><text:tab/></text:span>34) <text:span text:style-name="T53">LG K10 – K410 </text:span>за периоды: с <text:span text:style-name="T53">29.01.2016 </text:span>по<text:span text:style-name="T53"> 11.02.2016; </text:span>с <text:span text:style-name="T53">06.01.2017 </text:span>по <text:span text:style-name="T53">13.02.2017;</text:span></text:p>
      <text:p text:style-name="P12"><text:soft-page-break/><text:span text:style-name="T53"><text:tab/></text:span>35) <text:span text:style-name="T53">LG X Power – K220DS </text:span>за период с <text:span text:style-name="T53">06.01.2017 </text:span>по<text:span text:style-name="T53"> 13.02.2017;</text:span></text:p>
      <text:p text:style-name="P12"><text:span text:style-name="T53"><text:tab/>36) LG G5 SE – H845 </text:span>за период с <text:span text:style-name="T53">13.07.2016 </text:span>по<text:span text:style-name="T53"> 02.08.2016;</text:span></text:p>
      <text:p text:style-name="P12"><text:span text:style-name="T53"><text:tab/></text:span>37) <text:span text:style-name="T53">LG K4 LTE – K130E </text:span>за период<text:span text:style-name="T53"> </text:span>с 13.07.2016 по 27.07.2016;</text:p>
      <text:p text:style-name="P12"><text:tab/>38) <text:span text:style-name="T53">LG X view – K500DS </text:span>за периоды: с 07.07.2016 по 21.07.2016; с <text:span text:style-name="T53">27.01.2017 </text:span>по<text:span text:style-name="T53"> 22.02.2017;</text:span></text:p>
      <text:p text:style-name="P12"><text:span text:style-name="T53"><text:tab/></text:span>39) <text:span text:style-name="T53">LG X Cam – K580DS </text:span>за периоды с <text:span text:style-name="T53">03.01.2017 </text:span>по<text:span text:style-name="T53"> 22.02.2017;</text:span></text:p>
      <text:p text:style-name="P12"><text:span text:style-name="T53"><text:tab/></text:span>40) <text:span text:style-name="T53">LG X Style – K200DS </text:span>за периоды: с <text:span text:style-name="T53">29.11.2016 </text:span>по<text:span text:style-name="T53"> 12.12.2016; </text:span>с <text:span text:style-name="T53">31.01.2017 </text:span>по<text:span text:style-name="T53"> 22.02.2017;</text:span></text:p>
      <text:p text:style-name="P12"><text:span text:style-name="T53"><text:tab/></text:span>41) <text:span text:style-name="T53">LG G2 mini – D618 </text:span>за периоды: с <text:span text:style-name="T53">10.06.2014 </text:span>по<text:span text:style-name="T53"> 25.06.2014; </text:span>с <text:span text:style-name="T53">01.09.2014 </text:span>по<text:span text:style-name="T53"> 17.09.2014; </text:span>с <text:span text:style-name="T53">05.01.2015 </text:span>по<text:span text:style-name="T53"> 19.01.2015;</text:span></text:p>
      <text:p text:style-name="P12"><text:span text:style-name="T53"><text:tab/></text:span>42) <text:span text:style-name="T53">LG G3 Vigor – D727 </text:span>за период с <text:span text:style-name="T53">06.01.2015 </text:span>по<text:span text:style-name="T53"> 20.01.2015;</text:span></text:p>
      <text:p text:style-name="P12"><text:span text:style-name="T53"><text:tab/></text:span>43) <text:span text:style-name="T53">LG G3 Dual-LTE – D856 </text:span>за период с <text:span text:style-name="T53">05.01.2015 </text:span>по<text:span text:style-name="T53"> 19.01.2015.</text:span></text:p>
      <text:p text:style-name="P12"><text:tab/>Информацию по подпунктам 1 – <text:span text:style-name="T55">43</text:span> требовалось представить по форме, представленной ниже, на электронном носителе.</text:p>
      <text:p text:style-name="P31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49">№ п/п</text:p>
          </table:table-cell>
          <table:table-cell table:style-name="Таблица1.A1" office:value-type="string">
            <text:list xml:id="list36458671" text:style-name="L1">
              <text:list-header>
                <text:p text:style-name="P50">Модель <text:span text:style-name="T12">смартфона</text:span></text:p>
              </text:list-header>
            </text:list>
          </table:table-cell>
          <table:table-cell table:style-name="Таблица1.A1" office:value-type="string">
            <text:list xml:id="list36473217" text:continue-numbering="true" text:style-name="L1">
              <text:list-header>
                <text:p text:style-name="P50">Способ торговли</text:p>
                <text:p text:style-name="P50">(оффлайн / онлайн)</text:p>
              </text:list-header>
            </text:list>
          </table:table-cell>
          <table:table-cell table:style-name="Таблица1.A1" office:value-type="string">
            <text:list xml:id="list36463026" text:continue-numbering="true" text:style-name="L1">
              <text:list-header>
                <text:p text:style-name="P39">Розничная цена</text:p>
                <text:p text:style-name="P41">(за 1 шт.)</text:p>
              </text:list-header>
            </text:list>
          </table:table-cell>
          <table:table-cell table:style-name="Таблица1.E1" office:value-type="string">
            <text:list xml:id="list36460115" text:continue-numbering="true" text:style-name="L1">
              <text:list-header>
                <text:p text:style-name="P41">Период действия цены, указанной в предыдущем столбце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6472125" text:continue-numbering="true" text:style-name="L1">
              <text:list-header>
                <text:p text:style-name="P51"/>
              </text:list-header>
            </text:list>
          </table:table-cell>
          <table:table-cell table:style-name="Таблица1.A2" office:value-type="string">
            <text:list xml:id="list36472009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1.A2" office:value-type="string">
            <text:list xml:id="list36473145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1.A2" office:value-type="string">
            <text:list xml:id="list36485853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1.E2" office:value-type="string">
            <text:list xml:id="list36458631" text:continue-numbering="true" text:style-name="L1">
              <text:list-header>
                <text:p text:style-name="P52"/>
              </text:list-header>
            </text:list>
          </table:table-cell>
        </table:table-row>
      </table:table>
      <text:p text:style-name="P35"/>
      <text:p text:style-name="P8"><text:span text:style-name="T16"><text:tab/></text:span><text:span text:style-name="T34">Согласно информации, размещенной на сайте ФГУП «Почта России» <text:s/>(http://www.</text:span><text:span text:style-name="T37">pochta</text:span><text:span text:style-name="T34">.ru), Определение получено </text:span><text:span text:style-name="T35">ООО «ДНС Приморье»</text:span><text:span text:style-name="T34"> </text:span><text:span text:style-name="T36">01.12.2017.</text:span></text:p>
      <text:p text:style-name="P8"><text:span text:style-name="T16"><text:tab/></text:span><text:span text:style-name="T45">Вместе с тем </text:span><text:span text:style-name="T17">до настоящего времени </text:span><text:span text:style-name="T42">ООО «ДНС Приморье»</text:span><text:span text:style-name="T17"> не представлена информация, запрошенная </text:span><text:span text:style-name="T18">Определением</text:span><text:span text:style-name="T17"> </text:span><text:span text:style-name="T46">от </text:span><text:span text:style-name="T42">16.11.2017 <text:s text:c="23"/>№ АЦ/79963/17</text:span><text:span text:style-name="T16">.</text:span></text:p>
      <text:p text:style-name="P29"><text:span text:style-name="T33">При этом ООО «ДНС Приморье» было </text:span><text:span text:style-name="T34">предупреждено об административной ответственности, которая предусмотрена частью 5 статьи 19.8 </text:span><text:span text:style-name="T43">КоАП</text:span><text:span text:style-name="T34">, за непредставление или несвоевременное представление в федеральный антимонопольный орган запрашиваемых сведений (информации).</text:span></text:p>
      <text:p text:style-name="P32"><text:tab/>Непредставление ООО «ДНС Приморье» указанных выше сведений (информации) препятствует осуществлению антимонопольным органом своих полномочий.</text:p>
      <text:p text:style-name="P30">В соответствии с частью 1 статьи 25 Закона о защите конкуренции <text:soft-page-break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8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0"><text:span text:style-name="T50"><text:tab/>Следовательно, не представив указанную в Определении информацию, <text:s text:c="16"/></text:span><text:span text:style-name="T39">ООО «ДНС Приморье»</text:span><text:span text:style-name="T50"> нарушило требования, предусмотренные частью 1 статьи 25 Закона о защите конкуренции.</text:span></text:p>
      <text:p text:style-name="P36"><text:span text:style-name="T3">Административная ответственность за данное правонарушение </text:span><text:span text:style-name="T3">предусмотрена частью 5 статьи 19.8 КоАП, в соответствии с которой </text:span><text:span text:style-name="T3">непредставление или несвоевременное представление в федеральный </text:span><text:span text:style-name="T3">антимонопольный </text:span><text:a xlink:type="simple" xlink:href="consultantplus://offline/ref=B17EFD6D1767A999976A14DA0E95EF9DD826311FC6F509A3F73D64D06C6F434241EB1585CF74D849K6I6M"><text:span text:style-name="Internet_20_link"><text:span text:style-name="T47">орган</text:span></text:span></text:a><text:span text:style-name="T3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47">орган</text:span></text:span></text:a><text:span text:style-name="T3"> сведений (информации), предусмотренных антимонопольным </text:span><text:span text:style-name="Internet_20_link"><text:span text:style-name="T47">законодательством</text:span></text:span><text:span text:style-name="T3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47">требованию</text:span></text:span></text:a><text:span text:style-name="T3"> указанных органов, за исключением случаев, предусмотренных </text:span><text:span text:style-name="Internet_20_link"><text:span text:style-name="T48">частями 3, 4</text:span></text:span><text:span text:style-name="T3"> и 7 статьи 19.8 КоАП</text:span><text:span text:style-name="T4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 юридических лиц </text:span><text:span text:style-name="T5">‒</text:span><text:span text:style-name="T4"> от пятидесяти тысяч до пятисот тысяч рублей.</text:span></text:p>
      <text:p text:style-name="P11"><text:tab/>Таким образом, в действиях <text:span text:style-name="T40">ООО «ДНС Приморье»</text:span> усматриваются признаки административного нарушения, ответственность за которое предусмотрена частью 5 статьи 19.8 КоАП.</text:p>
      <text:p text:style-name="P26"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27"><text:soft-page-break/></text:p>
      <text:p text:style-name="P28">ОПРЕДЕЛИЛ:</text:p>
      <text:p text:style-name="P28"/>
      <text:list xml:id="list36475634" text:style-name="L2">
        <text:list-item>
          <text:list>
            <text:list-item>
              <text:list>
                <text:list-item>
                  <text:p text:style-name="P42"><text:span text:style-name="T20">Возбудить в отношении ООО «ДНС Приморье» </text:span><text:span text:style-name="T22">(</text:span><text:span text:style-name="T25">ИНН </text:span><text:span text:style-name="T41">2536252356</text:span><text:span text:style-name="T25">, ОГРН </text:span><text:span text:style-name="T41">1122536004535</text:span><text:span text:style-name="T25">, КПП 253601001</text:span><text:span text:style-name="T41">; </text:span><text:span text:style-name="T22">адрес</text:span><text:span text:style-name="T25">: 690005, г. Владивосток, <text:s text:c="26"/>ул. Светланская, д. 159, лит. В)</text:span><text:span text:style-name="T20"> </text:span><text:span text:style-name="T27">дело по признакам нарушения части 1 статьи 25 </text:span><text:span text:style-name="T49">Закона о защите конкуренции, выразившегося в непредставлении сведений (информации). Ответственность за данное правонарушение предусмотрена частью 5 статьи 19.8 КоАП</text:span><text:span text:style-name="T27">.</text:span><text:span text:style-name="T49"> </text:span></text:p>
                </text:list-item>
                <text:list-item>
                  <text:p text:style-name="P44">Провести административное расследование. </text:p>
                </text:list-item>
                <text:list-item>
                  <text:p text:style-name="P43"><text:span text:style-name="T23">В соответствии со статьей 26.10 КоАП ООО «ДНС Приморье» надлежит </text:span><text:span text:style-name="T26">в трехдневный срок со дня получения настоящего Определения представить в ФАС России следующую информацию</text:span><text:span text:style-name="T14">:</text:span></text:p>
                </text:list-item>
              </text:list>
            </text:list-item>
          </text:list>
        </text:list-item>
      </text:list>
      <text:list xml:id="list36474491" text:style-name="L3">
        <text:list-item>
          <text:list>
            <text:list-item>
              <text:p text:style-name="P46">Письменные пояснения по вопросу непредставления в антимонопольный орган запрашиваемой ФАС России информации;</text:p>
            </text:list-item>
            <text:list-item>
              <text:p text:style-name="P46">Информацию о том, от кого (наименование и реквизиты организации) и на каком основании (договор купли-продажи, комиссии или иной договор) ваша организация закупает (закупала)(получает (получала) на ином правовом основании) смартфоны <text:span text:style-name="T53">LG </text:span><text:span text:style-name="T51">для их дальнейшей реализации на территории Российской Федерации в период с 01.01.2014 по дату получения Определения. Требуется приложить сканы указанных договоров, записанные на </text:span><text:span text:style-name="T51">электронный носитель;</text:span></text:p>
            </text:list-item>
          </text:list>
        </text:list-item>
      </text:list>
      <text:p text:style-name="P14"><text:span text:style-name="T1"><text:tab/>3.3.<text:tab/>И</text:span><text:span text:style-name="T4">нформацию </text:span><text:span text:style-name="T1">о </text:span><text:span text:style-name="T8">розничных ценах </text:span><text:span text:style-name="T6">на следующие модели смартфонов </text:span><text:span text:style-name="T9">LG, </text:span><text:span text:style-name="T6">действовавших</text:span><text:span text:style-name="T9"> </text:span><text:span text:style-name="T6">в указанные периоды времени</text:span><text:span text:style-name="T8">:</text:span></text:p>
      <text:p text:style-name="P16"><text:span text:style-name="T10"><text:tab/></text:span><text:span text:style-name="T11">1) LG L90 – D410 </text:span><text:span text:style-name="T13">за периоды: с </text:span><text:span text:style-name="T11">01.07.2014 </text:span><text:span text:style-name="T13">по</text:span><text:span text:style-name="T11"> 15.07.2014; </text:span><text:span text:style-name="T13">с </text:span><text:span text:style-name="T11">21.11.2014 </text:span><text:span text:style-name="T13">по </text:span><text:span text:style-name="T11">05.12.2014; </text:span><text:span text:style-name="T13">с </text:span><text:span text:style-name="T11">05.01.2015 </text:span><text:span text:style-name="T13">по</text:span><text:span text:style-name="T11"> 20.01.2015; </text:span><text:span text:style-name="T13">с </text:span><text:span text:style-name="T11">04.03.2015 </text:span><text:span text:style-name="T13">по</text:span><text:span text:style-name="T53"> </text:span><text:span text:style-name="T51">11.04.2015; с </text:span><text:span text:style-name="T53">22.06.2015 </text:span><text:span text:style-name="T51">по</text:span><text:span text:style-name="T53"> 29.07.2015; </text:span><text:span text:style-name="T51">с </text:span><text:span text:style-name="T53">14.08.2015 </text:span><text:span text:style-name="T51">по</text:span><text:span text:style-name="T53"> 28.08.2015;</text:span></text:p>
      <text:p text:style-name="P12"><text:tab/>2) <text:span text:style-name="T53">LG G Pro Lite Dual – D686 </text:span>за периоды: с<text:span text:style-name="T53"> 09.04.2014 </text:span>по<text:span text:style-name="T53"> 07.05.2014; </text:span>с <text:span text:style-name="T53">10.06.2014 </text:span>по<text:span text:style-name="T53"> 15.07.2014; </text:span>с <text:span text:style-name="T53">07.08.2014 </text:span>по<text:span text:style-name="T53"> 21.08.2014;</text:span></text:p>
      <text:p text:style-name="P14"><text:span text:style-name="T8"><text:tab/></text:span><text:span text:style-name="T9">3) LG G2 – D802 </text:span><text:span text:style-name="T6">за периоды: с</text:span><text:span text:style-name="T9"> 27.03.2014 </text:span><text:span text:style-name="T6">по</text:span><text:span text:style-name="T9"> 25.04.2014; </text:span><text:span text:style-name="T6">с </text:span><text:span text:style-name="T9">10.06.2014 </text:span><text:span text:style-name="T6">по </text:span><text:span text:style-name="T9">15.07.2014;</text:span></text:p>
      <text:p text:style-name="P13"><text:tab/>4) LG G4s – H736 <text:span text:style-name="T51">за периоды: с </text:span>30.06.2015 <text:span text:style-name="T51">по</text:span> 04.08.2015; <text:span text:style-name="T51">с </text:span>25.11.2015 <text:span text:style-name="T51">по 19.02.2016</text:span>; <text:span text:style-name="T51">с </text:span>11.03.2016 <text:span text:style-name="T51">по</text:span> 01.04.2016;</text:p>
      <text:p text:style-name="P13"><text:tab/><text:span text:style-name="T51">5) </text:span>LG L70 – D325 <text:span text:style-name="T51">за периоды: с </text:span>10.06.2014 <text:span text:style-name="T51">по</text:span> 15.07.2014; <text:span text:style-name="T51">с 25</text:span>.11.2014 <text:span text:style-name="T51">по </text:span>20.01.2015; <text:span text:style-name="T51">с </text:span>29.02.2015 <text:span text:style-name="T51">по</text:span> 18.03.2015; <text:span text:style-name="T51">с </text:span>22.06.2015 <text:span text:style-name="T51">по</text:span> 28.08.2015;</text:p>
      <text:p text:style-name="P13"><text:span text:style-name="T51"><text:tab/>6) </text:span>LG G3s – D724 <text:span text:style-name="T51">за периоды: с 25</text:span>.11.2014 <text:span text:style-name="T51">по</text:span> 18.03.2015; <text:span text:style-name="T51">с </text:span>22.06.2015 <text:soft-page-break/><text:span text:style-name="T51">по </text:span>03.09.2015;</text:p>
      <text:p text:style-name="P12"><text:tab/>7) <text:span text:style-name="T53">LG Magna – H502, H502F </text:span>за периоды: с <text:span text:style-name="T53">23.06.2015 </text:span>по<text:span text:style-name="T53"> 03.09.2015; </text:span>с <text:span text:style-name="T53">24.10.2015 </text:span>по<text:span text:style-name="T53"> 19.01.2016; </text:span>с <text:span text:style-name="T53">07.03.2016 </text:span>по<text:span text:style-name="T53"> 29.03.2016; </text:span>с <text:span text:style-name="T53">04.05.2016 </text:span>по <text:span text:style-name="T53">18.05.2016;</text:span></text:p>
      <text:p text:style-name="P12"><text:tab/>8) <text:span text:style-name="T53">LG G4 – H818 </text:span>за периоды: с <text:span text:style-name="T53">22.06.2015 </text:span>по<text:span text:style-name="T53"> 20.08.2015; </text:span>с <text:span text:style-name="T53">24.10.2015 </text:span>по <text:span text:style-name="T53">24.12.2015; </text:span>с <text:span text:style-name="T53">01.02.2016 </text:span>по<text:span text:style-name="T53"> 17.02.2016; </text:span>с <text:span text:style-name="T53">15.03.2016 </text:span>по<text:span text:style-name="T53"> 29.03.2016; </text:span>с <text:span text:style-name="T53">21.07.2016 </text:span>по<text:span text:style-name="T53"> 05.08.2016;</text:span></text:p>
      <text:p text:style-name="P12"><text:span text:style-name="T53"><text:tab/></text:span>9) <text:span text:style-name="T53">LG G4 Stylus – H540F </text:span>за периоды: с <text:span text:style-name="T53">21.07.2015 </text:span>по<text:span text:style-name="T53"> 04.08.2015; </text:span>с 18.01.2016<text:span text:style-name="T53"> </text:span>по<text:span text:style-name="T53"> 01.02.2016; </text:span>с <text:span text:style-name="T53">15.03.2016 </text:span>по<text:span text:style-name="T53"> 29.03.2016;</text:span></text:p>
      <text:p text:style-name="P12"><text:span text:style-name="T53"><text:tab/></text:span>10) <text:span text:style-name="T53">LG G4c – H522y </text:span>за периоды: с 18.01.2016<text:span text:style-name="T53"> </text:span>по<text:span text:style-name="T53"> 01.02.2016; </text:span>с <text:span text:style-name="T53">15.03.2016 </text:span>по<text:span text:style-name="T53"> 07.04.2016;</text:span></text:p>
      <text:p text:style-name="P12"><text:span text:style-name="T53"><text:tab/></text:span>11) <text:span text:style-name="T53">LG Leon – H324 </text:span>за периоды: с <text:span text:style-name="T53">24.10.2015 </text:span>по<text:span text:style-name="T53"> 21.12.2015; </text:span>с 18.01.2016<text:span text:style-name="T53"> </text:span>по<text:span text:style-name="T53"> 15.02.2016; </text:span>с <text:span text:style-name="T53">24.03.2016 </text:span>по<text:span text:style-name="T53"> 07.04.2016; </text:span>с <text:span text:style-name="T53">27.08.2016 </text:span>по<text:span text:style-name="T53"> 10.09.2016;</text:span></text:p>
      <text:p text:style-name="P12"><text:span text:style-name="T53"><text:tab/></text:span>12) <text:span text:style-name="T53">LG Spirit – H422 </text:span>за периоды: с <text:span text:style-name="T53">23.06.2015 </text:span>по<text:span text:style-name="T53"> 20.08.2015; </text:span>с <text:span text:style-name="T53">10.09.2015 </text:span>по<text:span text:style-name="T53"> 24.09.2015; </text:span>с <text:span text:style-name="T53">17.10.2015 </text:span>по<text:span text:style-name="T53"> 07.11.2015; </text:span>с <text:span text:style-name="T53">30.11.2015 </text:span>по<text:span text:style-name="T53"> 01.02.2016; </text:span>с <text:span text:style-name="T53">07.03.2016 </text:span>по<text:span text:style-name="T53"> 07.04.2016;</text:span></text:p>
      <text:p text:style-name="P12"><text:span text:style-name="T53"><text:tab/></text:span>13) <text:span text:style-name="T53">LG Nexus 5 – D821 </text:span>за периоды: с <text:span text:style-name="T53">27.03.2014 </text:span>по<text:span text:style-name="T53"> 24.04.2014; </text:span>с <text:span text:style-name="T53">17.12.2014 </text:span>по<text:span text:style-name="T53"> 19.01.2015; </text:span>с <text:span text:style-name="T53">09.03.2015 </text:span>по<text:span text:style-name="T53"> 23.03.2015; </text:span>с <text:span text:style-name="T53">23.06.2015 </text:span>по <text:span text:style-name="T53">29.07.2015;</text:span></text:p>
      <text:p text:style-name="P12"><text:span text:style-name="T53"><text:tab/></text:span>14) <text:span text:style-name="T53">LG G3 – D855 </text:span>за периоды: с <text:span text:style-name="T53">01.07.2014 </text:span>по<text:span text:style-name="T53"> 15.07.2014; </text:span>с <text:span text:style-name="T53">30.10.2014 </text:span>по <text:span text:style-name="T53">13.11.2014; </text:span>с <text:span text:style-name="T53">05.01.2015 </text:span>по<text:span text:style-name="T53"> 19.01.2015; </text:span>с <text:span text:style-name="T53">04.03.2015 </text:span>по<text:span text:style-name="T53"> 23.03.2015; </text:span>с <text:span text:style-name="T53">23.06.2015 </text:span>по<text:span text:style-name="T53"> 07.07.2015;</text:span></text:p>
      <text:p text:style-name="P12"><text:span text:style-name="T53"><text:tab/></text:span>15) <text:span text:style-name="T53">LG Optimus L5 Dual II – E455 </text:span>за периоды: с <text:span text:style-name="T53">01.07.2014 </text:span>по<text:span text:style-name="T53"> 15.07.2014; </text:span>с <text:span text:style-name="T53">07.08.2014 </text:span>по<text:span text:style-name="T53"> 21.08.2014; </text:span>с <text:span text:style-name="T53">11.12.2014 </text:span>по<text:span text:style-name="T53"> 25.12.2014;</text:span></text:p>
      <text:p text:style-name="P12"><text:span text:style-name="T53"><text:tab/></text:span>16) <text:span text:style-name="T53">LG Optimus L7 II Dual – P715 </text:span>за периоды: с <text:span text:style-name="T53">09.04.2014 </text:span>по<text:span text:style-name="T53"> </text:span>25.04.2014; с <text:span text:style-name="T53">10.06.2014 </text:span>по<text:span text:style-name="T53"> 25.06.2014; </text:span>с <text:span text:style-name="T53">11.12.2014 </text:span>по<text:span text:style-name="T53"> 25.12.2014;</text:span></text:p>
      <text:p text:style-name="P12"><text:span text:style-name="T53"><text:tab/></text:span>17) <text:span text:style-name="T53">LG Optimus L7 II – P713 </text:span>за период с<text:span text:style-name="T53"> 09.04.2014 </text:span>по<text:span text:style-name="T53"> 25.04.2014;</text:span></text:p>
      <text:p text:style-name="P12"><text:span text:style-name="T53"><text:tab/></text:span>18) <text:span text:style-name="T53">LG L Fino – D295 </text:span>за периоды: с<text:span text:style-name="T53"> 17.10.2014 </text:span>по<text:span text:style-name="T53"> 01.11.2014; </text:span>с <text:span text:style-name="T53">17.12.2014 </text:span>по<text:span text:style-name="T53"> 20.01.2015; </text:span>с <text:span text:style-name="T53">04.03.2015 </text:span>по<text:span text:style-name="T53"> 18.03.2015; </text:span>с <text:span text:style-name="T53">22.06.2015 </text:span>по<text:span text:style-name="T53"> 28.08.2015; </text:span>с <text:span text:style-name="T53">10.11.2014 </text:span>по<text:span text:style-name="T53"> 24.11.2014;</text:span></text:p>
      <text:p text:style-name="P12"><text:span text:style-name="T53"><text:tab/></text:span>19) <text:span text:style-name="T53">LG G3 Stylus – D690 </text:span>за периоды: с <text:span text:style-name="T53">17.12.2014 </text:span>по<text:span text:style-name="T53"> 31.12.2014; </text:span>с <text:span text:style-name="T53">05.01.2015 </text:span>по<text:span text:style-name="T53"> 20.01.2015; </text:span>с <text:span text:style-name="T53">04.03.2015 </text:span>по <text:span text:style-name="T53">18.03.2015; </text:span>с <text:span text:style-name="T53">22.06.2015 </text:span>по <text:span text:style-name="T53">29.07.2015;</text:span></text:p>
      <text:p text:style-name="P12"><text:span text:style-name="T53"><text:tab/></text:span>20) <text:span text:style-name="T53">LG L Bello – D335 </text:span>за периоды: с <text:span text:style-name="T53">17.12.2014 </text:span>по<text:span text:style-name="T53"> 31.12.2014; </text:span>с <text:span text:style-name="T53">05.01.2015 </text:span>по<text:span text:style-name="T53"> 20.01.2015; </text:span>с <text:span text:style-name="T53">04.03.2015 </text:span>по<text:span text:style-name="T53"> 18.03.2015; </text:span>с <text:span text:style-name="T53">22.06.2015 </text:span>по<text:span text:style-name="T53"> 11.08.2015;</text:span></text:p>
      <text:p text:style-name="P12"><text:span text:style-name="T53"><text:tab/>21) LG L60 – X145 </text:span>за периоды: с <text:span text:style-name="T53">17.12.2014 </text:span>по<text:span text:style-name="T53"> 20.01.2015; </text:span>с <text:span text:style-name="T53">04.03.2015 </text:span><text:soft-page-break/>по <text:span text:style-name="T53">18.03.2015; </text:span>с <text:span text:style-name="T53">22.06.2015 </text:span>по<text:span text:style-name="T53"> </text:span><text:span text:style-name="T54">03.08.</text:span><text:span text:style-name="T53">2015;</text:span></text:p>
      <text:p text:style-name="P12"><text:span text:style-name="T53"><text:tab/></text:span>22) <text:span text:style-name="T53">LG G Flex – D958 </text:span>за периоды: с <text:span text:style-name="T53">27.03.2014 </text:span>по<text:span text:style-name="T53"> 24.04.2014; </text:span>с <text:span text:style-name="T53">01.07.2014 </text:span>по<text:span text:style-name="T53"> 15.07.2014;</text:span></text:p>
      <text:p text:style-name="P12"><text:span text:style-name="T53"><text:tab/></text:span>23) <text:span text:style-name="T53">LG L65 – D285 </text:span>за периоды: с <text:span text:style-name="T53">10.06.2014 </text:span>по<text:span text:style-name="T53"> 15.07.2014; </text:span>с <text:span text:style-name="T53">05.01.2015 </text:span>по <text:span text:style-name="T53">19.01.2015;</text:span></text:p>
      <text:p text:style-name="P12"><text:span text:style-name="T53"><text:tab/></text:span>24) <text:span text:style-name="T53">LG L80 – D380 </text:span>за период с <text:span text:style-name="T53">10.06.2014 </text:span>по<text:span text:style-name="T53"> 15.07.2014;</text:span></text:p>
      <text:p text:style-name="P12"><text:span text:style-name="T53"><text:tab/></text:span>25) <text:span text:style-name="T53">LG K3 LTE – K100DS </text:span>за период с <text:span text:style-name="T53">06.01.2017 </text:span>по<text:span text:style-name="T53"> 10.02.2017;</text:span></text:p>
      <text:p text:style-name="P12"><text:span text:style-name="T53"><text:tab/>26) LG K5 – X220DS </text:span>за периоды: с <text:span text:style-name="T53">07.07.2016 </text:span>по<text:span text:style-name="T53"> 21.07.2016; </text:span>с <text:span text:style-name="T53">03.01.2017 </text:span>по<text:span text:style-name="T53"> 10.02.2017;</text:span></text:p>
      <text:p text:style-name="P12"><text:span text:style-name="T53"><text:tab/></text:span>27) <text:span text:style-name="T53">LG K7 – X210DS </text:span>за периоды: <text:span text:style-name="T53">c 04.03.2016 </text:span>по<text:span text:style-name="T53"> 18.03.2016; </text:span>с <text:span text:style-name="T53">08.11.2016 </text:span>по<text:span text:style-name="T53"> 08.12.2016; </text:span>с <text:span text:style-name="T53">03.01.2017 </text:span>по<text:span text:style-name="T53"> 13.02.2017;</text:span></text:p>
      <text:p text:style-name="P12"><text:span text:style-name="T53"><text:tab/></text:span>28) <text:span text:style-name="T53">LG K8 – K350 </text:span>за период с <text:span text:style-name="T53">06.01.2017 </text:span>по<text:span text:style-name="T53"> 13.02.2017;</text:span></text:p>
      <text:p text:style-name="P12"><text:span text:style-name="T53"><text:tab/></text:span>29) <text:span text:style-name="T53">LG G3S LTE – D722 </text:span>за периоды: с <text:span text:style-name="T53">17.12.2014 </text:span>по<text:span text:style-name="T53"> 19.01.2015; </text:span>с <text:span text:style-name="T53">04.03.2015 </text:span>по<text:span text:style-name="T53"> 18.03.2015; </text:span>с <text:span text:style-name="T53">23.06.2015 </text:span>по<text:span text:style-name="T53"> 29.07.2015;</text:span></text:p>
      <text:p text:style-name="P12"><text:span text:style-name="T53"><text:tab/></text:span>30) <text:span text:style-name="T53">LG Nexus 5X – H791 </text:span>за период с <text:span text:style-name="T53">01.02.2016 </text:span>по<text:span text:style-name="T53"> 15.02.2016;</text:span></text:p>
      <text:p text:style-name="P12"><text:span text:style-name="T53"><text:tab/></text:span>31) <text:span text:style-name="T53">LG Max – X155 </text:span>за периоды: с <text:span text:style-name="T53">23.02.2016 </text:span>по<text:span text:style-name="T53"> 08.03.2016; </text:span>с <text:span text:style-name="T53">14.11.2016 </text:span>по<text:span text:style-name="T53"> 28.11.2016;</text:span></text:p>
      <text:p text:style-name="P12"><text:span text:style-name="T53"><text:tab/></text:span>32) <text:span text:style-name="T53">LG Class – H650E </text:span>за период с <text:span text:style-name="T53">15.03.2016 </text:span>по<text:span text:style-name="T53"> 29.03.2016;</text:span></text:p>
      <text:p text:style-name="P12"><text:span text:style-name="T53"><text:tab/></text:span>33) <text:span text:style-name="T53">LG K10 LTE – K430ds </text:span>за периоды: с <text:span text:style-name="T53">31.08.2016 </text:span>по<text:span text:style-name="T53"> 22.09.2016; </text:span>с <text:span text:style-name="T53">03.01.2017 </text:span>по<text:span text:style-name="T53"> 22.02.2017;</text:span></text:p>
      <text:p text:style-name="P12"><text:span text:style-name="T53"><text:tab/></text:span>34) <text:span text:style-name="T53">LG K10 – K410 </text:span>за периоды: с <text:span text:style-name="T53">29.01.2016 </text:span>по<text:span text:style-name="T53"> 11.02.2016; </text:span>с <text:span text:style-name="T53">06.01.2017 </text:span>по <text:span text:style-name="T53">13.02.2017;</text:span></text:p>
      <text:p text:style-name="P12"><text:span text:style-name="T53"><text:tab/></text:span>35) <text:span text:style-name="T53">LG X Power – K220DS </text:span>за период с <text:span text:style-name="T53">06.01.2017 </text:span>по<text:span text:style-name="T53"> 13.02.2017;</text:span></text:p>
      <text:p text:style-name="P12"><text:span text:style-name="T53"><text:tab/>36) LG G5 SE – H845 </text:span>за период с <text:span text:style-name="T53">13.07.2016 </text:span>по<text:span text:style-name="T53"> 02.08.2016;</text:span></text:p>
      <text:p text:style-name="P12"><text:span text:style-name="T53"><text:tab/></text:span>37) <text:span text:style-name="T53">LG K4 LTE – K130E </text:span>за период<text:span text:style-name="T53"> </text:span>с 13.07.2016 по 27.07.2016;</text:p>
      <text:p text:style-name="P12"><text:tab/>38) <text:span text:style-name="T53">LG X view – K500DS </text:span>за периоды: с 07.07.2016 по 21.07.2016; с <text:span text:style-name="T53">27.01.2017 </text:span>по<text:span text:style-name="T53"> 22.02.2017;</text:span></text:p>
      <text:p text:style-name="P12"><text:span text:style-name="T53"><text:tab/></text:span>39) <text:span text:style-name="T53">LG X Cam – K580DS </text:span>за периоды с <text:span text:style-name="T53">03.01.2017 </text:span>по<text:span text:style-name="T53"> 22.02.2017;</text:span></text:p>
      <text:p text:style-name="P12"><text:span text:style-name="T53"><text:tab/></text:span>40) <text:span text:style-name="T53">LG X Style – K200DS </text:span>за периоды: с <text:span text:style-name="T53">29.11.2016 </text:span>по<text:span text:style-name="T53"> 12.12.2016; </text:span>с <text:span text:style-name="T53">31.01.2017 </text:span>по<text:span text:style-name="T53"> 22.02.2017;</text:span></text:p>
      <text:p text:style-name="P12"><text:span text:style-name="T53"><text:tab/></text:span>41) <text:span text:style-name="T53">LG G2 mini – D618 </text:span>за периоды: с <text:span text:style-name="T53">10.06.2014 </text:span>по<text:span text:style-name="T53"> 25.06.2014; </text:span>с <text:span text:style-name="T53">01.09.2014 </text:span>по<text:span text:style-name="T53"> 17.09.2014; </text:span>с <text:span text:style-name="T53">05.01.2015 </text:span>по<text:span text:style-name="T53"> 19.01.2015;</text:span></text:p>
      <text:p text:style-name="P12"><text:span text:style-name="T53"><text:tab/></text:span>42) <text:span text:style-name="T53">LG G3 Vigor – D727 </text:span>за период с <text:span text:style-name="T53">06.01.2015 </text:span>по<text:span text:style-name="T53"> 20.01.2015;</text:span></text:p>
      <text:p text:style-name="P12"><text:span text:style-name="T53"><text:tab/></text:span>43) <text:span text:style-name="T53">LG G3 Dual-LTE – D856 </text:span>за период с <text:span text:style-name="T53">05.01.2015 </text:span>по<text:span text:style-name="T53"> 19.01.2015.</text:span></text:p>
      <text:p text:style-name="P12"><text:tab/>Информацию по подпунктам 1 – <text:span text:style-name="T55">43</text:span> пункта 3 требуется представить по форме, представленной ниже, на электронном носителе.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49">№ п/п</text:p>
          </table:table-cell>
          <table:table-cell table:style-name="Таблица2.A1" office:value-type="string">
            <text:list xml:id="list36477309" text:continue-list="list36458631" text:style-name="L1">
              <text:list-header>
                <text:p text:style-name="P50">Модель <text:span text:style-name="T12">смартфона</text:span></text:p>
              </text:list-header>
            </text:list>
          </table:table-cell>
          <table:table-cell table:style-name="Таблица2.A1" office:value-type="string">
            <text:list xml:id="list36455384" text:continue-numbering="true" text:style-name="L1">
              <text:list-header>
                <text:p text:style-name="P50">Способ торговли</text:p>
                <text:p text:style-name="P50">(оффлайн / онлайн)</text:p>
              </text:list-header>
            </text:list>
          </table:table-cell>
          <table:table-cell table:style-name="Таблица2.A1" office:value-type="string">
            <text:list xml:id="list36473971" text:continue-numbering="true" text:style-name="L1">
              <text:list-header>
                <text:p text:style-name="P39">Розничная цена</text:p>
                <text:p text:style-name="P41">(за 1 шт.)</text:p>
              </text:list-header>
            </text:list>
          </table:table-cell>
          <table:table-cell table:style-name="Таблица2.E1" office:value-type="string">
            <text:list xml:id="list36476430" text:continue-numbering="true" text:style-name="L1">
              <text:list-header>
                <text:p text:style-name="P41">Период действия цены, указанной в предыдущем столбце</text:p>
              </text:list-header>
            </text:list>
          </table:table-cell>
        </table:table-row>
        <table:table-row>
          <table:table-cell table:style-name="Таблица2.A2" office:value-type="string">
            <text:list xml:id="list36462504" text:continue-numbering="true" text:style-name="L1">
              <text:list-header>
                <text:p text:style-name="P51"/>
              </text:list-header>
            </text:list>
          </table:table-cell>
          <table:table-cell table:style-name="Таблица2.A2" office:value-type="string">
            <text:list xml:id="list36461961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2.A2" office:value-type="string">
            <text:list xml:id="list36465160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2.A2" office:value-type="string">
            <text:list xml:id="list36482969" text:continue-numbering="true" text:style-name="L1">
              <text:list-header>
                <text:p text:style-name="P52"/>
              </text:list-header>
            </text:list>
          </table:table-cell>
          <table:table-cell table:style-name="Таблица2.E2" office:value-type="string">
            <text:list xml:id="list36463980" text:continue-numbering="true" text:style-name="L1">
              <text:list-header>
                <text:p text:style-name="P52"/>
              </text:list-header>
            </text:list>
          </table:table-cell>
        </table:table-row>
      </table:table>
      <text:p text:style-name="P33"/>
      <text:p text:style-name="P34">3.4.<text:tab/>Информацию об имущественном и финансовом положении <text:s text:c="16"/>ООО «ДНС Приморье», о наличии смягчающих административную ответственность обстоятельствах, о причинах и условиях, способствовавших совершению административного правонарушения.</text:p>
      <text:p text:style-name="P15"><text:span text:style-name="T29"><text:tab/>4.<text:tab/></text:span><text:span text:style-name="T28">Законному представителю </text:span><text:span text:style-name="T23">ООО «ДНС Приморье»</text:span><text:span text:style-name="T28"> явиться 16 марта 2018 г. в 15 часов 10 минут по адресу 125993, г. Москва, ул. </text:span><text:span text:style-name="T19">Садовая-Кудринская, д. 11, каб. 571 для дачи объяс</text:span><text:span text:style-name="T28">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 делу № 4-19.8-142/00-22-18 со всеми правами, предусмотренными статьей 25.5 КоАП.</text:span></text:p>
      <text:list xml:id="list36477265" text:continue-list="list36475634" text:style-name="L2">
        <text:list-item>
          <text:list>
            <text:list-item>
              <text:list>
                <text:list-header>
                  <text:p text:style-name="P45"><text:s text:c="5"/>Неявка в указанный срок будет расценена как отказ от подписания протокола.</text:p>
                  <text:list>
                    <text:list-header>
                      <text:p text:style-name="P40"><text:s text:c="11"/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</text:list-header>
                  </text:list>
                  <text:p text:style-name="P45"><text:s text:c="8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7">Начальник отдела </text:p>
      <text:p text:style-name="P7">расследований на товарных рынках</text:p>
      <text:p text:style-name="P7"><text:soft-page-break/>Управления по борьбе с картелями <text:s text:c="47"/>М.М. Нестеренко <text:s text:c="7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C7D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8-1107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C7DFA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1077(1) </text:p>
      </draw:text-box>
     </draw:frame><draw:frame draw:style-name="Mfr1" draw:name="SpdTextFrame1" text:anchor-type="paragraph" svg:x="0.499cm" svg:y="28.7cm" svg:width="4.8cm" draw:z-index="11">
      <draw:text-box fo:min-height="0.041cm">
       <text:p text:style-name="Frame_20_contents">2018-11077(1) </text:p>
      </draw:text-box>
     </draw:frame><draw:frame draw:style-name="Mfr2" draw:name="SpdBarcode" text:anchor-type="paragraph" svg:x="0cm" svg:width="3.6cm" svg:height="0.78cm" draw:z-index="12"><draw:image xlink:href="Pictures/10000201000000780000001A5AC7DF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0:45:59.50</meta:creation-date>
    <meta:generator>OpenOffice.org/3.3$Win32 OpenOffice.org_project/330m20$Build-9567</meta:generator>
    <dc:date>2018-02-22T16:27:38.74</dc:date>
    <meta:document-statistic meta:table-count="2" meta:image-count="2" meta:object-count="0" meta:page-count="10" meta:paragraph-count="141" meta:word-count="2578" meta:character-count="17467"/>
    <meta:user-defined meta:name="Поле 1"/>
    <meta:user-defined meta:name="Поле 2"/>
    <meta:user-defined meta:name="Поле 3"/>
    <meta:user-defined meta:name="Поле 4"/>
  </office:meta>
</office:document-meta>
</file>