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3D9C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84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13.996cm"/>
          <style:tab-stop style:position="14.20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5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0.7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7cm">
        <style:tab-stops>
          <style:tab-stop style:position="13.44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0.7cm"/>
      <style:text-properties style:font-name="Times New Roman" fo:font-size="10pt" style:font-size-asian="10pt" style:font-size-complex="10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88f1cc-b47a-4ba8-a878-4a5c72572ab1" text:name="BossProviderVariable"/>
      </text:user-field-decls>
      <text:p text:style-name="P35"><text:span text:style-name="T10">ОПРЕДЕЛЕНИЕ</text:span></text:p>
      <text:p text:style-name="P4">ОБ ОТЛОЖЕНИИ РАССМОТРЕНИЯ ДЕЛА № <text:span text:style-name="T2">1-10-210/00-10-17</text:span></text:p>
      <text:p text:style-name="P10"/>
      <text:p text:style-name="P10"> </text:p>
      <text:p text:style-name="P5">16.02.2018<text:tab/> г. Москва</text:p>
      <text:p text:style-name="P6"/>
      <text:p text:style-name="P19">Комиссия Федеральной антимонопольной службы по рассмотрению дела о нарушении антимонопольного законодательства в составе: председател<text:span text:style-name="T1">ь</text:span> Комиссии: <text:span text:style-name="T11">&lt;...&gt;</text:span>, </text:p>
      <text:p text:style-name="P7">рассмотрев дело № 1-10-210/00-10-17 по признакам нарушения в действиях Публичного акционерного общества «Московская объединенная энергетическая компания» (место нахождения: ул. Ефремова, д. 10, г. Москва, 119048) пункта 10 части 1 статьи 10 Федерального закона от 26.07.2006<text:line-break/>№ 135-ФЗ «О защите конкуренции», </text:p>
      <text:p text:style-name="P8">УСТАНОВИЛА:</text:p>
      <text:p text:style-name="P19"/>
      <text:p text:style-name="P11"><text:span text:style-name="T3">в связи с необходимостью получения дополнительных доказательств, необходимых для </text:span>более подробного изучения обстоятельств, изложенных в материалах дела, <text:span text:style-name="T3">а также в связи с неявкой лиц, привлеченных к участию в деле лиц, содействующих рассмотрению дела, других лиц, участие которых в деле, по мнению комиссии, необходимо, </text:span>в соответствии с частями 1, 5 статьи 47 Федерального закона от 26.07.2006 № 135-ФЗ «О защите конкуренции», Комиссия<text:line-break/>ОПРЕДЕЛИЛА: </text:p>
      <text:p text:style-name="P11"/>
      <text:p text:style-name="P24">1. Отложить рассмотрение дела № 1-10-210/00-10-17. </text:p>
      <text:p text:style-name="P24">2. Назначить рассмотрение дела № 1-10-210/00-10-17 на 13.03.2018 в 11.00 <text:span text:style-name="T5">по </text:span><text:span text:style-name="T4">адресу: 123995, г. Москва, ул. Садовая Кудринская, д. 11, каб. 127-129.</text:span></text:p>
      <text:p text:style-name="P19">3. Привлечь к участию в рассмотрении дела № 1-10-210/00-10-17 Общество с ограниченной ответственностью «Тепловизор Сервисная Компания» (место нахождения: Рязанский проспект, д. 8А, стр. 9, г. Москва, 109428).</text:p>
      <text:p text:style-name="P22">4. Обществу с ограниченной ответственностью «Тепловизор Сервисная Компания» (место нахождения: Рязанский проспект, д. 8А, стр. 9, г. Москва, 109428) (далее - Общество) в срок до 23.02.2018 представить следующую информацию и документы: </text:p>
      <text:p text:style-name="P29">- устав Общества; </text:p>
      <text:p text:style-name="P30"><text:soft-page-break/><text:span text:style-name="T6">- документы, подтверждающие права и </text:span><text:span text:style-name="T7">компетентность Общества выполнять работы и (или) оказывать услуги в сфере обеспечения единства измерений, в том числе на р</text:span><text:span text:style-name="Strong_20_Emphasis"><text:span text:style-name="T9">азработку и конструирование приборов (узлов) учета тепловой энергии (теплоносителя) и расходомеров; проектирование и сопровождение узлов учёта тепловой энергии (теплоносителя); разработку и реализацию программных и аппаратных комплексов; производство, метрологической аттестации, гарантийного и послегарантийного обслуживания средств измерений в сфере теплоснабжения; осуществление поверки приборов учета тепловой энергии;</text:span></text:span></text:p>
      <text:p text:style-name="P30"><text:span text:style-name="Strong_20_Emphasis"><text:span text:style-name="T9">- техническую документацию и информацию о программном обеспечении приборов учета тепловой энергии типа ВИС.Т, с отдельным указанием информации по прибору учета ВИС.Т зав. № 24855, в том числе о заложенном </text:span></text:span><text:span text:style-name="Strong_20_Emphasis"><text:span text:style-name="T9">в программное обеспечение алгоритме определения работы прибора учета </text:span></text:span><text:span text:style-name="Strong_20_Emphasis"><text:span text:style-name="T9">в нештатной ситуации. </text:span></text:span></text:p>
      <text:p text:style-name="P30"><text:span text:style-name="Strong_20_Emphasis"><text:span text:style-name="T9">- письменные пояснения и подробную информацию о том учитывает ли алгоритм определения работы прибора учета в нештатной ситуации отдельно нулевой расход и расход выше нуля и ниже минимального предела расходомера.</text:span></text:span></text:p>
      <text:p text:style-name="P31">- информацию об обращениях в адрес Общества за период 2016 - 2017 годы по вопросу работы в нештатной ситуации приборов учета тепловой энергии типа ВИС.Т с приложением копий таких обращений и ответов Общества на них;</text:p>
      <text:p text:style-name="P27">- иную информацию и материалы, относящиеся по мнению Общества, к рассматриваемому делу.</text:p>
      <text:p text:style-name="P19">5. <text:span text:style-name="T4">ПАО «МОЭК» в срок до 23.02.2018 представить копии обращений абонентов, обращавшихся в ПАО «МОЭК» за период 2016 - 2017 годы по вопросу определения объема тепловой энергии, выставляемого к оплате таким абонентам, не исходя их фактических показаний прибора учета тепловой энергии, а расчетным методом с учетом его работы в нештатном режиме, а также ответов ПАО «МОЭК» на них (переписки).</text:span></text:p>
      <text:p text:style-name="P26">Непредставление в установленный срок по требованию антимонопольного органа документов, либо иной информации влечет ответственность в соответствии со статьей 19.8. Кодекса Российской Федерации об административных правонарушениях.</text:p>
      <text:p text:style-name="P25"/>
      <text:p text:style-name="P28">Примечание:</text:p>
      <text:p text:style-name="P28"/>
      <text:p text:style-name="P28">1. С материалами дела можно ознакомиться в ФАС России, контактный телефон<text:line-break/> 8 (495)-755-23-23 (088-302) — <text:span text:style-name="T11">&lt;...&gt;</text:span>.</text:p>
      <text:p text:style-name="P28"><text:soft-page-break/>2.<text:span text:style-name="T8"> 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2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D9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67cm" fo:margin-bottom="1.6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18cm" fo:margin-left="0cm" fo:margin-right="0cm" fo:margin-bottom="0.499cm"/>
      </style:header-style>
      <style:footer-style>
        <style:header-footer-properties svg:height="0.52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73D9C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6T14:12:47.82</meta:creation-date>
    <dc:date>2018-02-22T16:32:37.18</dc:date>
    <meta:editing-duration>PT2M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26" meta:word-count="525" meta:character-count="3942"/>
    <meta:user-defined meta:name="Поле 1"/>
    <meta:user-defined meta:name="Поле 2"/>
    <meta:user-defined meta:name="Поле 3"/>
    <meta:user-defined meta:name="Поле 4"/>
  </office:meta>
</office:document-meta>
</file>