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36AF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style:font-name="Times New Roman" fo:font-size="16pt" style:font-size-asian="16pt" style:font-size-complex="16pt"/>
    </style:style>
    <style:style style:name="P13" style:family="paragraph" style:parent-style-name="Text_20_body">
      <style:paragraph-properties fo:margin-left="9.751cm" fo:margin-right="0cm" fo:margin-top="0cm" fo:margin-bottom="0cm" fo:line-height="0.5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0.5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4cm" fo:text-indent="0cm" style:auto-text-indent="false"/>
      <style:text-properties style:font-name="Times New Roman" fo:font-size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/>
    </style:style>
    <style:style style:name="T8" style:family="text">
      <style:text-properties fo:language="en" fo:country="US"/>
    </style:style>
    <style:style style:name="T9" style:family="text">
      <style:text-properties style:font-name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bold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78e6ba-1440-4bb2-887b-5404951dee7b" text:name="BossProviderVariable"/>
      </text:user-field-decls>
      <text:p text:style-name="P17"><text:span text:style-name="T12">О П Р Е Д Е Л Е Н И Е</text:span></text:p>
      <text:p text:style-name="P6">о возбуждении дела об административном правонарушении</text:p>
      <text:p text:style-name="P6"><text:span text:style-name="T1">№ </text:span><text:span text:style-name="T1">4-7.32-171/00-04-18</text:span><text:line-break/>и проведении административного расследования</text:p>
      <text:p text:style-name="P5"> </text:p>
      <text:p text:style-name="P5">«16» февраля 2018 г.                                                                                  <text:s text:c="4"/>г. Москва</text:p>
      <text:p text:style-name="P6"> </text:p>
      <text:p text:style-name="P4">Я, заместитель начальника Управления контроля строительства<text:line-break/>и природных ресурсов ФАС России Малая Оксана Сергеевна, рассмотрев жалобу ООО «Вест Хаус» на действия организатора торгов – <text:s text:c="27"/>ФГКУ «Центральное ТУИО» Минобороны России при проведении аукциона <text:s text:c="4"/>на право заключения договора аренды федерального недвижимого имущества, закрепленного на праве оперативного управления за ФГКУ «Центральное ТУИО» Минобороны России и расположенного по адресу: Московская обл., <text:s text:c="6"/>г. Подольск, б-р 65-летия Победы, д. 12 (извещение № 040417/0105004/01) <text:s text:c="8"/>и принятое по результатам рассмотрения указанной жалобы решение<text:line-break/>ФАС России от 17.05.2017 № Т-60/17, <text:span text:style-name="Основной_20_шрифт_20_абзаца"><text:span text:style-name="T10">руководствуясь частью 1 статьи 28.1 </text:span></text:span><text:span text:style-name="Основной_20_шрифт_20_абзаца"><text:span text:style-name="T11">Кодекса Российской Федерации об административных правонарушениях<text:line-break/>(далее – КоАП), </text:span></text:span>в отношении ФГКУ «Центральное ТУИО» Минобороны России (115035, г. Москва, ул. Садовническая, д. 62, стр. 9;<text:line-break/>ОГРН 1037715046467; ИНН 7715033007; КПП 770501001; дата регистрации<text:line-break/>в качестве юридического лица – 16.01.1995),</text:p>
      <text:p text:style-name="P5"> </text:p>
      <text:p text:style-name="P8">У С Т А Н О В И Л:</text:p>
      <text:p text:style-name="P5"> </text:p>
      <text:p text:style-name="P14">В ФАС России 05.05.2017 (вх. № 68858/17) поступила жалоба ООО «Вест Хаус» на действия организатора торгов – ФГКУ «Центральное ТУИО» Минобороны России при проведении аукциона на право заключения договора аренды федерального недвижимого имущества, закрепленного на праве оперативного управления за ФГКУ «Центральное ТУИО» Минобороны России и расположенного по адресу: Московская обл., г. Подольск, б-р 65-летия Победы, д. 12 (извещение № 040417/0105004/01) (далее – Аукцион; Жалоба).</text:p>
      <text:p text:style-name="P1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4">В ходе рассмотрения Жалобы Комиссией ФАС России по рассмотрению жалоб на нарушение процедуры торгов и порядка заключения договоров № 34 (далее – Комиссия ФАС России) было установлено следующее.</text:p>
      <text:p text:style-name="P15">04.04.2017 на официальном сайте Российской Федерации <text:s text:c="32"/>в информационно-телекоммуникационной сети «Интернет» для размещения информации о проведении торгов <text:span text:style-name="T8">www</text:span>.<text:span text:style-name="T8">torgi</text:span>.<text:span text:style-name="T8">gov</text:span>.<text:span text:style-name="T8">ru</text:span> (далее – официальный сайт) ФГКУ «Центральное ТУИО» Минобороны России было размещено извещение о проведении Аукциона (далее – Извещение), согласно которому дата и время окончания подачи заявок на участие в Аукционе – 25.04.2017 в 15:00; дата <text:s text:c="8"/><text:soft-page-break/>и время проведения Аукциона – 28.04.2017 в 11:00.</text:p>
      <text:p text:style-name="P14">Согласно Жалобе в документации об аукционе на право заключения договора аренды федерального недвижимого имущества, закрепленного <text:s text:c="10"/>на праве оперативного управления за ФГКУ «Центральное ТУИО» Минобороны России и расположенного по адресу: Московская обл., <text:s text:c="22"/>г. Подольск, б-р 65-летия Победы, д. 12 (далее – документация об Аукционе), были неверно указаны реквизиты счета, на который должен быть переведен задаток в обеспечение участия в Аукционе.</text:p>
      <text:p text:style-name="P14">В соответствии с возражениями ФГКУ «Центральное ТУИО» Минобороны России от 16.05.2017 № 141/1/5/2038-исх ООО «Вест Хаус» был перечислен задаток на участие в Аукционе в сроки и объеме, установленные документацией об Аукционе. Запросов от ООО «Вест Хаус» в отношении порядка оплаты задатка на участие в Аукционе в адрес ФГКУ «Центральное ТУИО» Минобороны России не поступало.</text:p>
      <text:p text:style-name="P14">Вместе с тем в ходе рассмотрения Жалобы Комиссией ФАС России представитель ООО «Вест Хаус» пояснил, что обращался<text:line-break/><text:span text:style-name="T2">в</text:span> ФГКУ «Центральное ТУИО» Минобороны России за уточнением информации о номере расчетного счета для оплаты задатка по телефону.</text:p>
      <text:p text:style-name="P14">Комиссией ФАС России было установлено, что согласно пункту 5.2 документации об Аукционе, представленной на рассмотрение Комиссии<text:line-break/>ФАС России, задаток вносится заявителем единым безналичным платежом <text:s text:c="7"/>в валюте Российской Федерации на счет ФГКУ «Центральное ТУИО» Минобороны России, указанный в пункте 5.5 документации об Аукционе, <text:s text:c="8"/>и должен поступить на данный расчетный счет не позднее даты начала рассмотрения заявок на участие в Аукционе.</text:p>
      <text:p text:style-name="P14">Пунктом 5.5 документации об Аукционе были установлены следующие реквизиты для перечисления задатка:</text:p>
      <text:p text:style-name="P14">ФГКУ «Центральное ТУИО» Минобороны России</text:p>
      <text:p text:style-name="P14">Адрес: 115035, г. Москва, ул. Садовническая, д. 62, стр.9.</text:p>
      <text:p text:style-name="P14">ИНН 7715033007</text:p>
      <text:p text:style-name="P14">КПП 770501001,</text:p>
      <text:p text:style-name="P14">р/с: 40302810045251000079</text:p>
      <text:p text:style-name="P14">БИК: 044583001</text:p>
      <text:p text:style-name="P14">Банк: Отделение 1 Москва г. Москвы 705</text:p>
      <text:p text:style-name="P14">л/с 05731647260</text:p>
      <text:p text:style-name="P14">ОГРН 1037715046467,</text:p>
      <text:p text:style-name="P14">ОКАТО 45286560 000,</text:p>
      <text:p text:style-name="P14">ОКТМО 45376000.</text:p>
      <text:p text:style-name="P14">Согласно платежному поручению № 74 от 21.04.2017, представленному ФГКУ «Центральное ТУИО» Минобороны России на рассмотрение Жалобы Комиссией ФАС России, денежные средства в размере 2 275 000,01 руб. были перечислены ООО «Вест Хаус» на расчетный счет № 40302810045251000079.</text:p>
      <text:p text:style-name="P14">Вместе с тем в соответствии с пунктом 5.5 документации об Аукционе, размещенной на официальном сайте, задаток должен быть перечислен<text:line-break/><text:soft-page-break/>на расчетный счет № 40302810800001000079.</text:p>
      <text:p text:style-name="P14">Согласно подпункту 12 пункта 114 Правил проведения конкурсов <text:s text:c="12"/>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– Правила), документация об аукционе должна содержать требование о внесении задатка, размер задатка, срок <text:s text:c="19"/>и порядок внесения задатка, реквизиты счета для перечисления задатка в случае установления организатором аукциона требования о необходимости внесения задатка.</text:p>
      <text:p text:style-name="P14">Таким образом, при указании в документации об Аукционе, размещенной на официальном сайте, некорректной информации о номере расчетного счета для перечисления задатка ФГКУ «Центральное ТУИО» Минобороны России были нарушены требования пункта 114 Правил.</text:p>
      <text:p text:style-name="P14">Кроме того, в ходе изучения документации об Аукционе Комиссией<text:line-break/>ФАС России было установлено, что в соответствии с пунктами 5.7.2, 5.7.5 документации об Аукционе ФГКУ «Центральное ТУИО» Минобороны России не возвращает задаток в случаях, если ни один из участников Аукциона <text:s text:c="14"/>не сделал предложение о цене договора (лота), участник Аукциона не явился для участия в Аукционе.</text:p>
      <text:p text:style-name="P14">Согласно пункту 147 Правил в случае если было установлено требование о внесении задатка, организатор аукциона в течение пяти рабочих дней с даты подписания протокола аукциона обязан возвратить задаток участникам аукциона, которые участвовали в аукционе, но не стали победителями, <text:s text:c="17"/>за исключением участника аукциона, который сделал предпоследнее предложение о цене договора. Задаток, внесенный участником аукциона, который сделал предпоследнее предложение о цене договора, возвращается такому участнику аукциона в течение пяти рабочих дней с даты подписания договора с победителем аукциона или с таким участником аукциона. В случае если один участник аукциона является одновременно победителем аукциона <text:s text:c="8"/>и участником аукциона, сделавшим предпоследнее предложение о цене договора, при уклонении указанного участника аукциона от заключения договора в качестве победителя аукциона задаток, внесенный таким участником, не возвращается.</text:p>
      <text:p text:style-name="P14">Таким образом, при установлении случаев невозвращения задатка<text:line-break/>на участие в Аукционе, предусмотренных пунктами 5.7.2, 5.7.5 документации об Аукционе, ФГКУ «Центральное ТУИО» Минобороны России были нарушены требования пункта 147 Правил.</text:p>
      <text:p text:style-name="P14">По результатам рассмотрения Жалобы Комиссией ФАС России было принято решение от 17.05.2017 № Т-60/17 о признании Жалобы обоснованной, предписание не выдавать (далее – Решение).</text:p>
      <text:p text:style-name="P14">Решение ФГКУ «Центральное ТУИО» Минобороны России в судебном порядке обжаловано не было.</text:p>
      <text:p text:style-name="P14"><text:soft-page-break/>Ответственность за р<text:span text:style-name="T3">азмещение недостоверной информации<text:line-break/>о проведении обязательных в соответствии с законодательством Российской Федерации торгов предусмотрена частью 3 статьи 7.32.4 КоАП.</text:span></text:p>
      <text:p text:style-name="P14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АП.</text:p>
      <text:p text:style-name="P14"><text:span text:style-name="T9">Согласно части 3 статьи 7.32.4 КоАП р</text:span><text:span text:style-name="T4">азмещение недостоверной информации о проведении обязательных в соответствии с законодательством Российской Федерации торгов, продаже государственного или муниципального имущества либо предоставление документации, содержащей недостоверные сведения, за исключением случаев, предусмотренных статьями 7.31 и 7.32.3 <text:s text:c="2"/>КоАП, влечет наложение административного штрафа на должностных лиц<text:line-break/>в размере от сорока тысяч до пятидесяти тысяч рублей; на юридических лиц </text:span><text:span text:style-name="T3">–</text:span><text:span text:style-name="T4"> от пятидесяти тысяч до ста тысяч рублей</text:span></text:p>
      <text:p text:style-name="P14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<text:span text:style-name="T9">отренных частями 1-9 статьи 7.32.4 КоАП<text:line-break/>и статьями 7.29-7.32 и 7.32.3 КоАП </text:span><text:span text:style-name="T4">влечет наложение административного </text:span><text:span text:style-name="T4">штрафа на должностных лиц в размере от трех тысяч до десяти тысяч рублей; на юридических лиц </text:span><text:span text:style-name="T3">–</text:span><text:span text:style-name="T4"> от двадцати тысяч до тридцати тысяч рублей.</text:span>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</text:p>
      <text:p text:style-name="P5"> </text:p>
      <text:p text:style-name="P8">О П Р Е Д Е Л И Л:</text:p>
      <text:p text:style-name="P4"> </text:p>
      <text:p text:style-name="P4">1.<text:span text:style-name="T5"><text:tab/></text:span>Возбудить в отношении ФГКУ «Центральное ТУИО» Минобороны России дело <text:span text:style-name="T1">№ 4-7.32-171/00-04-18</text:span> об административном правонарушении<text:line-break/>по признакам нарушения пунктов 114, 147 Правил, выразившихся в указании<text:line-break/>в документации об Аукционе недостоверной информации о номере расчетного счета для перечисления задатка, а также установлении в документации<text:line-break/>об Аукционе случаев невозвращения задатка, противоречащих Правилам, ответственность за которые предусмотрена частями 3, 10 статьи 7.32.4 КоАП.</text:p>
      <text:p text:style-name="P4">2.<text:tab/>Провести административное расследование.</text:p>
      <text:p text:style-name="P4">3.<text:tab/>В соответствии со статьей 26.10 КоАП ФГКУ «Центральное ТУИО» Минобороны России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4">–<text:tab/>копию отчета о финансовых результатах за 2017 год;</text:p>
      <text:list xml:id="list36535617" text:style-name="L1">
        <text:list-item>
          <text:p text:style-name="P16">письменные пояснения по существу рассматриваемого дела.</text:p>
        </text:list-item>
      </text:list>
      <text:p text:style-name="P4">4.<text:tab/>Законному представителю ФГКУ «Центральное ТУИО» <text:soft-page-break/>Минобороны России явиться «13» марта 2018 г. в «10» час. «30» мин.<text:line-break/>по адресу: 123995, г. Москва, ул. Садовая-Кудринская, д. 11, этаж 2, каб. № 255, для дачи объяснений по факту нарушения, а также для подписания протокола<text:line-break/>об административном правонарушении либо направить представителя<text:line-break/>с надлежащим образом оформленными полномочиями на участие<text:line-break/>в администр<text:span text:style-name="T6">ативном производстве по делу № </text:span><text:span text:style-name="T7">4-7.32-171/00-04-18,</text:span><text:span text:style-name="T6"> со всеми правами, предусмотренными статьей 25.5 КоАП.</text:span>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5"> </text:p>
      <text:p text:style-name="P5">Заместитель начальника</text:p>
      <text:p text:style-name="P5">Управления контроля строительства</text:p>
      <text:p text:style-name="P5">и природных ресурсов                                                                               О.С. Малая</text:p>
      <text:p text:style-name="P18"><text:span text:style-name="T1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6A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1409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14095(2) </text:p>
      </draw:text-box>
     </draw:frame><draw:frame draw:style-name="Mfr2" draw:name="SpdBarcode" text:anchor-type="paragraph" svg:x="0cm" svg:width="3.6cm" svg:height="0.78cm" draw:z-index="5"><draw:image xlink:href="Pictures/10000201000000780000001A9E36AF4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9T14:27:31.73</meta:creation-date>
    <meta:generator>OpenOffice.org/3.3$Win32 OpenOffice.org_project/330m20$Build-9567</meta:generator>
    <dc:date>2018-02-22T16:34:29.93</dc:date>
    <meta:document-statistic meta:table-count="0" meta:image-count="1" meta:object-count="0" meta:page-count="5" meta:paragraph-count="66" meta:word-count="1494" meta:character-count="11631"/>
    <meta:user-defined meta:name="Поле 1"/>
    <meta:user-defined meta:name="Поле 2"/>
    <meta:user-defined meta:name="Поле 3"/>
    <meta:user-defined meta:name="Поле 4"/>
  </office:meta>
</office:document-meta>
</file>