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B358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1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1" fo:font-size="10pt" fo:language="ru" fo:country="RU" style:text-underline-style="none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1999998092651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7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11.086cm" fo:margin-top="0cm" fo:margin-bottom="0cm" fo:text-align="justify" style:justify-single-word="false" fo:text-indent="0cm" style:auto-text-indent="false"/>
      <style:text-properties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9cm" style:auto-text-indent="false" style:page-number="auto"/>
      <style:text-properties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1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028944-2af8-40a9-88ff-658d8e452031" text:name="BossProviderVariable"/>
      </text:user-field-decls>
      <text:p text:style-name="P21"/>
      <text:p text:style-name="P20">О рассмотрении обращения</text:p>
      <text:p text:style-name="P7"/>
      <text:p text:style-name="P14"><text:tab/>В Федеральную антимонопольную службу поступило заявление Общества с ограниченной ответственностью «Русская Арматура» (вх. № 201922/17 от 29.12.2017) о проверке соответствия проекта Дилерского соглашения по интернет продажам и соблюдению розничных оптовых цен (далее — Соглашение), требованиям антимонопольного законодательства.</text:p>
      <text:p text:style-name="P8"><text:span text:style-name="T1">Из информации, представленной заявителем следует, что Соглашение является неотъемлемой частью Дилерского договора.</text:span><text:span text:style-name="T4"> </text:span></text:p>
      <text:p text:style-name="P9"><text:span text:style-name="T8">Вместе с тем, в материалах, приложенных к заявлению </text:span><text:span text:style-name="T6">ООО «Русская Арматура» отсутствует копия указанного Дилерского договора, а также сведения о хозяйственной деятельности хозяйствующих субъектов, с которыми ООО «Русская Арматура» намеревается заключить Соглашение.</text:span></text:p>
      <text:p text:style-name="P10"><text:span text:style-name="T5">В целях полного, всестороннего и объективного рассмотрения указанного заявления, письмом ФАС России от 26.01.2018 № </text:span><text:span text:style-name="T6">АК/4986/18 </text:span><text:span text:style-name="T5">в адрес ООО «Русская Арматура» был направлен запрос о представлении в срок до 06.02.2018 дополнительной информации, необходимой для дальнейшего рассмотрения заявления ООО «Русская Арматура».</text:span></text:p>
      <text:p text:style-name="P12"><text:tab/>Вместе с тем, запрошенная у ООО «Русская Арматура» информация в <text:s text:c="22"/>ФАС России в настоящее время не поступала.</text:p>
      <text:p text:style-name="P11"><text:span text:style-name="T5"><text:tab/>Таким образом, в настоящее время ФАС России не может рассмотреть заявление ООО «Русская Арматура» о проверке соответствия проекта соглашения требованиям антимонопольного законодательства в соответствии со статьей 35 </text:span><text:span text:style-name="T7">Федерального закона от 26.07.2006 № 135-ФЗ «О защите конкуренции»</text:span><text:span text:style-name="T5">. </text:span></text:p>
      <text:p text:style-name="P13"><text:span text:style-name="T2"><text:tab/></text:span><text:span text:style-name="T3">Учитывая изложенное, в случае, если </text:span><text:span text:style-name="T5">ООО «Русская Арматура» обратится в </text:span><text:span text:style-name="T5">ФАС России с заявлением о проверке соответствия проекта соглашения антимонопольному законодательству, соответствующим требованиям приказа <text:s text:c="11"/>ФАС России от 18.06.2007 № 168 «Об утверждении </text:span><text:span text:style-name="T8">Перечня документов и сведений, представляемых в антимонопольный орган при представлении в соответствии со статьей 35 Федерального закона от 26.07.2006 № 135-ФЗ «О защите конкуренции» заявления хозяйствующими субъектами, имеющими намерение заключить соглашение»</text:span><text:span text:style-name="T5">, то оно будет рассмотрено антимонопольным органом в установленном порядке. </text:span></text:p>
      <text:p text:style-name="P18"/>
      <text:p text:style-name="P18"/>
      <text:p text:style-name="P18"/>
      <text:p text:style-name="P18">А.Б. Кашеваров</text:p>
      <text:p text:style-name="P19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B35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6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6631(1) </text:p>
      </draw:text-box>
     </draw:frame><draw:frame draw:style-name="Mfr2" draw:name="SpdBarcode" text:anchor-type="paragraph" svg:x="0cm" svg:width="3.6cm" svg:height="0.78cm" draw:z-index="1"><draw:image xlink:href="Pictures/10000201000000780000001A53B358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4:47:25.42</meta:creation-date>
    <meta:generator>OpenOffice.org/3.3$Win32 OpenOffice.org_project/330m20$Build-9567</meta:generator>
    <dc:date>2018-02-22T16:36:09.97</dc:date>
    <meta:document-statistic meta:table-count="0" meta:image-count="1" meta:object-count="0" meta:page-count="1" meta:paragraph-count="12" meta:word-count="254" meta:character-count="2108"/>
    <meta:user-defined meta:name="Поле 1"/>
    <meta:user-defined meta:name="Поле 2"/>
    <meta:user-defined meta:name="Поле 3"/>
    <meta:user-defined meta:name="Поле 4"/>
  </office:meta>
</office:document-meta>
</file>