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6B59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name-asian="Times New Roman3" style:font-size-asian="14pt" style:font-name-complex="Times New Roman3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50" style:family="paragraph" style:parent-style-name="Text_20_body">
      <style:paragraph-properties fo:margin-left="0.078cm" fo:margin-right="0cm" fo:margin-top="0cm" fo:margin-bottom="0cm" fo:line-height="100%" fo:text-align="center" style:justify-single-word="false" fo:text-indent="1.478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1" style:family="paragraph" style:parent-style-name="Text_20_body">
      <style:paragraph-properties fo:margin-left="0.131cm" fo:margin-right="0cm" fo:margin-top="0cm" fo:margin-bottom="0cm" fo:line-height="100%" fo:text-align="justify" style:justify-single-word="false" fo:text-indent="1.453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56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4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9" style:family="paragraph" style:parent-style-name="Text_20_body" style:list-style-name="L3">
      <style:paragraph-properties fo:margin-left="0.104cm" fo:margin-right="0cm" fo:margin-top="0cm" fo:margin-bottom="0cm" fo:line-height="100%" fo:text-align="justify" style:justify-single-word="false" fo:text-indent="1.401cm" style:auto-text-indent="false">
        <style:tab-stops>
          <style:tab-stop style:position="2.023cm"/>
        </style:tab-stops>
      </style:paragraph-properties>
    </style:style>
    <style:style style:name="P60" style:family="paragraph" style:parent-style-name="Text_20_body" style:list-style-name="L3">
      <style:paragraph-properties fo:margin-left="0.078cm" fo:margin-right="0cm" fo:margin-top="0cm" fo:margin-bottom="0cm" fo:line-height="100%" fo:text-align="justify" style:justify-single-word="false" fo:text-indent="1.505cm" style:auto-text-indent="false">
        <style:tab-stops>
          <style:tab-stop style:position="2.023cm"/>
        </style:tab-stops>
      </style:paragraph-properties>
    </style:style>
    <style:style style:name="P61" style:family="paragraph" style:parent-style-name="Text_20_body" style:list-style-name="L3">
      <style:paragraph-properties fo:margin-left="0.078cm" fo:margin-right="0cm" fo:margin-top="0cm" fo:margin-bottom="0cm" fo:line-height="100%" fo:text-align="justify" style:justify-single-word="false" fo:text-indent="1.401cm" style:auto-text-indent="false">
        <style:tab-stops>
          <style:tab-stop style:position="2.023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font-size="14pt" fo:language="ru" fo:country="RU" style:font-size-asian="14pt" style:font-size-complex="14pt"/>
    </style:style>
    <style:style style:name="T28" style:family="text">
      <style:text-properties style:font-name="Times New Roman1" fo:font-size="14pt" style:font-size-asian="14pt" style:font-size-complex="14pt"/>
    </style:style>
    <style:style style:name="T29" style:family="text">
      <style:text-properties style:font-name="Times New Roman1" fo:font-size="14pt" fo:language="en" fo:country="US" style:font-size-asian="14pt" style:font-size-complex="14pt"/>
    </style:style>
    <style:style style:name="T30" style:family="text">
      <style:text-properties style:font-name="Times New Roman1" fo:font-size="14pt" fo:font-style="italic" style:font-size-asian="14pt" style:font-size-complex="14pt"/>
    </style:style>
    <style:style style:name="T31" style:family="text">
      <style:text-properties style:use-window-font-color="true" style:font-name="Times New Roman"/>
    </style:style>
    <style:style style:name="T32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33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37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style:use-window-font-color="true" style:font-name="Times New Roman2" style:text-underline-style="none" fo:font-weight="normal" fo:background-color="#ffffff" style:font-name-asian="Times New Roman2" style:font-name-complex="Times New Roman2"/>
    </style:style>
    <style:style style:name="T39" style:family="text">
      <style:text-properties style:use-window-font-color="true" style:font-name="Times New Roman2" fo:language="en" fo:country="US" style:text-underline-style="none" fo:font-weight="normal" fo:background-color="#ffffff" style:font-name-asian="Times New Roman2" style:font-name-complex="Times New Roman2"/>
    </style:style>
    <style:style style:name="T40" style:family="text">
      <style:text-properties style:use-window-font-color="true" fo:letter-spacing="normal" style:text-blinking="false" style:font-name-asian="Arial1" style:language-asian="ru" style:country-asian="RU" style:font-name-complex="Arial1"/>
    </style:style>
    <style:style style:name="T41" style:family="text">
      <style:text-properties style:use-window-font-color="true" fo:letter-spacing="normal" style:text-blinking="false" style:font-name-asian="Segoe Print" style:language-asian="ru" style:country-asian="RU" style:font-name-complex="Segoe Print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4pt" fo:background-color="#ffffff" style:font-size-asian="14pt" style:font-size-complex="14pt"/>
    </style:style>
    <style:style style:name="T4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5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font-name="Times New Roman" fo:font-size="14pt" fo:letter-spacing="normal" fo:language="ru" fo:country="RU" style:text-blinking="false" style:font-size-asian="14pt" style:language-asian="ru" style:country-asian="RU" style:font-size-complex="14pt"/>
    </style:style>
    <style:style style:name="T47" style:family="text">
      <style:text-properties style:font-name-asian="Segoe Print" style:font-name-complex="Segoe Print"/>
    </style:style>
    <style:style style:name="T48" style:family="text">
      <style:text-properties fo:language="ru" fo:country="RU" fo:background-color="#ffffff" style:font-name-asian="Segoe Print" style:font-name-complex="Segoe Print"/>
    </style:style>
    <style:style style:name="T4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2" style:family="text">
      <style:text-properties fo:color="#000000" fo:background-color="#ffffff"/>
    </style:style>
    <style:style style:name="T53" style:family="text">
      <style:text-properties fo:color="#000000" fo:language="ru" fo:country="RU" fo:background-color="#ffffff"/>
    </style:style>
    <style:style style:name="T54" style:family="text">
      <style:text-properties fo:color="#000000"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letter-spacing="normal" style:text-blinking="false" fo:background-color="transparent" style:font-name-asian="Times New Roman" style:language-asian="ru" style:country-asian="RU" style:font-name-complex="Times New Roman"/>
    </style:style>
    <style:style style:name="T59" style:family="text">
      <style:text-properties fo:letter-spacing="normal" style:text-blinking="false" style:language-asian="ru" style:country-asian="RU"/>
    </style:style>
    <style:style style:name="T60" style:family="text">
      <style:text-properties fo:letter-spacing="normal" style:text-blinking="false" style:font-name-asian="Times New Roman" style:language-asian="ru" style:country-asian="RU" style:font-name-complex="Times New Roman"/>
    </style:style>
    <style:style style:name="T61" style:family="text">
      <style:text-properties style:font-name="serif" fo:font-size="14pt" fo:background-color="#ffffff" style:font-size-asian="14pt" style:font-size-complex="14pt"/>
    </style:style>
    <style:style style:name="T62" style:family="text">
      <style:text-properties style:font-name="serif" fo:letter-spacing="normal" style:text-blinking="false" style:language-asian="ru" style:country-asian="RU"/>
    </style:style>
    <style:style style:name="T63" style:family="text">
      <style:text-properties style:language-asian="ru" style:country-asian="RU"/>
    </style:style>
    <style:style style:name="T64" style:family="text">
      <style:text-properties fo:background-color="#ffffff"/>
    </style:style>
    <style:style style:name="T65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cdf3b2-bba4-4a6b-80a0-9f393997258b" text:name="BossProviderVariable"/>
      </text:user-field-decls>
      <text:p text:style-name="P55"/>
      <text:p text:style-name="P14">РЕШЕНИЕ № 223ФЗ-102/18</text:p>
      <text:p text:style-name="P16"><text:span text:style-name="T26">по результатам рассмотрения жалобы </text:span><text:span text:style-name="T32">ООО «СКИФ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5"><text:span text:style-name="T64">14.02.2018 <text:s text:c="100"/></text:span><text:s text:c="5"/>Москва </text:p>
      <text:p text:style-name="P45"><text:tab/><text:span text:style-name="T38">Комиссия Федеральной антимонопольной службы по контролю в сфере закупок в составе:</text:span><text:span text:style-name="T39">&lt;...&gt;</text:span></text:p>
      <text:p text:style-name="P26">при участии представителей:<text:span text:style-name="T65">&lt;..&gt;</text:span></text:p>
      <text:p text:style-name="P26">рассмотрев <text:span text:style-name="T37">жалобу ООО «СКИФ», направленную Московским УФАС России от 06.02.2018 № ИГ/5793/18-1, на действия (бездействие) заказчика ФГУП «Почта России» при проведении открытого аукциона в электронной форме на право заключения договора поставки офисной бумаги для нужд УФПС Московской области - филиала ФГУП «Почта России» (извещение <text:s text:c="53"/>№ 31705925802)</text:span><text:span text:style-name="T47">, в</text:span> соответствии со статьей 18.1 Федерального закона от 26.07.2006 № 135-ФЗ «О защите конкуренции» (далее <text:span text:style-name="T47">– </text:span>Закон о защите конкуренции),</text:p>
      <text:p text:style-name="P21">У С Т А Н О В И Л А:</text:p>
      <text:p text:style-name="P21"/>
      <text:p text:style-name="P26">В ФАС России поступила жалоба <text:span text:style-name="T37">ООО «СКИФ» (далее - Заявителя), направленная Московским УФАС России от 06.02.2018 № ИГ/5793/18-1, на действия (бездействие) заказчика ФГУП «Почта России» (далее - Заказчик) при проведении открытого аукциона в электронной форме на право заключения договора поставки офисной бумаги для нужд УФПС Московской области - филиала ФГУП «Почта России» (извещение № 31705925802)</text:span> (далее – Аукцион, Жалоба).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При этом в соответствии с частью 17 статьи 18.1 Закона о защите <text:soft-page-break/>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33"><text:span text:style-name="Основной_20_шрифт_20_абзаца"><text:span text:style-name="T48">В соответствии с частью 5 статьи 4 Закона о закупках при закупке</text:span></text:span><text:span text:style-name="Основной_20_шрифт_20_абзаца"><text:span text:style-name="T49"> <text:s/>в </text:span></text:span><text:span text:style-name="Основной_20_шрифт_20_абзаца"><text:span text:style-name="T49">единой информационной системе в сфере закупок (далее — ЕИС) размещается </text:span></text:span><text:span text:style-name="Основной_20_шрифт_20_абзаца"><text:span text:style-name="T49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Основной_20_шрифт_20_абзаца"><text:span text:style-name="T5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8">21.12.2017 в ЕИС размещено извещение и документация о проведении Аукциона (далее – Извещение, Документация). </text:p>
      <text:p text:style-name="P4">Согласно Извещению, информации, размещенной в ЕИС:</text:p>
      <text:p text:style-name="P5"><text:span text:style-name="T52">дата окончания подачи заявок — </text:span><text:span text:style-name="T53">22.01.2018</text:span><text:span text:style-name="T52">;</text:span></text:p>
      <text:p text:style-name="P6">дата рассмотрения заявок — 25.01.2018;</text:p>
      <text:p text:style-name="P7">дата подведения итогов <text:s/>— 31.01.2018;</text:p>
      <text:p text:style-name="P7">На участие в Аукционе подано 6 заявок, допущено 5 заявок;</text:p>
      <text:p text:style-name="P9"><text:span text:style-name="T54">Начальная (максимальная) цена контракта – <text:s/>4 993 266, 70</text:span><text:span text:style-name="Strong_20_Emphasis"><text:span text:style-name="T54"> </text:span></text:span><text:span text:style-name="T54">рублей.</text:span></text:p>
      <text:p text:style-name="P8">Согласно информации размещенной в ЕИС Заказчиком по результатам <text:soft-page-break/>закупки заключен договор 13.02.2018.</text:p>
      <text:p text:style-name="P26"><text:span text:style-name="Основной_20_шрифт_20_абзаца"><text:span text:style-name="T15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17">а именно </text:span></text:span><text:span text:style-name="Основной_20_шрифт_20_абзаца"><text:span text:style-name="T16">Заказчиком неправомерно отказано в допуске к участию в закупке Заявителю.</text:span></text:span></text:p>
      <text:p text:style-name="P28">Представитель Заказчика с доводом Жалобы не согласился и указал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38"><text:span text:style-name="Основной_20_шрифт_20_абзаца"><text:span text:style-name="T5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7569246091126402422" text:style-name="L1">
        <text:list-item>
          <text:list>
            <text:list-item>
              <text:list>
                <text:list-item>
                  <text:p text:style-name="P56">Из довода Жалобы Заявителя следует, что <text:span text:style-name="Основной_20_шрифт_20_абзаца"><text:span text:style-name="T5">Заказчиком неправомерно </text:span></text:span><text:span text:style-name="Основной_20_шрифт_20_абзаца"><text:span text:style-name="T5">отказано в допуске к участию в закупке Заявителю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49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49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25">Аналогичный принцип закупочной деятельности Заказчика предусмотрен пунктом 2.3.2 Положения о закупке.</text:span></text:span></text:p>
      <text:p text:style-name="P36"><text:span text:style-name="Основной_20_шрифт_20_абзаца"><text:span text:style-name="T21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1"><text:span text:style-name="Основной_20_шрифт_20_абзаца"><text:span text:style-name="T40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7"><text:span text:style-name="Основной_20_шрифт_20_абзаца"><text:span text:style-name="T40">Согласно протоколу рассмотрения заявок участников закупки от 25.01.2018 № </text:span></text:span><text:span text:style-name="Основной_20_шрифт_20_абзаца"><text:span text:style-name="T41">31705925802-1 </text:span></text:span><text:span text:style-name="Основной_20_шрифт_20_абзаца"><text:span text:style-name="T40">участнику № 4 (Заявитель) отказано в допуске к </text:span></text:span><text:soft-page-break/><text:span text:style-name="Основной_20_шрифт_20_абзаца"><text:span text:style-name="T40">участию в Аукционе на основании пункта 6.2, пункта 3.4.1 Информационной карты Документации, а именно не указаны конкретные показатели товара.</text:span></text:span></text:p>
      <text:p text:style-name="P48"><text:span text:style-name="Основной_20_шрифт_20_абзаца"><text:span text:style-name="T11">В <text:s/>соответствии с пунктом 3.4.1 Информационной карты Документации </text:span></text:span><text:span text:style-name="Основной_20_шрифт_20_абзаца"><text:span text:style-name="T14">п</text:span></text:span><text:span text:style-name="T27">ервая часть заявки на участие в Аукционе должна содержать конкретные показатели, соответствующие показателям соответствия, установленным в </text:span><text:span text:style-name="T28">техническом задании</text:span><text:span text:style-name="T57"> </text:span><text:span text:style-name="T27">(ЧАСТЬ</text:span><text:span text:style-name="T57"> </text:span><text:span text:style-name="T29">III</text:span><text:span text:style-name="T27">)</text:span><text:span text:style-name="T28">, по форме, установленной в приложении №1 к Информационной карте Документации</text:span><text:span text:style-name="T30">.</text:span></text:p>
      <text:p text:style-name="P49">Приложение № 1 к Информационной карте Документации содержит инструкцию по заполнению заявки, согласно которой символ «±» - означает, что, участнику следует предоставить в заявке показатель соответствия равный указанному или с отклонением в большую или меньшую сторону в пределах указанного предельного отклонения.</text:p>
      <text:p text:style-name="P47"><text:span text:style-name="Основной_20_шрифт_20_абзаца"><text:span text:style-name="T40">На заседание Комиссии ФАС России представитель Заказчика представил материалы по закупке, а также заявку Заявителя и пояснил, что Заявителем в составе технического предложения по показателям «Плотность» и «Толщина» не указаны конкретные показатели <text:s/>с учетом требований установленных в инструкции, что не позволяет Заказчику установить конечные </text:span></text:span><text:span text:style-name="Основной_20_шрифт_20_абзаца"><text:span text:style-name="T40">отклонения в большую или меньшую сторону по данным показателям.</text:span></text:span></text:p>
      <text:p text:style-name="P47"><text:span text:style-name="Основной_20_шрифт_20_абзаца"><text:span text:style-name="T40">Таким образом, Комиссия ФАС России приходит к выводу, что действия Заказчика при рассмотрении заявки Заявителя не противоречат Закону о закупках, Положению о закупках, Документации.</text:span></text:span></text:p>
      <text:p text:style-name="P47"><text:span text:style-name="Основной_20_шрифт_20_абзаца"><text:span text:style-name="T40">Учитывая изложенное, довод Заявителя не нашел своего подтверждения.</text:span></text:span></text:p>
      <text:p text:style-name="P24"><text:span text:style-name="Основной_20_шрифт_20_абзаца"><text:span text:style-name="T62">Кроме того, частью 17 статьи 18.1 Закона о защите конкуренции установлено, что </text:span></text:span><text:span text:style-name="Основной_20_шрифт_20_абзаца"><text:span text:style-name="T59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25"><text:span text:style-name="Основной_20_шрифт_20_абзаца"><text:span text:style-name="T19">2. Согласно пункту 3.1 Информационной карты Документации обязательным требованием к участникам закупки является </text:span></text:span><text:span text:style-name="Основной_20_шрифт_20_абзаца"><text:span text:style-name="T46">отсутствие решения суда, вступившего в законную силу, либо решения Министерства, предусмотренного пунктом 28.12.1 Положения о закупке и принятого по результатам рассмотрения уведомления Заказчика или предприятия, находящегося в ведении Министерства, об одностороннем отказе от исполнения договора, в связи с существенным нарушением участником закупки, являющимся поставщиком (исполнителем, подрядчиком) по расторгнутому договору, условий такого договора, за прошедшие два года, предшествующие дате окончания срока подачи заявок. </text:span></text:span></text:p>
      <text:p text:style-name="P24"><text:span text:style-name="Основной_20_шрифт_20_абзаца"><text:span text:style-name="T59">Вместе с тем, наличие указанных решений не является показателем ненадлежащего исполнения обязательств по договору заключаемому по </text:span></text:span><text:soft-page-break/><text:span text:style-name="Основной_20_шрифт_20_абзаца"><text:span text:style-name="T59">результатам Аукциона, а также не подтверждает невозможность исполнения таких обязательств.</text:span></text:span></text:p>
      <text:p text:style-name="P30"><text:span text:style-name="Основной_20_шрифт_20_абзаца"><text:span text:style-name="T58">Учитывая изложенное, Комиссия ФАС России приходит к выводу, что установление указанного требования в качестве обязательного к участникам Аукциона противоречит <text:s/>пункту </text:span></text:span><text:span text:style-name="Основной_20_шрифт_20_абзаца"><text:span text:style-name="T60">2.3.2 Положения о закупке, пункту <text:s/></text:span></text:span><text:span text:style-name="Основной_20_шрифт_20_абзаца"><text:span text:style-name="T59">2 части 1 статьи 3 Закона о закупках и нарушает <text:s/>часть 1 статьи 2 Закона о закупках.</text:span></text:span></text:p>
      <text:list xml:id="list6743174293776674673" text:style-name="L2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59">В соответствии с частью 18 статьи 18.1 Закона о защите конкуренции со дня направления данного уведомления закупка приостанавливается в части заключения договора до рассмотрения жалобы на действия (бездействие) заказчика, оператора электронной площадки по существу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59">Согласно информации, размещенной в ЕИС, Заказчиком заключен договор с победителем Аукциона 13.02.2018.</text:span></text:span></text:p>
      <text:p text:style-name="P51"><text:span text:style-name="Основной_20_шрифт_20_абзаца"><text:span text:style-name="T59">Вместе с тем, Заказчик уведомлен надлежащим образом письмом ФАС России от 09.02.2018 № РП/8632/18 о принятии Жалобы к рассмотрению.</text:span></text:span></text:p>
      <text:p text:style-name="P51"><text:span text:style-name="Основной_20_шрифт_20_абзаца"><text:span text:style-name="T59">Таким образом, Комиссия ФАС России приходит к выводу, что Заказчик заключил договор с победителем закупки в нарушение <text:s/>части 19 статьи 18.1 </text:span></text:span><text:span text:style-name="Основной_20_шрифт_20_абзаца"><text:span text:style-name="T59">Закона о защите конкуренции.</text:span></text:span></text:p>
      <text:p text:style-name="P51"><text:span text:style-name="Основной_20_шрифт_20_абзаца"><text:span text:style-name="T59">Учитывая изложенное, вышеуказанные действия Заказчика нарушают часть 19 статьи 18.1 Закона о защите конкуренции.</text:span></text:span></text:p>
      <text:p text:style-name="P39"><text:span text:style-name="Основной_20_шрифт_20_абзаца"><text:span text:style-name="T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4"/>
      <text:p text:style-name="P44">РЕШИЛА:</text:p>
      <text:p text:style-name="P50"/>
      <text:list xml:id="list2407011557446278681" text:style-name="L3">
        <text:list-item>
          <text:list>
            <text:list-item>
              <text:list>
                <text:list-item>
                  <text:p text:style-name="P59"><text:span text:style-name="T55">Признать </text:span><text:span text:style-name="T56">жалобу </text:span><text:span text:style-name="T33">ООО «СКИФ» (ИНН 7708665990, <text:s text:c="32"/>ОГРН 1087746345488) направленную Московским УФАС России от 06.02.2018 № ИГ/5793/18-1, на действия (бездействие) заказчика ФГУП «Почта России» </text:span><text:span text:style-name="T34">(</text:span><text:span text:style-name="T35">ИНН 7724261610, ОГРН 1037724007276) </text:span><text:span text:style-name="T33">при проведении открытого аукциона в электронной форме на право заключения договора поставки офисной бумаги для нужд УФПС Московской области - филиала ФГУП «Почта России» (извещение № 31705925802)</text:span><text:span text:style-name="T45"> не</text:span><text:span text:style-name="T55">обоснованной.</text:span></text:p>
                </text:list-item>
                <text:list-item>
                  <text:p text:style-name="P60"><text:span text:style-name="Основной_20_шрифт_20_абзаца"><text:span text:style-name="T18">Признать в действиях </text:span></text:span><text:span text:style-name="Основной_20_шрифт_20_абзаца"><text:span text:style-name="T10">ФГУП «Почта России»</text:span></text:span><text:span text:style-name="Основной_20_шрифт_20_абзаца"><text:span text:style-name="T18"> нарушение части 1 статьи 2 Федерального закона от 18.07.2011 № 223-ФЗ «О закупках товаров, работ, услуг отдельными видами юридических лиц», части 19 статьи 18.1 Федерального закона от 26.07.2006 № 135-ФЗ «О защите конкуренции».</text:span></text:span></text:p>
                </text:list-item>
                <text:list-item>
                  <text:p text:style-name="P61"><text:span text:style-name="Основной_20_шрифт_20_абзаца"><text:span text:style-name="T20">Обязательное к исполнению предписание, направленное на устранение выявленных нарушений не выдавать, так как выявленные нарушения не повлияли на результаты закупки.</text:span></text:span><text:span text:style-name="Основной_20_шрифт_20_абзаца"><text:span text:style-name="T18"><text:tab/></text:span></text:span></text:p>
                </text:list-item>
              </text:list>
            </text:list-item>
          </text:list>
        </text:list-item>
      </text:list>
      <text:p text:style-name="P29">Решение может быть обжаловано в арбитражный суд в течение трех месяцев со дня его вынесения.</text:p>
      <text:p text:style-name="P28"/>
      <text:p text:style-name="P58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76B59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1:20:44.39</meta:creation-date>
    <meta:generator>OpenOffice.org/3.4.1$Win32 OpenOffice.org_project/341m1$Build-9593</meta:generator>
    <dc:date>2018-02-22T19:00:31.21</dc:date>
    <meta:document-statistic meta:table-count="0" meta:image-count="0" meta:object-count="0" meta:page-count="6" meta:paragraph-count="54" meta:word-count="1629" meta:character-count="12558"/>
    <meta:user-defined meta:name="Поле 1"/>
    <meta:user-defined meta:name="Поле 2"/>
    <meta:user-defined meta:name="Поле 3"/>
    <meta:user-defined meta:name="Поле 4"/>
  </office:meta>
</office:document-meta>
</file>