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9746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499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529cm" fo:text-indent="1.4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6" style:family="paragraph" style:parent-style-name="Heading_20_3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style="normal" fo:font-weight="normal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center" style:justify-single-word="false" fo:text-indent="1.531cm" style:auto-text-indent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center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center" style:justify-single-word="false" fo:text-indent="1.531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24pt" fo:font-weight="normal" style:font-size-asian="24pt" style:font-weight-asian="normal" style:font-name-complex="Times New Roman" style:font-size-complex="2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43cm" style:auto-text-indent="false" fo:background-color="transparent" style:text-autospace="none">
        <style:background-image/>
      </style:paragraph-properties>
    </style:style>
    <style:style style:name="P6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cm" style:line-height-at-least="0.529cm" fo:text-indent="1.499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4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7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4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text-align="center" style:justify-single-word="false" fo:text-indent="1.531cm" style:auto-text-indent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6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25pt" fo:letter-spacing="normal" fo:language="ru" fo:country="RU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65" style:family="text">
      <style:text-properties fo:font-variant="normal" fo:text-transform="none" fo:font-style="normal" fo:font-weight="normal"/>
    </style:style>
    <style:style style:name="T66" style:family="text">
      <style:text-properties fo:font-variant="normal" fo:text-transform="none" fo:language="en" fo:country="US" fo:font-style="normal" fo:font-weight="normal"/>
    </style:style>
    <style:style style:name="T67" style:family="text">
      <style:text-properties style:font-name="Times New Roman" fo:font-weight="bold" fo:background-color="#ffffff" style:font-weight-asian="bold"/>
    </style:style>
    <style:style style:name="T68" style:family="text">
      <style:text-properties style:font-name="Times New Roman" fo:language="ru" fo:country="RU" fo:font-weight="bold" fo:background-color="#ffffff" style:font-weight-asian="bold"/>
    </style:style>
    <style:style style:name="T69" style:family="text">
      <style:text-properties style:font-name="Times New Roman" fo:font-size="14pt" fo:background-color="#ffffff" style:font-size-asian="14pt" style:font-size-complex="14pt"/>
    </style:style>
    <style:style style:name="T7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1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2" style:family="text">
      <style:text-properties style:font-name="Times New Roman" fo:language="en" fo:country="US" fo:font-weight="bold" fo:background-color="#ffffff" style:font-weight-asian="bold"/>
    </style:style>
    <style:style style:name="T73" style:family="text">
      <style:text-properties fo:font-weight="bold" fo:background-color="#ffffff" style:font-weight-asian="bold"/>
    </style:style>
    <style:style style:name="T74" style:family="text">
      <style:text-properties fo:font-weight="bold" fo:background-color="#ffffff" style:font-name-asian="Segoe Print" style:font-weight-asian="bold" style:font-name-complex="Segoe Print"/>
    </style:style>
    <style:style style:name="T75" style:family="text">
      <style:text-properties fo:background-color="#ffffff"/>
    </style:style>
    <style:style style:name="T76" style:family="text">
      <style:text-properties style:use-window-font-color="true"/>
    </style:style>
    <style:style style:name="T77" style:family="text">
      <style:text-properties style:use-window-font-color="true" fo:font-weight="normal" style:font-weight-asian="normal" style:font-weight-complex="normal"/>
    </style:style>
    <style:style style:name="T78" style:family="text">
      <style:text-properties style:use-window-font-color="true" style:text-underline-style="none" fo:font-weight="normal" style:font-weight-asian="normal" style:font-weight-complex="normal"/>
    </style:style>
    <style:style style:name="T79" style:family="text">
      <style:text-properties style:use-window-font-color="true" fo:language="ru" fo:country="RU"/>
    </style:style>
    <style:style style:name="T80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81" style:family="text">
      <style:text-properties style:use-window-font-color="true" fo:background-color="transparent"/>
    </style:style>
    <style:style style:name="T82" style:family="text">
      <style:text-properties style:use-window-font-color="true" fo:background-color="transparent" style:font-name-asian="Segoe Print" style:font-name-complex="Segoe Print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5" style:family="text">
      <style:text-properties style:use-window-font-color="true" fo:background-color="#ffffff" style:font-name-asian="Segoe Print" style:font-name-complex="Segoe Print"/>
    </style:style>
    <style:style style:name="T86" style:family="text"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T87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88" style:family="text">
      <style:text-properties style:use-window-font-color="true" fo:language="en" fo:country="US" fo:background-color="transparent" style:font-name-asian="Segoe Print" style:font-name-complex="Segoe Print"/>
    </style:style>
    <style:style style:name="T89" style:family="text">
      <style:text-properties style:use-window-font-color="true" fo:language="en" fo:country="US" fo:background-color="#ffffff" style:font-name-asian="Segoe Print" style:font-name-complex="Segoe Print"/>
    </style:style>
    <style:style style:name="T90" style:family="text">
      <style:text-properties fo:color="#000000"/>
    </style:style>
    <style:style style:name="T91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9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93" style:family="text">
      <style:text-properties fo:color="#000000" fo:font-weight="normal" style:font-weight-asian="normal" style:font-name-complex="Times New Roman" style:font-weight-complex="normal"/>
    </style:style>
    <style:style style:name="T94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95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9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9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00" style:family="text">
      <style:text-properties fo:color="#000000" style:font-name="Times New Roman2" fo:font-size="14pt" fo:letter-spacing="normal" style:letter-kerning="true" style:text-blinking="false" style:font-name-asian="Times New Roman1" style:font-size-asian="14pt" style:language-asian="zxx" style:country-asian="none" style:font-name-complex="Times New Roman1" style:font-size-complex="14pt" style:language-complex="hi" style:country-complex="IN"/>
    </style:style>
    <style:style style:name="T101" style:family="text">
      <style:text-properties fo:color="#000000" fo:language="en" fo:country="US"/>
    </style:style>
    <style:style style:name="T102" style:family="text">
      <style:text-properties fo:language="ru" fo:country="RU" style:font-name-asian="TimesNewRomanPSMT" style:font-name-complex="TimesNewRomanPSMT"/>
    </style:style>
    <style:style style:name="T103" style:family="text">
      <style:text-properties fo:language="ru" fo:country="RU" style:font-name-asian="Arial" style:language-asian="ru" style:country-asian="RU" style:font-name-complex="Arial"/>
    </style:style>
    <style:style style:name="T104" style:family="text">
      <style:text-properties fo:language="ru" fo:country="RU" fo:background-color="transparent" style:font-name-asian="Segoe Print" style:font-name-complex="Segoe Print"/>
    </style:style>
    <style:style style:name="T105" style:family="text">
      <style:text-properties fo:language="ru" fo:country="RU" style:font-name-asian="Segoe Print" style:font-name-complex="Segoe Print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fo:background-color="transparent" style:font-name-asian="Segoe Print" style:font-name-complex="Segoe Print"/>
    </style:style>
    <style:style style:name="T10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9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10" style:family="text">
      <style:text-properties style:font-name-asian="TimesNewRomanPSMT" style:font-name-complex="TimesNewRomanPSMT"/>
    </style:style>
    <style:style style:name="T1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6e6fa1-c6e0-41fe-8395-0e505d31d84c" text:name="BossProviderVariable"/>
      </text:user-field-decls>
      <text:p text:style-name="P63"><text:span text:style-name="Основной_20_шрифт_20_абзаца"><text:span text:style-name="T8">ОАО «РЖД»</text:span></text:span></text:p>
      <text:p text:style-name="P10"/>
      <text:p text:style-name="P11">Новая Басманная ул., д. 2,</text:p>
      <text:p text:style-name="P11">Москва, 107174</text:p>
      <text:p text:style-name="P12"/>
      <text:p text:style-name="P14">АО «СТК Развитие»</text:p>
      <text:p text:style-name="P15"/>
      <text:p text:style-name="P15">Радио ул., д. 24, корп. 2, офис 8.1, Москва, 105005</text:p>
      <text:p text:style-name="P13"/>
      <text:p text:style-name="P55"/>
      <text:p text:style-name="P57"><text:span text:style-name="T67">РЕШЕНИЕ № 223ФЗ-10</text:span><text:span text:style-name="T72">9</text:span><text:span text:style-name="T68">/18</text:span></text:p>
      <text:p text:style-name="P56"><text:span text:style-name="T73">по результатам рассмотрения жалобы <text:s text:c="53"/>АО «СТК Развитие</text:span><text:span text:style-name="T74">»</text:span><text:span text:style-name="T75"> </text:span><text:span text:style-name="T7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<text:span text:style-name="T106">20</text:span>.02.2018 <text:s text:c="105"/>Москва</text:p>
      <text:p text:style-name="P8"/>
      <text:p text:style-name="P50">Комиссия Федеральной антимонопольной службы по контролю в сфере закупок в составе:</text:p>
      <text:p text:style-name="P69"><text:span text:style-name="Основной_20_шрифт_20_абзаца"><text:span text:style-name="T64">&lt;...&gt;</text:span></text:span></text:p>
      <text:p text:style-name="P52">при участии представителей:</text:p>
      <text:p text:style-name="P69"><text:span text:style-name="Основной_20_шрифт_20_абзаца"><text:span text:style-name="T64">&lt;...&gt;</text:span></text:span></text:p>
      <text:p text:style-name="P51"><text:span text:style-name="T91">р</text:span><text:span text:style-name="T93">ассмотрев жалобу АО «СТК Развитие» </text:span><text:span text:style-name="T94">от 13.02.2018 № 745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7"/>№ 12743/ОАЭ-ЦСС/17 на право заключения договора поставки оборудования для модернизации систем видеоконференции и технологической связи аппарата управления ОАО «РЖД» (извещение № 31705974795)</text:span><text:span text:style-name="T93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58"/>
      <text:p text:style-name="P9">У С Т А Н О В И Л А:</text:p>
      <text:p text:style-name="P9"/>
      <text:p text:style-name="P26"><text:span text:style-name="T77">В ФАС России поступила жалоба <text:s text:c="66"/></text:span><text:span text:style-name="T93">АО «СТК Развитие»</text:span><text:span text:style-name="T77"> </text:span><text:span text:style-name="T78">(далее — Заявитель) </text:span><text:span text:style-name="T95">от 13.02.2018 № 745</text:span><text:span text:style-name="T78"> на действия (бездействие) заказчика </text:span><text:span text:style-name="T80">ОАО «РЖД» (далее - Заказчик) </text:span><text:span text:style-name="T92">при проведении открытого аукциона среди субъектов малого и среднего предпринимательства в электронной форме № 12743/ОАЭ-ЦСС/17 на право заключения договора поставки оборудования для модернизации систем видеоконференции и </text:span><text:soft-page-break/><text:span text:style-name="T92">технологической связи аппарата управления ОАО «РЖД» (извещение <text:s text:c="21"/>№ 31705974795)</text:span><text:span text:style-name="T78"> (далее — Аукцион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104">Закупочная деятельность Заказчика регламентируется Положением о закупк</text:span></text:span><text:span text:style-name="Основной_20_шрифт_20_абзаца"><text:span text:style-name="T107">е </text:span></text:span><text:span text:style-name="Основной_20_шрифт_20_абзаца"><text:span text:style-name="T10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1"><text:span text:style-name="Основной_20_шрифт_20_абзаца"><text:span text:style-name="T105">В соответствии с частью 5 статьи 4 Закона о закупках при закупке</text:span></text:span><text:span text:style-name="Основной_20_шрифт_20_абзаца"><text:span text:style-name="T10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oft-page-break/><text:span text:style-name="Основной_20_шрифт_20_абзаца"><text:span text:style-name="T108">предусмотренных частями 15 и 16 статьи 4 Закона о закупках.</text:span></text:span></text:p>
      <text:p text:style-name="P33"><text:span text:style-name="T81">28.12.2017 в </text:span><text:span text:style-name="Основной_20_шрифт_20_абзаца"><text:span text:style-name="T84">ЕИС</text:span></text:span><text:span text:style-name="T81"> размещено извещение и документация о проведении Аукциона (далее – Извещение, Документация).</text:span></text:p>
      <text:p text:style-name="P48"><text:span text:style-name="Основной_20_шрифт_20_абзаца"><text:span text:style-name="T83">Из Жалобы следует, что при проведении Аукциона Заказчиком нарушены положения Закона о закупках, поскольку Заказчиком </text:span></text:span><text:span text:style-name="Основной_20_шрифт_20_абзаца"><text:span text:style-name="T98">принято неправомерное решение об отказе в допуске заявке Заявителя.</text:span></text:span><text:span text:style-name="Основной_20_шрифт_20_абзаца"><text:span text:style-name="T83"> </text:span></text:span></text:p>
      <text:p text:style-name="P42"><text:span text:style-name="Основной_20_шрифт_20_абзаца"><text:span text:style-name="T83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5"><text:span text:style-name="Основной_20_шрифт_20_абзаца"><text:span text:style-name="T10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2"><text:span text:style-name="Основной_20_шрифт_20_абзаца"><text:span text:style-name="T8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2">1.Из довода жалобы следует, <text:s/><text:span text:style-name="Основной_20_шрифт_20_абзаца"><text:span text:style-name="T79">что при проведении Аукциона Заказчиком нарушены положения Закона о закупках, поскольку Заказчиком </text:span></text:span><text:span text:style-name="Основной_20_шрифт_20_абзаца"><text:span text:style-name="T103">принято </text:span></text:span><text:span text:style-name="Основной_20_шрифт_20_абзаца"><text:span text:style-name="T103">неправомерное решение об отказе в допуске заявке Заявителя.</text:span></text:span></text:p>
      <text:p text:style-name="P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4"><text:span text:style-name="Основной_20_шрифт_20_абзаца"><text:span text:style-name="T58">Аналогичный принцип закупочной деятельности Заказчика установлен подпунктом 2 пункта 32 Положения о закупке.</text:span></text:span></text:p>
      <text:p text:style-name="P37"><text:span text:style-name="Основной_20_шрифт_20_абзаца"><text:span text:style-name="T16">Согласно пункту 9 части 10 статьи 4 в документации о закупке должны быть указаны сведения, определенные положением о закупке, в том числе <text:s/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Основной_20_шрифт_20_абзаца"><text:span text:style-name="T38">При этом, согласно части 6 статьи 3 Закона о закупках</text:span></text:span><text:span text:style-name="Основной_20_шрифт_20_абзаца"><text:span text:style-name="T40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40">услугам, к условиям исполнения договора.</text:span></text:span></text:p>
      <text:p text:style-name="P38"><text:span text:style-name="Основной_20_шрифт_20_абзаца"><text:span text:style-name="T18">Согласно протоколу рассмотрения аукционных заявок от 08.02.2017 <text:s text:c="12"/>№</text:span></text:span><text:span text:style-name="T99"> 12743/ОАЭ-ЦСС/17 </text:span><text:span text:style-name="Основной_20_шрифт_20_абзаца"><text:span text:style-name="T12"><text:s/></text:span></text:span><text:span text:style-name="Основной_20_шрифт_20_абзаца"><text:span text:style-name="T21">Заявителю отказано в допуске на основании пункта 6.7.3.2 Документации в связи с </text:span></text:span><text:span text:style-name="Основной_20_шрифт_20_абзаца"><text:span text:style-name="T12">несоответствием участника квалификационному требованию, установленному пунктом 2.2. аукционной документацией, а именно: не подтверждено право поставки предлагаемого основного оборудования по позиции № 13, 17</text:span></text:span><text:span text:style-name="Основной_20_шрифт_20_абзаца"><text:span text:style-name="T21">.</text:span></text:span></text:p>
      <text:p text:style-name="P16"><text:span text:style-name="Основной_20_шрифт_20_абзаца"><text:span text:style-name="T12">Пунктом 2.2 Документации установлено, что участник Аукциона должен являться производителем основного оборудования, указанного в пункте 1 технического задания, либо обладать правом поставки основного оборудования, указанного в пункте 1 технического задания, предоставленным производителем. </text:span></text:span></text:p>
      <text:p text:style-name="P25">В подтверждение того, что участник является производителем основного оборудования либо обладает правом поставки основного оборудования, предоставленным производителем, участник в составе заявки должен представить:</text:p>
      <text:p text:style-name="P25">- информационное письмо, иной документ, подтверждающий, что участник является производителем;</text:p>
      <text:p text:style-name="P25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h text:style-name="P36" text:outline-level="3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h>
      <text:p text:style-name="P17">Вместе с тем, у участника Аукциона может отсутствовать опыт поставки</text:p>
      <text:p text:style-name="P18">товаров, однако отсутствие соответствующего опыта не свидетельствует о невозможности исполнения таким участником надлежащим образом договора, заключаемого по результатам Аукциона.</text:p>
      <text:p text:style-name="P18">Кроме того, участник Аукцион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p>
      <text:p text:style-name="P18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,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<text:soft-page-break/>производителя/дилера/поставщика, его официального представителя, что ограничивает возможность участия в Аукционе.</text:p>
      <text:p text:style-name="P38"><text:span text:style-name="Основной_20_шрифт_20_абзаца"><text:span text:style-name="T14">Таким образом, действия Заказчика, установившего требование о том, </text:span></text:span><text:span text:style-name="T70">что участник Аукциона должен обладать опытом по фактически оказанным услугам </text:span><text:span text:style-name="Основной_20_шрифт_20_абзаца"><text:span text:style-name="T12">по экипировке вагонов водой и углем</text:span></text:span><text:span text:style-name="T70">, и отклонившего заявку Заявителя на участие в Аукционе ввиду несоответствия указанному требованию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p>
      <text:p text:style-name="P18">Кроме того, частью 17 статьи 18.1 Закона о защите конкуренции установлено, что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8"><text:span text:style-name="T106">2. </text:span><text:span text:style-name="T106">В соответствии с пунктом 2 части 1 статьи 3 Закона о закупках при </text:span>закупке<text:span text:style-name="T106"> </text:span>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8">Аналогичный принцип закупочной деятельности Заказчика установлен подпунктом 2 пункта 32 Положения о закупке. </text:p>
      <text:p text:style-name="P19"><text:span text:style-name="T110">В соответствии с пунктом 2.1 Документации участник должен иметь </text:span>опыт по фактически поставленному оборудованию связи (далее – оборудование), стоимость которого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 При этом учитывается стоимость всего поставленного участником закупки (с учетом правопреемственности) оборудования. В подтверждение опыта, участник в составе заявки представляет:</text:p>
      <text:p text:style-name="P28">- документ по форме приложения № 9 к аукционной документации о наличии опыта;</text:p>
      <text:list xml:id="list8653212707446997465" text:style-name="L1">
        <text:list-header>
          <text:p text:style-name="P65"><text:span text:style-name="T106">- </text:span>накладные о поставке оборудования;</text:p>
          <text:p text:style-name="P65"><text:span text:style-name="T66">- </text:span><text:span text:style-name="T65">договоры на поставку оборудования (представляются все листы договоров со всеми приложениями);</text:span></text:p>
        </text:list-header>
      </text:list>
      <text:p text:style-name="P29">- документы, подтверждающие правопреемство в случае предоставления в подтверждение опыта договоров, заключаемых иными лицами, не <text:soft-page-break/>являющимися участниками закупки (договор о правопреемстве организации, передаточный акт и др.).</text:p>
      <text:p text:style-name="P18">Вместе с тем, учитывая природу договора поставки товаров, отсутствие у участника Аукциона опыта поставки товаров по предмету Аукциона и документов в соответствии с пунктом 2.2 Документации не является подтверждением невозможности надлежащего исполнения обязательств по договору, заключаемому по результатам Аукциона.</text:p>
      <text:p text:style-name="P18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<text:s/>32 Положения о закупке и нарушают требования части 1 статьи 2 Закона о закупках.</text:p>
      <text:p text:style-name="P43"><text:span text:style-name="Основной_20_шрифт_20_абзаца"><text:span text:style-name="T36">3</text:span></text:span><text:span text:style-name="Основной_20_шрифт_20_абзаца"><text:span text:style-name="T111">. </text:span></text:span><text:span text:style-name="Основной_20_шрифт_20_абзаца"><text:span text:style-name="T22">П</text:span></text:span><text:span text:style-name="Основной_20_шрифт_20_абзаца"><text:span text:style-name="T24">унктом 5.3.3.1 Документации установлено, что участник </text:span></text:span><text:span text:style-name="Основной_20_шрифт_20_абзаца"><text:span text:style-name="T59">Аукциона</text:span></text:span><text:span text:style-name="Основной_20_шрифт_20_абзаца"><text:span text:style-name="T24"> должен соответствовать требованию об</text:span></text:span><text:span text:style-name="Основной_20_шрифт_20_абзаца"><text:span text:style-name="T59">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</text:span></text:span><text:span text:style-name="Основной_20_шрифт_20_абзаца"><text:span text:style-name="T59">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2"><text:span text:style-name="Основной_20_шрифт_20_абзаца"><text:span text:style-name="T59">Вместе с тем, дата окончания подачи заявок — 29.01.2018, дата рассмотрения заявок — 08.02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47"><text:span text:style-name="Основной_20_шрифт_20_абзаца"><text:span text:style-name="T13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9">на дату </text:span></text:span><text:soft-page-break/><text:span text:style-name="Основной_20_шрифт_20_абзаца"><text:span text:style-name="T59">рассмотрения заявки на участие в Аукционе</text:span></text:span><text:span text:style-name="Основной_20_шрифт_20_абзаца"><text:span text:style-name="T13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4"><text:span text:style-name="Основной_20_шрифт_20_абзаца"><text:span text:style-name="T19">Таким образом, действия Заказчика, установившего указанное требование в Документации в части декларирования </text:span></text:span><text:span text:style-name="Основной_20_шрифт_20_абзаца"><text:span text:style-name="T13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19">могут повлечь</text:span></text:span><text:span text:style-name="Emphasis"><text:span text:style-name="T19">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T96">4. Пунктом 6.</text:span><text:span text:style-name="T97">5</text:span><text:span text:style-name="T96">.8 Документации установлено, что </text:span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text:span text:style-name="T96">.</text:span></text:p>
      <text:p text:style-name="P40"><text:span text:style-name="Основной_20_шрифт_20_абзаца"><text:span text:style-name="T17">В соответствии с</text:span></text:span><text:span text:style-name="Основной_20_шрифт_20_абзаца"><text:span text:style-name="T25"> пунктом 6.</text:span></text:span><text:span text:style-name="Основной_20_шрифт_20_абзаца"><text:span text:style-name="T37">5</text:span></text:span><text:span text:style-name="Основной_20_шрифт_20_абзаца"><text:span text:style-name="T25">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pan text:style-name="Основной_20_шрифт_20_абзаца"><text:span text:style-name="T25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0"><text:span text:style-name="Основной_20_шрифт_20_абзаца"><text:span text:style-name="T26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5">осуществлять выездные проверки</text:span></text:span><text:span text:style-name="Основной_20_шрифт_20_абзаца"><text:span text:style-name="T26">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Аукциона.</text:span></text:span></text:p>
      <text:p text:style-name="P46"><text:span text:style-name="Основной_20_шрифт_20_абзаца"><text:span text:style-name="T4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6"><text:span text:style-name="Основной_20_шрифт_20_абзаца"><text:span text:style-name="T41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6"><text:soft-page-break/><text:span text:style-name="Основной_20_шрифт_20_абзаца"><text:span text:style-name="T39">Таким образом,</text:span></text:span><text:span text:style-name="Основной_20_шрифт_20_абзаца"><text:span text:style-name="T41"> действия Заказчика, </text:span></text:span><text:span text:style-name="Основной_20_шрифт_20_абзаца"><text:span text:style-name="T42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41"> и противоречат подпункту </text:span></text:span><text:span text:style-name="Основной_20_шрифт_20_абзаца"><text:span text:style-name="T43">2 пункта 32 Положения о закупке, </text:span></text:span><text:span text:style-name="Основной_20_шрифт_20_абзаца"><text:span text:style-name="T41">пункту 2 части 1 статьи 3 Закона о закупках и нарушают часть 1 статьи 2 Закона о закупках.</text:span></text:span></text:p>
      <text:p text:style-name="P42"><text:span text:style-name="Основной_20_шрифт_20_абзаца"><text:span text:style-name="T25">5. </text:span></text:span><text:span text:style-name="Emphasis"><text:span text:style-name="T2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4"><text:span text:style-name="Emphasis"><text:span text:style-name="T20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4"><text:span text:style-name="Emphasis"><text:span text:style-name="T20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4"><text:span text:style-name="Emphasis"><text:span text:style-name="T20">Кроме того, в случае если участником Аукциона, с которым принято решение заключить договора, или его совладельцем является акционерное </text:span></text:span><text:span text:style-name="Emphasis"><text:span text:style-name="T20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5"><text:span text:style-name="Emphasis"><text:span text:style-name="T45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2"><text:span text:style-name="Emphasis"><text:span text:style-name="T23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2"><text:span text:style-name="Основной_20_шрифт_20_абзаца"><text:span text:style-name="T35">6. </text:span></text:span><text:span text:style-name="Основной_20_шрифт_20_абзаца"><text:span text:style-name="T15">Пунктом </text:span></text:span><text:span text:style-name="Основной_20_шрифт_20_абзаца"><text:span text:style-name="T35">3</text:span></text:span><text:span text:style-name="Основной_20_шрифт_20_абзаца"><text:span text:style-name="T15">.1.8 проекта договора Документации установлено, что </text:span></text:span><text:span text:style-name="T71">подрядчик не вправе привлекать к выполнению работ по договору третьих лиц без письменного согласования с Заказчиком.</text:span></text:p>
      <text:p text:style-name="P20">Вместе с тем, указанное положение Документации ставит участников закупки в зависимость от волеизъявления Заказчика. Кроме того, согласование <text:soft-page-break/>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21"><text:span text:style-name="T110">Таким образом, </text:span><text:span text:style-name="T102">действия</text:span><text:span text:style-name="T110">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p>
      <text:p text:style-name="P23">На основании вышеизложенного и в соответствии с частями 17, 20 статьи 18.1 Закона о защите конкуренции Комиссия ФАС России</text:p>
      <text:p text:style-name="P59"/>
      <text:p text:style-name="P61"><text:span text:style-name="Основной_20_шрифт_20_абзаца"><text:span text:style-name="T9">Р Е Ш И Л А:</text:span></text:span></text:p>
      <text:p text:style-name="P61"><text:span text:style-name="Основной_20_шрифт_20_абзаца"><text:span text:style-name="T44"/></text:span></text:p>
      <text:list xml:id="list19564316390826671" text:style-name="L2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27">Признать жалобу </text:span></text:span><text:span text:style-name="Основной_20_шрифт_20_абзаца"><text:span text:style-name="T28">АО «СТК Развитие</text:span></text:span><text:span text:style-name="Основной_20_шрифт_20_абзаца"><text:span text:style-name="T57">» <text:s text:c="4"/>(ИНН: 7729518805; ОГРН: 1057746344380) (далее — Заявитель) </text:span></text:span><text:span text:style-name="Основной_20_шрифт_20_абзаца"><text:span text:style-name="T28">от 13.02.2018 № 745</text:span></text:span><text:span text:style-name="Основной_20_шрифт_20_абзаца"><text:span text:style-name="T57"> на действия (бездействие) заказчика ОАО «РЖД» (ИНН: 7708503727; ОГРН: 1037739877295) (далее - Заказчик) </text:span></text:span><text:span text:style-name="Основной_20_шрифт_20_абзаца"><text:span text:style-name="T28">при проведении открытого аукциона среди субъектов малого и среднего предпринимательства в электронной форме № 12743/ОАЭ-ЦСС/17 на право заключения договора поставки оборудования для модернизации систем видеоконференции и технологической связи аппарата управления ОАО «РЖД» (извещение № 31705974795)</text:span></text:span><text:span text:style-name="Основной_20_шрифт_20_абзаца"><text:span text:style-name="T29"> обоснованной</text:span></text:span><text:span text:style-name="Основной_20_шрифт_20_абзаца"><text:span text:style-name="T27">.</text:span></text:span></text:p>
                </text:list-item>
                <text:list-item>
                  <text:p text:style-name="P66"><text:span text:style-name="Основной_20_шрифт_20_абзаца"><text:span text:style-name="T30">Признать ОАО «РЖД» нарушившим </text:span></text:span><text:span text:style-name="Основной_20_шрифт_20_абзаца"><text:span text:style-name="T31">часть 1 статьи 2, часть 6 статьи 3 <text:s/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2">.</text:span></text:span></text:p>
                </text:list-item>
                <text:list-item>
                  <text:p text:style-name="P66"><text:span text:style-name="Основной_20_шрифт_20_абзаца"><text:span text:style-name="T11">Выдать обязательное к исполнению предписание, направленное на устранение выявленных нарушений в соответствии с принятым решением от 20.02.2018 № 223ФЗ-109/18</text:span></text:span><text:span text:style-name="Основной_20_шрифт_20_абзаца"><text:span text:style-name="T33">.</text:span></text:span></text:p>
                </text:list-item>
                <text:list-item>
                  <text:p text:style-name="P67"><text:span text:style-name="Основной_20_шрифт_20_абзаца"><text:span text:style-name="T49">Передать соответствующему должностному лицу Управления контроля размещения государственного заказа ФАС России материалы дела от 20</text:span></text:span><text:span text:style-name="Основной_20_шрифт_20_абзаца"><text:span text:style-name="T50">.02.2018 № 223ФЗ-109/18</text:span></text:span><text:span text:style-name="Основной_20_шрифт_20_абзаца"><text:span text:style-name="T51"> </text:span></text:span><text:span text:style-name="Основной_20_шрифт_20_абзаца"><text:span text:style-name="T49">для рассмотрения вопроса о возбуждении дел об административных правонарушениях, ответственность за совершение которых предусмотрена частью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31">Решение может быть обжаловано в арбитражный суд в течение трех месяцев со дня его вынесения.</text:span></text:span></text:p>
      <text:p text:style-name="P60"/>
      <text:p text:style-name="P64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79746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879746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7:01:03.62</meta:creation-date>
    <meta:generator>OpenOffice.org/3.4.1$Win32 OpenOffice.org_project/341m1$Build-9593</meta:generator>
    <dc:date>2018-02-26T11:35:29.87</dc:date>
    <meta:document-statistic meta:table-count="0" meta:image-count="1" meta:object-count="0" meta:page-count="9" meta:paragraph-count="81" meta:word-count="2777" meta:character-count="22023"/>
    <meta:user-defined meta:name="Поле 1"/>
    <meta:user-defined meta:name="Поле 2"/>
    <meta:user-defined meta:name="Поле 3"/>
    <meta:user-defined meta:name="Поле 4"/>
  </office:meta>
</office:document-meta>
</file>