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ADA5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P23" style:family="paragraph" style:parent-style-name="Text_20_body">
      <style:paragraph-properties fo:margin-top="0cm" fo:margin-bottom="0cm"/>
      <style:text-properties fo:font-size="8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483ae4-5e99-41d7-8948-057bca456a82" text:name="BossProviderVariable"/>
      </text:user-field-decls>
      <text:p text:style-name="P24"><text:span text:style-name="T2">О П Р Е Д Е Л Е Н И Е</text:span></text:p>
      <text:p text:style-name="P17">об отложении рассмотрения дела № 1-14-117/00-08-17</text:p>
      <text:p text:style-name="P17">о нарушении антимонопольного законодательства </text:p>
      <text:p text:style-name="P20"> </text:p>
      <text:p text:style-name="P18">15 февраля 2018 г.                                                                                <text:tab/><text:tab/>г. Москва</text:p>
      <text:p text:style-name="P8"> </text:p>
      <text:p text:style-name="P9">Комиссия Федеральной антимонопольной службы по рассмотрению дела № 1-14-117/00-08-17 о нарушении антимонопольного законодательства в составе: </text:p>
      <text:p text:style-name="P9"><text:span text:style-name="T3">&lt;...&gt;</text:span>,</text:p>
      <text:p text:style-name="P9">рассмотрев дело № 1-14-117/00-08-17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6 Федерального закона от 26.07.2006 № 135-ФЗ «О защите конкуренции» (далее - Закон «О защите конкуренции»),</text:p>
      <text:p text:style-name="P8"> </text:p>
      <text:p text:style-name="P10">У С Т А Н О В И Л А:</text:p>
      <text:p text:style-name="P11"> </text:p>
      <text:p text:style-name="P12">В связи с отсутствием в материалах дела № 1-14-117/00-08-17 о нарушении антимонопольного законодательства ответов на запросы ФАС России, направленные в Минсельхоз России, Роспотребнадзор, а также ФГБНУ «Всероссийский научно-исследовательский институт цветоводства и субтропических культур» (ФГБНУ ВНИИЦиСК), Комиссия ФАС России полагает необходимым отложить рассмотрение дела.</text:p>
      <text:p text:style-name="P12">Учитывая изложенное, и на основании частей 1 и 5 статьи 47 Закона «О защите конкуренции», Комиссия</text:p>
      <text:p text:style-name="P13"> </text:p>
      <text:p text:style-name="P16">О П Р Е Д Е Л И Л А:</text:p>
      <text:p text:style-name="P21"> </text:p>
      <text:p text:style-name="P9">1. Отложить рассмотрение дела № 1-14-117/00-08-17 о нарушении антимонопольного законодательства.</text:p>
      <text:p text:style-name="P9">2. Назначить рассмотрение дела № 1-14-117/00-08-17 о нарушении антимонопольного законодательства <text:span text:style-name="T1">на 12 марта 2018 года в 14 часов 00 минут</text:span> по адресу: г. Москва, Садовая Кудринская ул., д. 11, 4 этаж, кабинет 413.</text:p>
      <text:p text:style-name="P8"> </text:p>
      <text:p text:style-name="P2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ADA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EADA5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8T14:28:56.65</meta:creation-date>
    <meta:generator>OpenOffice.org/3.3$Win32 OpenOffice.org_project/330m20$Build-9567</meta:generator>
    <dc:date>2018-02-26T19:21:42.10</dc:date>
    <meta:document-statistic meta:table-count="0" meta:image-count="1" meta:object-count="0" meta:page-count="1" meta:paragraph-count="24" meta:word-count="230" meta:character-count="1709"/>
    <meta:user-defined meta:name="Поле 1"/>
    <meta:user-defined meta:name="Поле 2"/>
    <meta:user-defined meta:name="Поле 3"/>
    <meta:user-defined meta:name="Поле 4"/>
  </office:meta>
</office:document-meta>
</file>