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331C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letter-kerning="false" fo:background-color="transparent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transparent" style:font-name-asian="Calibri" style:font-size-asian="14pt" style:language-asian="en" style:country-asian="US" style:font-size-complex="14pt"/>
    </style:style>
    <style:style style:name="P13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ConsPlusNormal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22" style:family="paragraph" style:parent-style-name="ConsPlusNormal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background-color="transparent" fo:hyphenate="false" fo:hyphenation-remain-char-count="0" fo:hyphenation-push-char-count="0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7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Heading_20_2">
      <style:paragraph-properties fo:margin-left="10.252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Heading_20_2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Обычный" style:list-style-name="L3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letter-kerning="false" fo:background-color="transparent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35" style:family="paragraph" style:parent-style-name="ConsPlusNormal" style:list-style-name="L4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background-color="transparent" fo:hyphenate="false" fo:hyphenation-remain-char-count="0" fo:hyphenation-push-char-count="0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fo:font-weight="bold" fo:background-color="transparent" style:font-size-asian="14pt" style:font-weight-asian="bold" style:font-size-complex="14pt"/>
    </style:style>
    <style:style style:name="T6" style:family="text"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style:letter-kerning="false" fo:background-color="transparent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e623b-2bac-42f9-ade8-7eee7ea6f6b9" text:name="BossProviderVariable"/>
      </text:user-field-decls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tab/><text:tab/>27.<text:span text:style-name="T14">04.2016<text:tab/><text:tab/><text:tab/><text:tab/>№ 539/16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Об утверждении Положения об Административном управлении – секретариате руководителя Федеральной антимонопольной службы</text:p>
      <text:p text:style-name="P5"/>
      <text:p text:style-name="P8"><text:span text:style-name="Основной_20_шрифт_20_абзаца"><text:span text:style-name="T3">В соответствии с пунктом 10.3 Положения о Федеральной антимонопольной службе, утвержденного постановлением Правительства Российской Федерации от 30.06.2004 № 331,</text:span></text:span></text:p>
      <text:p text:style-name="P3">п р и к а з ы в а ю:</text:p>
      <text:p text:style-name="P7">1. Утвердить Положение об Административном управлении – секретариате руководителя Федеральной антимонопольной службы согласно приложению к настоящему Приказу.</text:p>
      <text:p text:style-name="P7">2. Признать утратившим силу приказ ФАС России от 18.12.2014 № 793/14 «Об утверждении Положения об Административном управлении Федеральной антимонопольной службы».</text:p>
      <text:list xml:id="list4077282922548291905" text:style-name="L1">
        <text:list-item>
          <text:list>
            <text:list-item>
              <text:list>
                <text:list-item>
                  <text:p text:style-name="P24">Контроль исполнения настоящего приказа оставляю за собой.</text:p>
                </text:list-item>
              </text:list>
            </text:list-item>
          </text:list>
        </text:list-item>
      </text:list>
      <text:p text:style-name="P6"/>
      <text:p text:style-name="P6"/>
      <text:p text:style-name="P3">Руководитель <text:s/><text:tab/><text:tab/><text:tab/><text:tab/><text:tab/><text:tab/><text:tab/><text:tab/> <text:s text:c="8"/>И.Ю. Артемьев</text:p>
      <text:p text:style-name="P3"/>
      <text:p text:style-name="P3"/>
      <text:h text:style-name="P31" text:outline-level="2"><text:soft-page-break/>Приложение</text:h>
      <text:h text:style-name="P31" text:outline-level="2">к приказу ФАС России</text:h>
      <text:h text:style-name="P31" text:outline-level="2">от _____________ №______</text:h>
      <text:p text:style-name="P16"/>
      <text:h text:style-name="P32" text:outline-level="2"/>
      <text:h text:style-name="P33" text:outline-level="2">ПОЛОЖЕНИЕ</text:h>
      <text:h text:style-name="P33" text:outline-level="2">об Административном управлении – секретариате руководителя</text:h>
      <text:h text:style-name="P33" text:outline-level="2">Федеральной антимонопольной службы</text:h>
      <text:p text:style-name="P20"> </text:p>
      <text:p text:style-name="P15"><text:span text:style-name="Основной_20_шрифт_20_абзаца"><text:span text:style-name="T6">I</text:span></text:span><text:span text:style-name="Основной_20_шрифт_20_абзаца"><text:span text:style-name="T11">.</text:span></text:span><text:span text:style-name="Основной_20_шрифт_20_абзаца"><text:span text:style-name="T12"> </text:span></text:span><text:span text:style-name="Основной_20_шрифт_20_абзаца"><text:span text:style-name="T11">Общие положения</text:span></text:span></text:p>
      <text:p text:style-name="P16">1.1. Административное управление – секретариат руководителя Федеральной антимонопольной службы (далее — Управление) является структурным подразделением Федеральной антимонопольной службы (далее — ФАС России).</text:p>
      <text:p text:style-name="P16">1.2. Управление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Положением о Федеральной антимонопольной службе, нормативными правовыми актами ФАС России, настоящим Положением, а также поручениями руководителя ФАС России.</text:p>
      <text:p text:style-name="P16">1.3. Управление подчиняется руководителю ФАС России.</text:p>
      <text:p text:style-name="P16">1.4. Управление осуществляет свою деятельность во взаимодействии со структурными подразделениями ФАС России и его территориальными органами.</text:p>
      <text:p text:style-name="P17"/>
      <text:p text:style-name="P15"><text:span text:style-name="Основной_20_шрифт_20_абзаца"><text:span text:style-name="T4">II</text:span></text:span><text:span text:style-name="Основной_20_шрифт_20_абзаца"><text:span text:style-name="T7">. Задачи Управления</text:span></text:span></text:p>
      <text:p text:style-name="P16">2.1. Основными задачами Управления являются:</text:p>
      <text:p text:style-name="P16">2.1.1. информационное и документационное обеспечение деятельности ФАС России и руководства ФАС России;</text:p>
      <text:p text:style-name="P16"><text:soft-page-break/>2.1.2. координация взаимодействия ФАС России и руководства ФАС России с федеральными органами законодательной и исполнительной власти Российской Федерации, органами законодательной и исполнительной власти субъектов Российской Федерации, общественными организациями, юридическими и физическими лицами;</text:p>
      <text:p text:style-name="P9"><text:span text:style-name="Основной_20_шрифт_20_абзаца"><text:span text:style-name="T1">2.1.3. осуществление закупок <text:s/>товаров, работ (в том числе научно-исследовательских работ (далее – НИР)), услуг для обеспечения государственных и муниципальных нужд; </text:span></text:span></text:p>
      <text:p text:style-name="P10">2.1.4. координация мониторинга правоприменения правовых актов, изданных во исполнение Плана мероприятий («дорожной карты») «Развитие конкуренции и совершенствование антимонопольной политики», и подготовки материалов по данному вопросу для рассмотрения на заседаниях Правительственной комиссии по экономическому развитию и интеграции;</text:p>
      <text:p text:style-name="P9"><text:span text:style-name="Основной_20_шрифт_20_абзаца"><text:span text:style-name="T1">2.1.5. разработка и утверждение Плана мероприятий по реализации Стратегии развития конкуренции и антимонопольного регулирования в Российской Федерации на период 2013-2024 гг. (далее – Стратегия), осуществление контроля за ходом его реализации, а также подготовка изменений в Стратегию;</text:span></text:span></text:p>
      <text:p text:style-name="P10">2.1.6. организация работы по подготовке и реализации Плана-графика реализации документов стратегического планирования Федеральной антимонопольной службы на период до 2021 года;</text:p>
      <text:p text:style-name="P10">2.1.7. подготовка ежегодного Плана оказания методической помощи территориальным органам ФАС России, осуществление контроля за ходом его исполнения;</text:p>
      <text:p text:style-name="P10">2.1.8. обеспечение структурных подразделений центрального аппарата ФАС России статистической и аналитической информацией, представляемой ФТС России и Росстатом;</text:p>
      <text:p text:style-name="P9"><text:span text:style-name="Основной_20_шрифт_20_абзаца"><text:span text:style-name="T1">2.1.9. научно-методическое сопровождение деятельности ФАС России;</text:span></text:span></text:p>
      <text:p text:style-name="P9"><text:span text:style-name="Основной_20_шрифт_20_абзаца"><text:span text:style-name="T1">2.1.10. методическое сопровождение работы по проведению </text:span></text:span><text:soft-page-break/><text:span text:style-name="Основной_20_шрифт_20_абзаца"><text:span text:style-name="T1">структурными подразделениями ФАС России и его территориальными органами анализа состояния конкуренции на товарных рынках </text:span></text:span><text:span text:style-name="Основной_20_шрифт_20_абзаца"><text:span text:style-name="T2">(в части применения приказа ФАС России от 28 апреля 2010 г. № 220 «Об утверждении порядка проведения анализа состояния конкуренции на товарном рынке»);</text:span></text:span></text:p>
      <text:p text:style-name="P9"><text:span text:style-name="Основной_20_шрифт_20_абзаца"><text:span text:style-name="T1">2.1.11. исполнение государственной функции по осуществлению государственного контроля за экономической концентрацией, осуществляемой группой лиц, в рамках компетенции Управления.</text:span></text:span></text:p>
      <text:p text:style-name="P18"/>
      <text:p text:style-name="P15"><text:span text:style-name="Основной_20_шрифт_20_абзаца"><text:span text:style-name="T5">III</text:span></text:span><text:span text:style-name="Основной_20_шрифт_20_абзаца"><text:span text:style-name="T8">. Полномочия Управления</text:span></text:span></text:p>
      <text:p text:style-name="P19">3.1. Управление осуществляет следующие полномочия:</text:p>
      <text:p text:style-name="P19">3.1.1. обеспечивает совместно с соответствующими структурными подразделениями ФАС России порядок прохождения документов, поступающих в ФАС России, а также исходящей корреспонденции, установленный Инструкцией по делопроизводству в центральном аппарате ФАС России;</text:p>
      <text:p text:style-name="P19">3.1.2. осуществляет распределение поступившей корреспонденции между структурными подразделениями ФАС России в соответствии с их компетенцией;</text:p>
      <text:p text:style-name="P19">3.1.3. осуществляет первичный анализ и представляет на доклад руководителю ФАС России правительственную и общую корреспонденцию;</text:p>
      <text:p text:style-name="P14"><text:span text:style-name="Основной_20_шрифт_20_абзаца"><text:span text:style-name="T1">3.1.4. организует и осуществляет протокольное сопровождение заседаний Президиумов ФАС России, заседаний Коллегии ФАС России, заседаний Президиума Коллегии ФАС России, а также совещаний и других мероприятий ФАС России по поручению руководителя ФАС России;</text:span></text:span></text:p>
      <text:list xml:id="list2390747152459354711" text:style-name="L2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">осуществляет планирование закупок товаров, работ (в т.ч. НИР), услуг для нужд ФАС России;</text:span></text:span></text:p>
                </text:list-item>
                <text:list-item>
                  <text:p text:style-name="P27"><text:span text:style-name="Основной_20_шрифт_20_абзаца"><text:span text:style-name="T9">осуществляет закупки товаров, работ (в т.ч. НИР), услуг для нужд ФАС России;</text:span></text:span></text:p>
                </text:list-item>
                <text:list-item>
                  <text:p text:style-name="P27"><text:span text:style-name="Основной_20_шрифт_20_абзаца"><text:span text:style-name="T9">контролирует работу контрактной службы ФАС России;</text:span></text:span></text:p>
                </text:list-item>
              </text:list>
            </text:list-item>
          </text:list>
        </text:list-item>
      </text:list>
      <text:p text:style-name="P21"><text:soft-page-break/><text:span text:style-name="Основной_20_шрифт_20_абзаца"><text:span text:style-name="T13">3.1.8. координирует деятельность структурных подразделений ФАС России и его территориальных органов по подготовке проекта плана приоритетных научно-исследовательских работ (далее - НИР) на краткосрочный период и выполнению НИР в текущем году, формирует план-график НИР на три последующих года;</text:span></text:span></text:p>
      <text:p text:style-name="P12">3.1.9. организует работу по подготовке информации о ходе реализации Плана действий Правительства Российской Федерации, направленных на обеспечение стабильного социально-экономического развития Российской Федерации <text:s/>и участвует в подготовке материалов к ежемесячному совещанию у Председателя Правительства Российской Федерации по данному вопросу;</text:p>
      <text:p text:style-name="P11">3.1.10. организует работу по подготовке:</text:p>
      <text:p text:style-name="P11">материалов к ежегодному Докладу Президента Российской Федерации «О состоянии национальной безопасности»;</text:p>
      <text:p text:style-name="P11">материалов к ежегодному докладу о результатах деятельности Правительства Российской Федерации в Государственной Думе Федерального Собрания Российской Федерации;</text:p>
      <text:p text:style-name="P11">предложений к проекту Плана законопроектной деятельности Правительства Российской Федерации и отчета о его реализации;</text:p>
      <text:p text:style-name="P11">ведомственного Плана организации законопроектных работ;</text:p>
      <text:p text:style-name="P11">предложений к проекту Плана заседаний Правительства Российской Федерации;</text:p>
      <text:p text:style-name="P13">материалов по «белой и черной книгам» проконкурентных и антиконкурентных практик органов власти (формирование «белой и черной книг», подготовка материалов к пресс-конференциям, размещение «белой и черной книг» на официальном сайте ФАС России, подготовка писем главам субъектов Российской Федерации);</text:p>
      <text:p text:style-name="P13">3.1.11. участвует в подготовке Плана мероприятий по реализации Основных направлений деятельности Правительства Российской Федерации;</text:p>
      <text:p text:style-name="P13"><text:soft-page-break/>3.1.12. участвует в подготовке материалов к совещаниям в Правительстве Российской Федерации и заседаниям тематических рабочих групп в рамках взаимодействия с Уполномоченным при Президенте Российской Федерации по защите прав предпринимателей;</text:p>
      <text:p text:style-name="P11">3.1.13. координирует работу ответственных исполнителей и соисполнителей федеральных органов исполнительной власти по мониторингу правоприменения правовых актов, изданных во исполнение «дорожной карты» «Развитие конкуренции и совершенствование антимонопольной политики»:</text:p>
      <text:p text:style-name="P9"><text:span text:style-name="Основной_20_шрифт_20_абзаца"><text:span text:style-name="T10">проводит межведомственные совещания по данному вопросу с участием экспертов;</text:span></text:span></text:p>
      <text:p text:style-name="P11">проводит анализ представленной информации и ежеквартально представляет доклады по данному вопросу в Минэкономразвития России для рассмотрения результатов проведенного мониторинга на заседаниях Правительственной комиссии по экономическому развитию и интеграции;</text:p>
      <text:list xml:id="list1064338397094476732" text:style-name="L3">
        <text:list-item>
          <text:list>
            <text:list-item>
              <text:list>
                <text:list-item>
                  <text:p text:style-name="P34">представляет результаты проведение мониторинга правоприменения правовых актов, изданных во исполнение:</text:p>
                  <text:list>
                    <text:list-item>
                      <text:list>
                        <text:list-header>
                          <text:p text:style-name="P34"><text:s/>«дорожной карты»: «Повышение доступности энергетической инфраструктуры» - в Минэнерго России;</text:p>
                          <text:list>
                            <text:list-header>
                              <text:p text:style-name="P34"><text:s text:c="2"/>«дорожной карты»: «Совершенствование правового регулирования градостроительной деятельности и улучшение предпринимательского климата в сфере строительства» - в Минстрой России;</text:p>
                              <text:p text:style-name="P34"><text:s text:c="10"/>3.1.15. осуществляет разработку Плана-графика по реализации документов стратегического планирования Федеральной антимонопольной службы на период до 2021 года (далее — План-график) и контроль за его исполнением, а также публичной декларации Плана-графика, предусматривающие подготовку и представление доклада в Минэкономразвития России и Правительства Российской Федерации;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3.1.16. проводит работу по подготовке проекта Плана мероприятий по реализации Стратегии развития конкуренции и антимонопольного <text:soft-page-break/>регулирования в Российской Федерации на период 2013-2024 гг. и отчета о его исполнении;</text:p>
      <text:p text:style-name="P11">3.1.17. организует работу по исполнению поручений Правительства Российской Федерации по реализации и разработке отраслевых стратегий и разработке планов мероприятий по их реализации;</text:p>
      <text:p text:style-name="P11">3.1.18. обеспечивает подготовку ежегодного Плана оказания методической помощи территориальным органам ФАС России и осуществляет контроль за его исполнением;</text:p>
      <text:p text:style-name="P11">3.1.19. осуществляет контроль за соблюдением структурными подразделениями центрального аппарата ФАС России Порядка проведения мониторингов товарных рынков с участием территориальных органов ФАС России;</text:p>
      <text:p text:style-name="P11">3.1.20. осуществляет формирование базы данных по анализу товарных рынков и ее интеграцию в базу данных дел «Кодекс»;</text:p>
      <text:p text:style-name="P11">3.1.21. осуществляет ведение и наполнение перечня баз данных по конъюнктуре цен на товарных рынках;</text:p>
      <text:p text:style-name="P11">3.1.22. осуществляет ведение базы данных таможенной статистики;</text:p>
      <text:p text:style-name="P11">3.1.23. обеспечивает структурные подразделения центрального аппарата ФАС России статистической и аналитической информацией, представляемой ФТС России и Росстатом; </text:p>
      <text:p text:style-name="P11">3.1.24. осуществляет контроль за исполнением планов мероприятий по реализации Стратегий социально-экономического развития федеральных округов;</text:p>
      <text:p text:style-name="P22">3.1.25. осуществляет административные процедуры «Рассмотрение представленного заявителем перечня лиц, входящих в одну группу, и принятие решения о его соответствии утвержденной форме» и «Снятие с официального сайта ФАС России в сети «Интернет» перечня лиц, входящих в одну группу» в рамках исполнения антимонопольным органом государственной функции по <text:soft-page-break/>осуществлению государственного контроля за экономической концентрацией, осуществляемой группой лиц;</text:p>
      <text:p text:style-name="P21"><text:span text:style-name="Основной_20_шрифт_20_абзаца"><text:span text:style-name="T13">3.1.26. обеспечивает деятельность Комиссии ФАС России по проведению анализа товарных рынков;</text:span></text:span></text:p>
      <text:p text:style-name="P22">3.1.27. осуществляет работу по формированию Плана работы ФАС России по обзору и анализу товарных рынков;</text:p>
      <text:p text:style-name="P22">3.1.28. осуществляет контроль исполнения Плана работы ФАС России по анализу состояния конкуренции на товарных рынках;</text:p>
      <text:p text:style-name="P22">3.1.29. координирует работу структурных подразделений ФАС России по подготовке методических указаний по анализу товарных рынков;</text:p>
      <text:p text:style-name="P22">3.1.30. обеспечивает деятельность Методического совета Федеральной антимонопольной службы;</text:p>
      <text:p text:style-name="P22">3.1.31. координирует работу по выпуску электронного научно-практического журнала ФАС России «Российское конкурентное право и экономика»;</text:p>
      <text:p text:style-name="P22">3.1.32. организует и проводит работу по сбору и анализу информации о правоприменительной практике ФАС России в рамках компетенции Управления;</text:p>
      <text:p text:style-name="P22">3.1.33. обеспечивает деятельность Научно-методического совета ФАС России;</text:p>
      <text:list xml:id="list3174636658460477221" text:style-name="L4">
        <text:list-item>
          <text:list>
            <text:list-item>
              <text:list>
                <text:list-item>
                  <text:p text:style-name="P35">участвует в наполнении Единого портала государственных услуг в части, касающейся работы Административного управления-секретариата руководителя;</text:p>
                </text:list-item>
                <text:list-item>
                  <text:p text:style-name="P35">Осуществляет подготовку изменений в Порядок проведения анализа состояния конкуренции на товарном рынке, утвержденный приказом ФАС России от 28 апреля 2010 г. № 220 (далее — приказ № 220);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3">3.1.36. подготавливает методические рекомендации (разъяснения) по проведению анализа состояния конкуренции на товарном рынке и определению доминирующего положения хозяйствующих субъектов на товарном рынке и их </text:span></text:span><text:soft-page-break/><text:span text:style-name="Основной_20_шрифт_20_абзаца"><text:span text:style-name="T13">совершенствованию (в части применения приказа ФАС России от 28 апреля 2010 г. № 220 «Об утверждении порядка проведения анализа состояния конкуренции на товарном рынке»)</text:span></text:span><text:span text:style-name="T13">;</text:span></text:p>
      <text:p text:style-name="P21"><text:span text:style-name="Основной_20_шрифт_20_абзаца"><text:span text:style-name="T13">3.1.37. осуществляет аналитическое сопровождение государственного контроля за экономической концентрацией и рассмотрения дел по признакам нарушения антимонопольного законодательства, законодательства о естественных монополиях и законодательства о рекламе;</text:span></text:span></text:p>
      <text:p text:style-name="P22">3.1.38. совместно со структурными подразделениями ФАС России участвует в работе по подготовке предложений по совершенствованию антимонопольного законодательства, законодательства о естественных монополиях, законодательства о рекламе, законодательства о торговле, законодательства об иностранных инвестициях, законодательства о нотариате, а также нормативно-методическому обеспечению деятельности ФАС России;</text:p>
      <text:p text:style-name="P21"><text:span text:style-name="Основной_20_шрифт_20_абзаца"><text:span text:style-name="T13">3.1.39. совместно со структурными подразделениями ФАС России участвует в подготовке предложений о мерах по развитию конкуренции и совершенствованию рыночных отношений;</text:span></text:span></text:p>
      <text:p text:style-name="P11">3.1.40. рассматривает в установленном порядке запросы, заявления и обращения юридических и физических лиц в пределах компетенции Управления;</text:p>
      <text:p text:style-name="P9"><text:span text:style-name="Основной_20_шрифт_20_абзаца"><text:span text:style-name="T10">3.1.41. принимает участие в рассмотрении дел о нарушениях антимонопольного законодательства, законодательства о естественных монополиях и законодательства о рекламе;</text:span></text:span></text:p>
      <text:p text:style-name="P19">3.1.42. осуществляет иные полномочия в соответствии с Положением о Федеральной антимонопольной службе, правовыми актами ФАС России, а также поручениями руководителя ФАС России.</text:p>
      <text:p text:style-name="P19">3.2. Управление вправе:</text:p>
      <text:p text:style-name="P19">3.2.1. запрашивать и получать от других структурных подразделений ФАС России и его территориальных органов информацию и материалы, необходимые для осуществления полномочий Управления;</text:p>
      <text:p text:style-name="P19"><text:soft-page-break/>3.2.2. привлекать работников структурных подразделений ФАС России и его территориальных органов с согласия их руководителей для консультаций и осуществления мероприятий, проводимых Управлением в соответствии с возложенными на него полномочиями;</text:p>
      <text:p text:style-name="P14"><text:span text:style-name="Основной_20_шрифт_20_абзаца"><text:span text:style-name="T1">3.2.3. принимать участие в совещаниях, научно-практических конференциях, других мероприятиях по вопросам, входящим в компетенцию Управления;</text:span></text:span></text:p>
      <text:list xml:id="list8542005053387288382" text:style-name="L5">
        <text:list-item>
          <text:list>
            <text:list-item>
              <text:list>
                <text:list-item>
                  <text:p text:style-name="P28">осуществлять иные права, предусмотренные законодательством Российской Федерации.</text:p>
                  <text:p text:style-name="P28"/>
                </text:list-item>
              </text:list>
            </text:list-item>
          </text:list>
        </text:list-item>
      </text:list>
      <text:p text:style-name="P19"/>
      <text:p text:style-name="P15"><text:span text:style-name="Основной_20_шрифт_20_абзаца"><text:span text:style-name="T5">IV</text:span></text:span><text:span text:style-name="Основной_20_шрифт_20_абзаца"><text:span text:style-name="T8">. Организация деятельности Управления</text:span></text:span></text:p>
      <text:p text:style-name="P19">4.1. Управление возглавляет начальник, назначаемый на должность и освобождаемый от должности руководителем ФАС России.</text:p>
      <text:p text:style-name="P19">4.2. Структура Управления и штатное расписание утверждаются руководителем ФАС России.</text:p>
      <text:list xml:id="list6441262034015469689" text:style-name="L6">
        <text:list-item>
          <text:list>
            <text:list-item>
              <text:p text:style-name="P29">Начальник Управления имеет заместителей, назначаемых на должность и освобождаемых от должности приказом руководителя ФАС России в установленном порядке.</text:p>
            </text:list-item>
            <text:list-item>
              <text:p text:style-name="P29">Структурными подразделениями Управления являются отделы по основным направлениям деятельности Управления.</text:p>
            </text:list-item>
            <text:list-item>
              <text:p text:style-name="P29">Начальник Управления:</text:p>
            </text:list-item>
          </text:list>
        </text:list-item>
      </text:list>
      <text:p text:style-name="P19">4.5.1. руководит деятельностью Управления и несет персональную ответственность за осуществление возложенных на Управление полномочий, а также состояние исполнительской дисциплины в Управлении;</text:p>
      <text:p text:style-name="P19">4.5.2. осуществляет контроль и принимает необходимые меры по соблюдению в Управлении сроков исполнения документов;</text:p>
      <text:p text:style-name="P14"><text:span text:style-name="Основной_20_шрифт_20_абзаца"><text:span text:style-name="T1">4.5.3. вносит предложения на рассмотрение руководителя ФАС России, его заместителей, Президиума ФАС России, Коллегии ФАС России, Президиума </text:span></text:span><text:soft-page-break/><text:span text:style-name="Основной_20_шрифт_20_абзаца"><text:span text:style-name="T1">Коллегии ФАС России, Методического совета ФАС России, Научно-методического совета ФАС России, Комиссии ФАС России по проведению анализа товарных рынков <text:s/>по вопросам, относящимся к компетенции Управления;</text:span></text:span></text:p>
      <text:p text:style-name="P19">4.5.4. участвует в установленном порядке в заседаниях Коллегии ФАС России, Президиума коллегии ФАС России, Методического совета ФАС России, <text:span text:style-name="Основной_20_шрифт_20_абзаца">Научно-методического совета ФАС России, Комиссии ФАС России по проведению анализа товарных рынков,</text:span> а также в совещаниях, проводимых руководителем ФАС России и его заместителями, при обсуждении вопросов, относящихся к компетенции Управления;</text:p>
      <text:p text:style-name="P19">4.5.5. представляет ФАС России по поручению руководителя ФАС России в органах государственной власти Российской Федерации и в российских организациях;</text:p>
      <text:p text:style-name="P19">4.5.6. распределяет обязанности между своими заместителями, а также устанавливает обязанности государственных гражданских служащих и работников Управления;</text:p>
      <text:p text:style-name="P19">4.5.7. утверждает положения об отделах Управления, а также должностные регламенты государственных гражданских служащих и работников Управления;</text:p>
      <text:list xml:id="list8908593982299572976" text:style-name="L7">
        <text:list-item>
          <text:list>
            <text:list-item>
              <text:list>
                <text:list-item>
                  <text:p text:style-name="P30">дает государственным гражданским служащим и работникам Управления обязательные для исполнения указания и поручения в пределах компетенции Управления;</text:p>
                </text:list-item>
                <text:list-item>
                  <text:p text:style-name="P30">обеспечивает соблюдение государственными гражданскими служащими и работниками Управления трудовой дисциплины, контролирует своевременное и качественное исполнение ими заданий и поручений;</text:p>
                </text:list-item>
                <text:list-item>
                  <text:p text:style-name="P30">обеспечивает проведение мероприятий, связанных с прохождением государственной гражданской службы, в том числе представляет предложения о назначении на должность и об освобождении от должности, о повышении квалификации, поощрении государственных гражданских <text:soft-page-break/>служащих и работников Управления и наложении на них взысканий;</text:p>
                </text:list-item>
                <text:list-item>
                  <text:p text:style-name="P30">обеспечивает ведение делопроизводства в Управлении;</text:p>
                </text:list-item>
                <text:list-item>
                  <text:p text:style-name="P30">обеспечивает соблюдение государственными гражданскими служащими и  работниками Управления режима секретности при работе с документами, а также организацию работы по защите сведений, составляющих государственную тайну, и информации ограниченного доступа, находящихся в ведении Управления или полученных им от других органов и организаций;</text:p>
                </text:list-item>
                <text:list-item>
                  <text:p text:style-name="P30">вносит предложения руководителю ФАС России о командировании государственных гражданских служащих Управления;</text:p>
                </text:list-item>
                <text:list-item>
                  <text:p text:style-name="P30">при обнаружении нарушения законодательства Российской Федерации в работе структурных подразделений ФАС России и его территориальных органах или их должностных лиц докладывает руководителю ФАС России об этих нарушениях для принятия необходимых мер к их устранению и привлечению виновных к ответственности;</text:p>
                </text:list-item>
                <text:list-item>
                  <text:p text:style-name="P30">осуществляет иные права и выполняет иные обязанности в соответствии с законодательством Российской Федерации и поручениями руководителя ФАС России;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">4.6. во время отсутствия начальника Управления его обязанности выполняет один из его заместителей по поручению начальника Управл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331C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 style:text-autospace="none" style:vertical-align="auto"/>
      <style:text-properties style:font-name="Times New Roman" fo:font-size="14pt" style:letter-kerning="false" style:font-size-asian="14pt" style:font-name-complex="Times New Roman" style:font-size-complex="14pt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21cm" fo:orphans="2" fo:widows="2" fo:hyphenation-ladder-count="no-limit" style:vertical-align="auto"/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282cm" fo:line-height="101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2016-32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1"><draw:text-box fo:min-height="0.041cm"><text:p text:style-name="Frame_20_contents">2016-32298(1) </text:p></draw:text-box></draw:frame><draw:frame draw:style-name="Mfr2" draw:name="SpdBarcode" text:anchor-type="paragraph" svg:x="0cm" svg:width="3.6cm" svg:height="0.78cm" draw:z-index="12"><draw:image xlink:href="Pictures/10000201000000780000001A16331C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4:03:56.40</meta:creation-date>
    <meta:generator>OpenOffice.org/3.4.1$Win32 OpenOffice.org_project/341m1$Build-9593</meta:generator>
    <dc:date>2018-02-26T12:01:51.94</dc:date>
    <meta:editing-duration>PT1M27S</meta:editing-duration>
    <meta:editing-cycles>3</meta:editing-cycles>
    <meta:document-statistic meta:table-count="0" meta:image-count="1" meta:object-count="0" meta:page-count="12" meta:paragraph-count="116" meta:word-count="2040" meta:character-count="17587"/>
    <meta:user-defined meta:name="Поле 1"/>
    <meta:user-defined meta:name="Поле 2"/>
    <meta:user-defined meta:name="Поле 3"/>
    <meta:user-defined meta:name="Поле 4"/>
  </office:meta>
</office:document-meta>
</file>