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3981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67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782e2-d7f1-45f9-a541-350c7d9dfd4b" text:name="BossProviderVariable"/>
      </text:user-field-decls>
      <text:p text:style-name="P15"><text:span text:style-name="T3">УВЕДОМЛЕНИЕ</text:span></text:p>
      <text:p text:style-name="P9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9">№ 4-7.32-740/78-10-17</text:p>
      <text:p text:style-name="P12"/>
      <text:p text:style-name="P13">Настоящим ФАС России уведомляет, что 26.02.2019 в 14:00 по адресу: 123995, Москва, ул. Садовая Кудринская, д. 11, каб. 371 состоится рассмотрение жалобы на постановление Санкт-Петербургского УФАС России по делу <text:s text:c="43"/>об административном правонарушении № 4-7.32-740/78-10-17.</text:p>
      <text:p text:style-name="P13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398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4939(1) </text:p>
      </draw:text-box>
     </draw:frame><draw:frame draw:style-name="Mfr2" draw:name="SpdBarcode" text:anchor-type="paragraph" svg:x="0cm" svg:width="3.6cm" svg:height="0.78cm" draw:z-index="1"><draw:image xlink:href="Pictures/10000201000000780000001A733981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2T19:14:22.66</meta:creation-date>
    <meta:generator>OpenOffice.org/3.3$Win32 OpenOffice.org_project/330m20$Build-9567</meta:generator>
    <dc:date>2018-02-27T10:36:52.29</dc:date>
    <meta:print-date>2018-02-15T13:25:17.65</meta:print-date>
    <meta:document-statistic meta:table-count="0" meta:image-count="1" meta:object-count="0" meta:page-count="1" meta:paragraph-count="6" meta:word-count="76" meta:character-count="625"/>
    <meta:user-defined meta:name="Поле 1"/>
    <meta:user-defined meta:name="Поле 2"/>
    <meta:user-defined meta:name="Поле 3"/>
    <meta:user-defined meta:name="Поле 4"/>
  </office:meta>
</office:document-meta>
</file>