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A03F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line-height="106%" fo:text-align="justify" style:justify-single-word="false"/>
    </style:style>
    <style:style style:name="P7" style:family="paragraph" style:parent-style-name="Text_20_body">
      <style:paragraph-properties fo:margin-top="0.199cm" fo:margin-bottom="0.21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font-name="Times New Roman" style:font-size-asian="14pt" style:font-size-complex="14pt"/>
    </style:style>
    <style:style style:name="T2" style:family="text">
      <style:text-properties fo:color="#000000" style:font-name="Times New Roman" fo:background-color="#ffffff"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background-color="#ffffff" style:font-size-asian="14pt" style:font-size-complex="14pt"/>
    </style:style>
    <style:style style:name="T5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тказе в рассмотрении заявления ООО &quot;Кощино&quot; о разногласиях к Департаменту Смоленской обл. (исх. от 21.12.2017  № 319, вх. от 28.12.2017 рег. № 201409/17)" text:name="Annotation"/>
        <text:user-field-decl office:value-type="string" office:string-value="С.А. Пузыревский" text:name="PredsedatelIOF"/>
        <text:user-field-decl office:value-type="string" office:string-value="8(499)755-23-23 вн.097-179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336392a7-8823-44e1-bf59-7b009bfb9527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4"/>
      <text:p text:style-name="P7">УВЕДОМЛЕНИЕ</text:p>
      <text:p text:style-name="P8"><text:span text:style-name="T1">Настоящим Федеральная антимонопольная служба извещает, что на основании части 3 статьи 4 Федерального закона Российской Федерации от 07.12.2011 <text:s text:c="24"/>№ 416-ФЗ «О водоснабжении и водоотведении» и в соответствии с </text:span><text:span text:style-name="T3">пунктом 5 Правил рассмотрения разногласий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№ 208, в связи с неустранением указанных в уведомлении об оставлении заявления без движения </text:span><text:span text:style-name="T4">(исх. от 12.01.2018 № СП/1049/18)</text:span><text:span text:style-name="T3"> несоответствий в установленный срок, </text:span><text:span text:style-name="T1">Федеральная антимонопольная служба</text:span><text:span text:style-name="T3"> отказывает Вам в рассмотрении заявления о разногласи</text:span><text:span text:style-name="T4">ях в сфере водоснабжения</text:span><text:span text:style-name="T2"> между <text:s text:c="26"/>ООО «Коммунальные системы «Кощино» и Департаментом Смоленской области по энергетике, эффективности и тарифной политике</text:span><text:span text:style-name="T4"> (исх. от 21.12.2017 № 318, <text:s text:c="15"/>вх. от 28.12.2017 № 201409/17).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1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A03F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CA03F4E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27T10:42:26.89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5" meta:word-count="125" meta:character-count="1076"/>
    <meta:user-defined meta:name="Поле 1"/>
    <meta:user-defined meta:name="Поле 2"/>
    <meta:user-defined meta:name="Поле 3"/>
    <meta:user-defined meta:name="Поле 4"/>
  </office:meta>
</office:document-meta>
</file>