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D559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13" style:family="text">
      <style:text-properties style:font-name="Times New Roman" fo:font-size="14pt" fo:background-color="transparent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-complex="Times New Roman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complex="Arial1"/>
    </style:style>
    <style:style style:name="T20" style:family="text">
      <style:text-properties style:font-name-complex="Arial1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Arial1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b4cbf4-829b-4c37-9a4c-6da36b121b66" text:name="BossProviderVariable"/>
      </text:user-field-decls>
      <text:p text:style-name="P31"><text:span text:style-name="T33">О П Р Е Д Е Л Е Н И Е</text:span></text:p>
      <text:p text:style-name="P20">о возбуждении дела об административном правонарушении</text:p>
      <text:p text:style-name="P22"><text:span text:style-name="Основной_20_шрифт_20_абзаца"><text:span text:style-name="T1">№ 4-7.32-149/00-04-18 </text:span></text:span></text:p>
      <text:p text:style-name="P20">и проведении административного расследования</text:p>
      <text:p text:style-name="P19"/>
      <text:p text:style-name="P19">«<text:span text:style-name="T30">19</text:span>» <text:span text:style-name="T18">февраля</text:span> 2018 г.<text:tab/><text:tab/><text:tab/><text:tab/><text:tab/><text:tab/><text:tab/><text:tab/><text:tab/>г. Москва</text:p>
      <text:p text:style-name="P19"> </text:p>
      <text:p text:style-name="P5"><text:span text:style-name="Основной_20_шрифт_20_абзаца"><text:span text:style-name="T2">Я, заместитель начальника Управления контроля строительства<text:line-break/>и природных ресурсов ФАС России Малая Оксана Сергеевна, рассмотрев жалобу ОАО «Могилевский завод лифтового машиностроения» на действия организатора торгов — Министерства строительства, жилищно-коммунального и дорожного хозяйства Оренбургской области, оператора электронной площадки – ООО «РТС-тендер» при проведении предварительного отбора подрядных организаций для последующего участия в электронных торгах<text:line-break/>в сфере оказания услуг и (или) выполнения работ по капитальному ремонту общего имущества в многоквартирных домах на территории Оренбургской области (№ РТС2156В170010) </text:span></text:span><text:span text:style-name="T29">и принятое по результатам рассмотрения указанной жалобы решение ФАС России от 07.07.2017 № Т-76/17, в отношении<text:line-break/></text:span><text:span text:style-name="Основной_20_шрифт_20_абзаца"><text:span text:style-name="T2">ООО «РТС-тендер»</text:span></text:span><text:span text:style-name="T29"> (</text:span><text:span text:style-name="T2">121151,</text:span><text:span text:style-name="T29"> </text:span><text:span text:style-name="T2">г. Москва, </text:span><text:span text:style-name="T8">наб. Тараса Шевченко, д. 23А;<text:line-break/></text:span><text:span text:style-name="T29">ОГРН 1027739521666; </text:span><text:span text:style-name="Основной_20_шрифт_20_абзаца"><text:span text:style-name="T15">ИНН 7710357167; КПП 773001001</text:span></text:span><text:span text:style-name="Основной_20_шрифт_20_абзаца"><text:span text:style-name="T2">; дата регистрации<text:line-break/>в качестве юридического лица – 10.11.2002), руководствуясь статьей 28.1 </text:span></text:span><text:span text:style-name="Основной_20_шрифт_20_абзаца"><text:span text:style-name="T14">Кодекса Российской Федерации об административных правонарушениях<text:line-break/>(далее – КоАП),</text:span></text:span></text:p>
      <text:p text:style-name="P9"/>
      <text:p text:style-name="P18">У С Т А Н О В И Л:</text:p>
      <text:p text:style-name="P18"/>
      <text:p text:style-name="P5"><text:span text:style-name="Основной_20_шрифт_20_абзаца"><text:span text:style-name="T1">В Федеральную антимонопольную службу 30.06.2017 (вх. № 99678/17) </text:span></text:span><text:span text:style-name="Основной_20_шрифт_20_абзаца"><text:span text:style-name="T1">поступила </text:span></text:span><text:span text:style-name="Основной_20_шрифт_20_абзаца"><text:span text:style-name="T2">жалоба ОАО «Могилевский завод лифтового машиностроения»<text:line-break/>на действия </text:span></text:span><text:span text:style-name="Основной_20_шрифт_20_абзаца"><text:span text:style-name="T6">организатора торгов — Министерства строительства, жилищно<text:line-break/></text:span></text:span><text:span text:style-name="Основной_20_шрифт_20_абзаца"><text:span text:style-name="T6">-коммунального и дорожного хозяйства Оренбургской области</text:span></text:span><text:span text:style-name="Основной_20_шрифт_20_абзаца"><text:span text:style-name="T2"> (далее – Орган по ведению реестра), </text:span></text:span><text:span text:style-name="Основной_20_шрифт_20_абзаца"><text:span text:style-name="T8">оператора электронной площадки — ООО «РТС-тендер» <text:s/></text:span></text:span><text:span text:style-name="Основной_20_шрифт_20_абзаца"><text:span text:style-name="T6">при проведении предварительного отбора подрядных организаций<text:line-break/>для последующего участия в электронных торгах в сфере оказания услуг<text:line-break/></text:span></text:span><text:span text:style-name="Основной_20_шрифт_20_абзаца"><text:span text:style-name="T6">и (или) выполнения работ по капитальному ремонту общего имущества в многоквартирных домах на территории Оренбургской области (№ РТС2156В170010)</text:span></text:span><text:span text:style-name="Основной_20_шрифт_20_абзаца"><text:span text:style-name="T10"> </text:span></text:span><text:span text:style-name="Основной_20_шрифт_20_абзаца"><text:span text:style-name="T2">(далее – Предварительный отбор; Жалоба).</text:span></text:span></text:p>
      <text:p text:style-name="P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5"><text:span text:style-name="Основной_20_шрифт_20_абзаца"><text:span text:style-name="T1">В ходе рассмотрения Жалобы Комиссией ФАС России по рассмотрению жалоб на нарушение процедуры торгов и порядка заключения договоров № 17 (далее — Комиссия ФАС России) было установлено следующее.</text:span></text:span></text:p>
      <text:p text:style-name="P28"><text:soft-page-break/><text:span text:style-name="Основной_20_шрифт_20_абзаца"><text:span text:style-name="T4">04</text:span></text:span><text:span text:style-name="Основной_20_шрифт_20_абзаца"><text:span text:style-name="T1">.</text:span></text:span><text:span text:style-name="Основной_20_шрифт_20_абзаца"><text:span text:style-name="T4">05</text:span></text:span><text:span text:style-name="Основной_20_шрифт_20_абзаца"><text:span text:style-name="T1">.201</text:span></text:span><text:span text:style-name="Основной_20_шрифт_20_абзаца"><text:span text:style-name="T4">7</text:span></text:span><text:span text:style-name="Основной_20_шрифт_20_абзаца"><text:span text:style-name="T1"> на официальном сайте </text:span></text:span><text:span text:style-name="Основной_20_шрифт_20_абзаца"><text:span text:style-name="T7">Министерства строительства, жилищно-коммунального и дорожного хозяйства Оренбургской области</text:span></text:span><text:span text:style-name="Основной_20_шрифт_20_абзаца"><text:span text:style-name="T1"> в информационно-телекоммуникационной сети «Интернет» по адресу </text:span></text:span><text:span text:style-name="Основной_20_шрифт_20_абзаца"><text:span text:style-name="T4">ww</text:span></text:span><text:span text:style-name="Основной_20_шрифт_20_абзаца"><text:span text:style-name="T5">w</text:span></text:span><text:span text:style-name="Основной_20_шрифт_20_абзаца"><text:span text:style-name="T11">.</text:span></text:span><text:span text:style-name="Основной_20_шрифт_20_абзаца"><text:span text:style-name="T5">minstroyren.orb</text:span></text:span><text:span text:style-name="Основной_20_шрифт_20_абзаца"><text:span text:style-name="T11">.</text:span></text:span><text:span text:style-name="Основной_20_шрифт_20_абзаца"><text:span text:style-name="T5">ru</text:span></text:span><text:span text:style-name="Основной_20_шрифт_20_абзаца"><text:span text:style-name="T11">, на сайте оператора электронной площадки<text:line-break/></text:span></text:span><text:span text:style-name="Основной_20_шрифт_20_абзаца"><text:span text:style-name="T7">ООО «РТС-тендер»</text:span></text:span><text:span text:style-name="Основной_20_шрифт_20_абзаца"><text:span text:style-name="T11"> в информационно-телекоммуникационной сети «Интернет» по адресу </text:span></text:span><text:span text:style-name="Основной_20_шрифт_20_абзаца"><text:span text:style-name="T5">www</text:span></text:span><text:span text:style-name="Основной_20_шрифт_20_абзаца"><text:span text:style-name="T11">.</text:span></text:span><text:span text:style-name="Основной_20_шрифт_20_абзаца"><text:span text:style-name="T5">rts-tender</text:span></text:span><text:span text:style-name="Основной_20_шрифт_20_абзаца"><text:span text:style-name="T1">.</text:span></text:span><text:span text:style-name="Основной_20_шрифт_20_абзаца"><text:span text:style-name="T4">ru </text:span></text:span><text:span text:style-name="Основной_20_шрифт_20_абзаца"><text:span text:style-name="T9">(далее — сайт Оператора)</text:span></text:span><text:span text:style-name="Основной_20_шрифт_20_абзаца"><text:span text:style-name="T1"> Органом по ведению реестра было размещено извещение о проведении </text:span></text:span><text:span text:style-name="Основной_20_шрифт_20_абзаца"><text:span text:style-name="T7">Предварительного отбора</text:span></text:span><text:span text:style-name="Основной_20_шрифт_20_абзаца"><text:span text:style-name="T1">, согласно которому дата и время начала подачи заявок на участие в Предварительном отборе — </text:span></text:span><text:span text:style-name="Основной_20_шрифт_20_абзаца"><text:span text:style-name="T4">05</text:span></text:span><text:span text:style-name="Основной_20_шрифт_20_абзаца"><text:span text:style-name="T1">.</text:span></text:span><text:span text:style-name="Основной_20_шрифт_20_абзаца"><text:span text:style-name="T4">05</text:span></text:span><text:span text:style-name="Основной_20_шрифт_20_абзаца"><text:span text:style-name="T1">.201</text:span></text:span><text:span text:style-name="Основной_20_шрифт_20_абзаца"><text:span text:style-name="T4">7</text:span></text:span><text:span text:style-name="Основной_20_шрифт_20_абзаца"><text:span text:style-name="T1"> в </text:span></text:span><text:span text:style-name="Основной_20_шрифт_20_абзаца"><text:span text:style-name="T4">00</text:span></text:span><text:span text:style-name="Основной_20_шрифт_20_абзаца"><text:span text:style-name="T1">:</text:span></text:span><text:span text:style-name="Основной_20_шрифт_20_абзаца"><text:span text:style-name="T4">0</text:span></text:span><text:span text:style-name="Основной_20_шрифт_20_абзаца"><text:span text:style-name="T1">0; дата и время окончания срока подачи заявок на участие в Предварительном отборе — </text:span></text:span><text:span text:style-name="Основной_20_шрифт_20_абзаца"><text:span text:style-name="T4">25</text:span></text:span><text:span text:style-name="Основной_20_шрифт_20_абзаца"><text:span text:style-name="T1">.</text:span></text:span><text:span text:style-name="Основной_20_шрифт_20_абзаца"><text:span text:style-name="T4">05</text:span></text:span><text:span text:style-name="Основной_20_шрифт_20_абзаца"><text:span text:style-name="T1">.201</text:span></text:span><text:span text:style-name="Основной_20_шрифт_20_абзаца"><text:span text:style-name="T4">7</text:span></text:span><text:span text:style-name="Основной_20_шрифт_20_абзаца"><text:span text:style-name="T1"> в </text:span></text:span><text:span text:style-name="Основной_20_шрифт_20_абзаца"><text:span text:style-name="T4">00</text:span></text:span><text:span text:style-name="Основной_20_шрифт_20_абзаца"><text:span text:style-name="T1">:</text:span></text:span><text:span text:style-name="Основной_20_шрифт_20_абзаца"><text:span text:style-name="T4">0</text:span></text:span><text:span text:style-name="Основной_20_шрифт_20_абзаца"><text:span text:style-name="T1">0.</text:span></text:span></text:p>
      <text:p text:style-name="P29">Из Жалобы следует, что <text:span text:style-name="Основной_20_шрифт_20_абзаца"><text:span text:style-name="T17">ООО «РТС-тендер»</text:span></text:span> в нарушение требований Положения о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не была обеспечена возможность Заявителя подать заявку<text:line-break/>на участие в Предварительном отборе.</text:p>
      <text:p text:style-name="P10">В подтверждение факта отсутствия технической возможности на сайте Оператора иностранному юридическому лицу подать заявку на участие в Предварительном отборе Заявителем на заседании Комиссии ФАС России был представлен скриншот экрана персонального компьютера Заявителя, согласно которому на сайте Оператора возможен вход в личный кабинет и аккредитация<text:line-break/>для «Заказчика», «Поставщика-резидента», «Поставщика-нерезидента»<text:line-break/>для участия в закупках в рамках Федерального закона от 05.04.2013 № 44-ФЗ «О контрактной системе в сфере закупок товаров, работ, услуг для обеспечения государственных и муниципальных нужд» (далее - Закон о контрактной системе), при этом вход и аккредитация для участия в закупках в рамках Федерального закона от 18.07.2011 № 223-ФЗ «О закупках товаров, работ, услуг отдельными видами юридических лиц» (далее — Закон о закупках) и Положения возможен исключительно для «Заказчика» и «Поставщика-резидента».</text:p>
      <text:p text:style-name="P12"><text:span text:style-name="T20">Согласно пояснениям </text:span><text:span text:style-name="T19">представителя</text:span><text:span text:style-name="T31"> </text:span><text:span text:style-name="Основной_20_шрифт_20_абзаца"><text:span text:style-name="T17">ООО «РТС-тендер»</text:span></text:span><text:span text:style-name="T20"> Заявителем была </text:span><text:span text:style-name="T20">пройдена аккредитация на сайте Оператора с полномочиями «Участник» только<text:line-break/>для работы в рамках Закона о контрактной системе, при этом аккредитация<text:line-break/>для работы в рамках Закона о закупках и Положения Заявителем пройдена<text:line-break/>не была, ввиду чего у него отсутствовала возможность подачи заявки<text:line-break/>на участие в Предварительном отборе.</text:span></text:p>
      <text:p text:style-name="P12">В соответствии с пунктом 11 Положения д<text:span text:style-name="T20">ля обеспечения доступа к участию в предварительном отборе </text:span><text:span text:style-name="Основной_20_шрифт_20_абзаца"><text:span text:style-name="T17">ООО «РТС-тендер»</text:span></text:span><text:span text:style-name="T20"> осуществляет регистрацию участников в соответствии с регламентом работы электронной </text:span><text:soft-page-break/><text:span text:style-name="T20">площадки.</text:span></text:p>
      <text:p text:style-name="P13">В соответствии с пунктом 5.1 Регламента работы электронной площадки <text:span text:style-name="Основной_20_шрифт_20_абзаца"><text:span text:style-name="T17">«РТС-тендер»</text:span></text:span> для корпоративных закупок, утвержденного генеральным директором <text:span text:style-name="Основной_20_шрифт_20_абзаца"><text:span text:style-name="T17">ООО «РТС-тендер» В.Н. Лишенковым </text:span></text:span><text:span text:style-name="Основной_20_шрифт_20_абзаца">27.04.2017<text:line-break/></text:span><text:span text:style-name="Основной_20_шрифт_20_абзаца"><text:span text:style-name="T17">(далее — Регламент), </text:span></text:span>для получения доступа к закрытой части сайта Оператора юридическому или физическому лицу, в том числе индивидуальному предпринимателю, необходимо пройти регистрацию и/или получить аккредитацию.</text:p>
      <text:p text:style-name="P14">Согласно пункту 5.12 Регламента аккредитация с электронной подписью с полномочием «Участник» осуществляется в автоматическом порядке<text:line-break/>при одновременной аккредитации на сайте Оператора для работы в рамках <text:span text:style-name="T21">Закона о контрактной системе</text:span>.</text:p>
      <text:p text:style-name="P13">В соответствии с пунктом 5.13 Регламента при выборе полномочий «Участник» заявителю, ранее аккредитованному на сайте Оператора для работы<text:line-break/>в рамках Закона о контрактной системе, предоставляется возможность автоматического заполнения полей аккредитационной формы, в том числе документов, путем их интеграции из личного кабинета заявителя на сайте Оператора, аккредитованного для работы в рамках Закона о контрактной системе.</text:p>
      <text:p text:style-name="P11">Кроме того, соответствии с пунктом 34 Положения любое заинтересованное лицо в соответствии с регламентом работы электронной площадки вправе направить в орган по ведению реестра в виде электронного документа через оператора электронной площадки запрос о разъяснении документации о проведении предварительного отбора.</text:p>
      <text:p text:style-name="P7"><text:span text:style-name="T22">Таким образом, ввиду отсутствия на сайте Оператора возможности аккредитации для «Поставщика-нерезидента» </text:span><text:span text:style-name="Основной_20_шрифт_20_абзаца"><text:span text:style-name="T24">ООО «РТС-тендер» </text:span></text:span><text:span text:style-name="T22">не была предоставлена возможность регистрации Заявителя в соответствии<text:line-break/>с Регламентом для </text:span><text:span text:style-name="T23">обеспечения доступа к участию в Предварительном отборе,<text:line-break/></text:span><text:span text:style-name="T23">а также не была предоставлена возможность направления в орган по ведению реестра запроса о разъяснении документации о проведении Предварительного отбора</text:span><text:span text:style-name="T22">, Комиссия ФАС России пришла к выводу, что действия<text:line-break/></text:span><text:span text:style-name="Основной_20_шрифт_20_абзаца"><text:span text:style-name="T24">ООО «РТС-тендер»</text:span></text:span><text:span text:style-name="T23"> нарушили требования пунктов 11, 34 Положения.</text:span></text:p>
      <text:p text:style-name="P4"><text:span text:style-name="Основной_20_шрифт_20_абзаца"><text:span text:style-name="T28">По результатам рассмотрения Жалобы Комиссией ФАС России было принято решение от</text:span></text:span><text:span text:style-name="apple-converted-space"><text:span text:style-name="T28"> 07</text:span></text:span><text:span text:style-name="Основной_20_шрифт_20_абзаца"><text:span text:style-name="T28">.07.2017 № Т-76/17</text:span></text:span><text:span text:style-name="apple-converted-space"><text:span text:style-name="T28"> </text:span></text:span><text:span text:style-name="Основной_20_шрифт_20_абзаца"><text:span text:style-name="T28">о признании Жалобы обоснованной<text:line-break/>(далее – Решение),</text:span></text:span><text:span text:style-name="T29"> оператору электронной площадки - </text:span><text:span text:style-name="Основной_20_шрифт_20_абзаца"><text:span text:style-name="T27">ООО «РТС-тендер» </text:span></text:span><text:span text:style-name="Основной_20_шрифт_20_абзаца"><text:span text:style-name="T27">было выдано обязательное для исполнения предписание об обеспечении</text:span></text:span><text:span text:style-name="Основной_20_шрифт_20_абзаца"><text:span text:style-name="T26"> технической возможности аккредитации и подачи заявки ОАО «Могилевский завод лифтового машиностроения» на участие в предварительных отборах </text:span></text:span><text:span text:style-name="Основной_20_шрифт_20_абзаца"><text:span text:style-name="T26">в соответствии с Положением (далее - Предписание)</text:span></text:span><text:span text:style-name="Основной_20_шрифт_20_абзаца"><text:span text:style-name="T28">.</text:span></text:span></text:p>
      <text:p text:style-name="P4"><text:span text:style-name="Основной_20_шрифт_20_абзаца"><text:span text:style-name="T28">Решение, Предписание Заявителем, Органом по ведению реестра,<text:line-break/>ООО </text:span></text:span><text:span text:style-name="Основной_20_шрифт_20_абзаца"><text:span text:style-name="T27">«РТС-тендер»</text:span></text:span><text:span text:style-name="Основной_20_шрифт_20_абзаца"><text:span text:style-name="T28"> в судебном порядке обжалованы не были.</text:span></text:span></text:p>
      <text:p text:style-name="P15"><text:span text:style-name="Основной_20_шрифт_20_абзаца"><text:span text:style-name="T14">Ответственность за на</text:span></text:span><text:span text:style-name="Основной_20_шрифт_20_абзаца"><text:span text:style-name="T2">рушение установленных законодательством </text:span></text:span><text:soft-page-break/><text:span text:style-name="Основной_20_шрифт_20_абзаца"><text:span text:style-name="T2">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14">предусмотрена частью 10 статьи 7.32.4 КоАП.</text:span></text:span></text:p>
      <text:p text:style-name="P5"><text:span text:style-name="Основной_20_шрифт_20_абзаца"><text:span text:style-name="T14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ми 7.29 - 7.32 и 7.32.3КоАП. </text:span></text:span><text:span text:style-name="Основной_20_шрифт_20_абзаца"><text:span text:style-name="T32">влечет наложение административного штрафа на должностных лиц в размере от трех тысяч до десяти тысяч рублей; на юридических лиц - от двадцати тысяч до тридцати тысяч рублей.</text:span></text:span></text:p>
      <text:p text:style-name="P16">Указанные материалы и данные являются достаточными для возбуждения дела.</text:p>
      <text:p text:style-name="P6">Руководствуясь статьями 28.1, 28.7 КоАП</text:p>
      <text:p text:style-name="P8"/>
      <text:p text:style-name="P30">О П Р Е Д Е Л И Л:</text:p>
      <text:p text:style-name="P6"/>
      <text:p text:style-name="P5"><text:span text:style-name="T1">1. Возбудить в отношении </text:span><text:span text:style-name="Основной_20_шрифт_20_абзаца"><text:span text:style-name="T2">ООО «РТС-тендер»</text:span></text:span><text:span text:style-name="T1"> дело № 4-7.32-149/00-04-18 об административном правонарушении по признакам нарушения</text:span><text:span text:style-name="T12"> </text:span><text:span text:style-name="T25">пунктов 11, 34 Положения</text:span><text:span text:style-name="T12">, выразившихся в необеспечении возможности аккредитации<text:line-break/></text:span><text:span text:style-name="Основной_20_шрифт_20_абзаца"><text:span text:style-name="T13">ОАО «Могилевский завод лифтового машиностроения» на электронной площадке ООО «РТС-тендер» при проведении предварительного отбора подрядных организаций для последующего участия в электронных торгах<text:line-break/>в сфере оказания услуг и (или) выполнения работ по капитальному ремонту общего имущества в многоквартирных домах на территории Оренбургской области,</text:span></text:span><text:span text:style-name="T12"> </text:span><text:span text:style-name="T11">ответственность за которое предусмотрена частью 10<text:line-break/>статьи 7.32.4 КоАП.</text:span></text:p>
      <text:p text:style-name="P6">2. Провести административное расследование.</text:p>
      <text:p text:style-name="P6">3. В соответствии со статьей 26.10 КоАП <text:span text:style-name="Основной_20_шрифт_20_абзаца"><text:span text:style-name="T17">ООО «РТС-тендер»</text:span></text:span>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, заверенные надлежащим образом:</text:p>
      <text:p text:style-name="P6">– копию отчета о финансовых результатах за 2017 год;</text:p>
      <text:p text:style-name="P6">– письменные пояснения по существу рассматриваемого дела.</text:p>
      <text:p text:style-name="P6">4. Законному представителю <text:span text:style-name="Основной_20_шрифт_20_абзаца"><text:span text:style-name="T17">ООО «РТС-тендер»</text:span></text:span> явиться «<text:span text:style-name="T30">12</text:span>»<text:line-break/><text:span text:style-name="T18">марта</text:span> 2018 г. в «10» час. «00» мин. по адресу: 123995, г. Москва,<text:line-break/>ул. Садовая-Кудринская, д. 11, этаж 2, каб. № 255,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<text:line-break/>по делу № 4-7.32-149/00-04-18, со всеми правами, предусмотренными<text:line-break/>статьей 25.5 КоАП.</text:p>
      <text:p text:style-name="P6"><text:soft-page-break/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6">В 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21"/>
      <text:p text:style-name="P21"/>
      <text:p text:style-name="P21"/>
      <text:p text:style-name="P21">Заместитель начальника</text:p>
      <text:p text:style-name="P21">Управления контроля строительства</text:p>
      <text:p text:style-name="P21">и природных ресурсов<text:tab/><text:tab/><text:tab/><text:tab/><text:tab/><text:tab/><text:tab/><text:tab/> <text:s text:c="5"/>О.С. Малая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CD55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2057(1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2057(14) </text:p>
      </draw:text-box>
     </draw:frame><draw:frame draw:style-name="Mfr2" draw:name="SpdBarcode" text:anchor-type="paragraph" svg:x="0cm" svg:width="3.6cm" svg:height="0.78cm" draw:z-index="5"><draw:image xlink:href="Pictures/10000201000000780000001A4CD5595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23:00.45</meta:creation-date>
    <meta:generator>OpenOffice.org/3.3$Win32 OpenOffice.org_project/330m20$Build-9567</meta:generator>
    <dc:date>2018-02-27T10:43:12.15</dc:date>
    <meta:editing-duration>PT2H40M12S</meta:editing-duration>
    <meta:editing-cycles>13</meta:editing-cycles>
    <meta:print-date>2018-02-16T11:37:19.40</meta:print-date>
    <meta:document-statistic meta:table-count="0" meta:image-count="1" meta:object-count="0" meta:page-count="5" meta:paragraph-count="43" meta:word-count="1366" meta:character-count="10694"/>
    <meta:user-defined meta:name="Поле 1"/>
    <meta:user-defined meta:name="Поле 2"/>
    <meta:user-defined meta:name="Поле 3"/>
    <meta:user-defined meta:name="Поле 4"/>
  </office:meta>
</office:document-meta>
</file>