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6D4F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1.033cm"/>
    </style:style>
    <style:style style:name="Таблица2.B" style:family="table-column">
      <style:table-column-properties style:column-width="5.9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15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11.502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margin-top="0cm" fo:margin-bottom="0.499cm" fo:line-height="115%" fo:text-align="justify" style:justify-single-word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able_20_Contents">
      <style:paragraph-properties fo:margin-top="0cm" fo:margin-bottom="0.499cm" fo:line-height="115%" fo:text-align="end" style:justify-single-word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Standard" style:list-style-name="L4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5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0pt" style:font-size-asian="10pt" style:font-size-complex="10pt"/>
    </style:style>
    <style:style style:name="P38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fo:font-size="8pt" style:font-size-asian="8pt" style:font-size-complex="8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use-window-font-color="true" style:font-name="TimesNewRomanPSM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3c9a10-f912-428c-8d33-4265b5b0e46f" text:name="BossProviderVariable"/>
      </text:user-field-decls>
      <text:p text:style-name="P38"><text:span text:style-name="Основной_20_шрифт_20_абзаца"><text:span text:style-name="T10">ОПРЕДЕЛЕНИЕ</text:span></text:span></text:p>
      <text:p text:style-name="P22">о возбуждении дела об административном правонарушении</text:p>
      <text:p text:style-name="P22">№ 4-19.5-129/00-31-18 и проведении административного расследования</text:p>
      <text:p text:style-name="P28"> </text:p>
      <text:p text:style-name="P24">«19» февраля 2018 года                                                                               <text:s text:c="2"/>г. Москва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9"/>
          </table:table-cell>
          <table:table-cell office:value-type="string">
            <text:p text:style-name="P30"/>
          </table:table-cell>
        </table:table-row>
      </table:table>
      <text:p text:style-name="P21"/>
      <text:p text:style-name="P12">Я, начальник отдела работы с регионами Управления регионального тарифного регулирования Федеральной антимонопольной службы (ФАС России) Попкова Ольга Александровна, рассмотрев предписание ФАС России от 09.11.2017 № СП/77992/17, а также письма Региональной энергетической комиссии Красноярского края <text:span text:style-name="T1">(далее – РЭК Красноярского края)</text:span> от 04.12.2017 № 02-3852 (вх.: № 186438-ЭП/17 от 05.12.2017, № 190466/17 от 12.12.2017),<text:span text:style-name="T1"> от 20.12.2017 № 02-4208 (вх.: № 195035-ЭП/17 от 20.12.2017, № 195384-М/17 от 20.12.2017, № 200615/17 от 28.12.2017) во исполнение пункта 1 Предписания ФАС России и в соответствии с частью 1 статьи 28.1 Кодекса Российской Федерации об административных правонарушениях (далее – КоАП) </text:span>в отношении должностного лица – председателя Региональной энергетической комиссии Красноярского края – <text:span text:style-name="T12">&lt;...&gt;</text:span>,</text:p>
      <text:p text:style-name="P26"/>
      <text:p text:style-name="P27">УСТАНОВИЛ:</text:p>
      <text:p text:style-name="P11"> </text:p>
      <text:p text:style-name="P13">На основании приказа ФАС России от 30.03.2017 № 420/17 «О проведении плановой выездной проверки Региональной энергетической комиссии Красноярского края» ФАС России была проведена плановая проверка<text:line-break/>РЭК Красноярского края.</text:p>
      <text:p text:style-name="P13">По результатам проведения проверки, ФАС России в адрес РЭК Красноярского края было направлено предписание ФАС России от 09.11.2017<text:line-break/>№ СП/77992/17, которым предписано:</text:p>
      <text:p text:style-name="P13">1. В срок до 01.12.2017 <text:span text:style-name="T2">устранить нарушения законодательства Российской Федерации в области государственного регулирования цен (тарифов) в сфере электроэнергетики в отношении<text:line-break/>ПАО «МРСК Сибири» - «Красноярскэнерго», а именно:</text:span></text:p>
      <text:list xml:id="list30645061" text:style-name="L1">
        <text:list-item>
          <text:p text:style-name="P32">привести в соответствие с действующим законодательством экспертные заключения об установлении цен (тарифов) в отношении<text:line-break/>ПАО «МРСК Сибири» - «Красноярскэнерго», в том числе провести и отразить в экспертных заключениях анализ экономической обоснованности расходов по <text:soft-page-break/>всем учтенным статьям затрат, в том числе по статьям затрат «Оплата налогов на прибыль, имущество и иных налогов», «Амортизация основных средств», «Плата за аренду имущества и лизинг», «Расходы, связанные с компенсацией незапланированных расходов (со знаком «плюс») или полученного избытка<text:line-break/>(со знаком «минус»)»;</text:p>
        </text:list-item>
        <text:list-item>
          <text:p text:style-name="P32">отразить в экспертном заключении результаты оценки обоснованности понесенных ПАО «МРСК Сибири» - «Красноярскэнерго» расходов, а также расчет корректировок в соответствии с формулами Методических указаний по расчету тарифов на услуги по передаче электрической энергии, устанавливаемых с применением метода долгосрочной индексации необходимой валовой выручки, утвержденными приказом<text:line-break/>ФСТ России от 17.02.2012 № 98-э, и их учета при принятии тарифно-балансовых решений.</text:p>
        </text:list-item>
      </text:list>
      <text:p text:style-name="P13">2. В<text:span text:style-name="T2"> срок до 01.12.2017</text:span><text:span text:style-name="T6"> </text:span><text:span text:style-name="T2">г., по результатам проведенного анализа в соответствии с пунктом 1 предписания, исключить в соответствии с действующим законодательством из состава тарифов в сфере электроэнергетики экономически необоснованные расходы<text:line-break/>ПАО «МРСК Сибири» - «Красноярскэнерго» (1/12 от суммы на остаток периода регулирования, остальную часть на 2018 год)</text:span></text:p>
      <text:list xml:id="list30628437" text:style-name="L2">
        <text:list-item>
          <text:list>
            <text:list-item>
              <text:list>
                <text:list-item>
                  <text:p text:style-name="P36">Об исполнении настоящего предписания РЭК Красноярского края в течение 10 дней с момента принятия решений, предписанных пунктами 1 и 2 предписания, в установленном законодательством порядке проинформировать ФАС России.</text:p>
                </text:list-item>
              </text:list>
            </text:list-item>
          </text:list>
        </text:list-item>
      </text:list>
      <text:p text:style-name="P14">РЭК Красноярского края письмом от 04.12.2017 № 02-3852<text:line-break/>(вх.: № 186438-ЭП/17 от 05.12.2017, № 190466/17 от 12.12.2017) направила отчет об исполнении предписания ФАС России от 09.11.2017 № СП/77992/17.</text:p>
      <text:p text:style-name="P14">В приложениях к вышеуказанному письму, а именно в скорректированных РЭК Красноярского края Заключениях о корректировке тарифов на услуги по передаче электрической энергии по сетям филиала «Красноярскэнерго»<text:line-break/>ОАО «МРСК Сибири» на 2015-2017 годы (далее – Заключения), в том числе по статье «Расходы, связанные с компенсацией незапланированных расходов»<text:line-break/>(со знаком «+»), РЭК Красноярского края отражены цифровые значения и экономически обоснованные расходы («+» 5 124 571,31 тыс.руб.) без экономического и правового обоснования включения данных расходов в состав НВВ.</text:p>
      <text:p text:style-name="P14">Письмом ФАС России от 18.12.2017 № СП/88723/17 в адрес РЭК Красноярского края был направлен запрос о предоставлении в пятидневный <text:soft-page-break/>срок с момента получения указанного запроса подробного расчета выявленных экономически обоснованных расходов («+» 5 124 571,31 тыс.руб.) по результатам проведения дополнительного анализа за 2015-2017 годы по статье «Расходы, связанные с компенсацией незапланированных расходов»<text:line-break/>(со знаком «+») (с приложением обосновывающих документов и материалов, таблиц расчетов).</text:p>
      <text:p text:style-name="P14">При рассмотрении ответа на указанный запрос от РЭК Красноярского края, поступившего письмом от 20.12.2017 № № 02-4208 (вх.: 195035-ЭП/17 от 20.12.2017, № 195384-М/17 от 20.12.2017, № 200615/17 от 28.12.2017), ФАС России установлено, что представленные органом регулирования расчеты не подтверждают экономическую и правовую обоснованность выявленных экономически обоснованных расходов регулируемой организации на сумму<text:line-break/>5 124 571,31 тыс.руб. за 2015-2017 годы.</text:p>
      <text:p text:style-name="P14">Кроме того, предписание ФАС России от 09.11.2017<text:line-break/>№ СП/77992/17 не содержит обязанности по включению РЭК Красноярского края каких-либо дополнительных расходов, а содержит обязанность<text:line-break/>РЭК Красноярского края в соответствии с действующим законодательством в области государственного регулирования цен (тарифов) исключить из состава НВВ в сфере электроэнергетики экономически необоснованные расходы<text:line-break/>ПАО «МРСК Сибири» - «Красноярскэнерго» (1/12 от суммы на остаток периода регулирования, остальную часть на 2018 год).</text:p>
      <text:p text:style-name="P14">Таким образом, РЭК Красноярского края в срок до 01.12.2017 не исполнила предписание ФАС России от 09.11.2017 № СП/77992/17.</text:p>
      <text:p text:style-name="P15">За невыполнение в установленный срок законного предписания, решения органа, уполномоченного в области государственного регулирования тарифов частью 5 статьи 19.5 КоАП предусмотрена административная ответственность.</text:p>
      <text:p text:style-name="P15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, ФАС России вправе осуществлять производство по делам об административных правонарушениях, в том числе предусмотренных статьей 19.5 КоАП.</text:p>
      <text:p text:style-name="P18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<text:soft-page-break/>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 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20"><text:span text:style-name="T3">РЭК Красноярского края создана в соответствии с З</text:span><text:span text:style-name="T4">аконом Красноярского края от 10.07.2008 № 6-1930 «О Правительстве Красноярского края и иных органах исполнительной власти Красноярского края» и постановлением Правительства Красноярского края от 08.12.2008 № 216-п «Об утверждении Положения о Региональной энергетической комиссии Красноярского края» (далее – Положение о РЭК Красноярского края) и является органом исполнительной власти Красноярского края (далее - край), который на основании и во исполнение Конституции Российской Федерации, федеральных законов и иных нормативных правовых актов Российской Федерации, </text:span><text:span text:style-name="T5">У</text:span><text:span text:style-name="T4">става края, законов края, правовых актов Губернатора края и Правительства края, в</text:span><text:span text:style-name="T8"> том числе осуществляет нормативное правовое регулирование и разработку проектов законов края, правовых актов Губернатора края и Правительства края в областях (сферах) электроэнергетики, теплоснабжения, водоснабжения и водоотведения, государственного регулирования снабженческо-сбытовых надбавок к ценам на уголь, розничных цен на сжиженный газ, цен (тарифов) на топливо твердое, топливо печное бытовое и керосин, в сфере обращения с </text:span><text:span text:style-name="T8">твердыми коммунальными отходами в части государственного регулирования </text:span><text:span text:style-name="T8">тарифов, а также в области энергосбережения и повышения энергетической эффективности (за исключением полномочий, отнесенных к компетенции иных органов исполнительной власти края).</text:span></text:p>
      <text:p text:style-name="P19">В соответствии с пунктом 4.1 Положения о РЭК Красноярского края, комиссию возглавляет председатель, который назначается на должность Губернатором края по согласованию с федеральным органом исполнительной власти в области регулирования тарифов и освобождается от должности Губернатором края по согласованию с федеральным органом исполнительной власти в области регулирования тарифов.</text:p>
      <text:p text:style-name="P18"><text:span text:style-name="T7">Пунктом 4.5 Положения о РЭК установлено, что п</text:span><text:span text:style-name="T7">редседатель Комиссии несет персональную ответственность за деятельность Комиссии.</text:span></text:p>
      <text:p text:style-name="P19">В период исполнения предписания ФАС России от 09.11.2017<text:line-break/>№ СП/77992/17, председателем РЭК Красноярского края являлся <text:span text:style-name="T12">&lt;...&gt;</text:span>.</text:p>
      <text:p text:style-name="P18"><text:soft-page-break/><text:span text:style-name="T7">На основании вышеизложенного, в деянии, выразившимся в </text:span>невыполнении в установленный срок предписания ФАС России <text:span text:style-name="T7">09.11.2017<text:line-break/>№ СП/77992/17</text:span>, допущенным должностным лицом – председателем<text:line-break/>РЭК Красноярского края <text:span text:style-name="T12">&lt;...&gt;</text:span>, <text:s/>усматриваются признаки состава административного правонарушения, ответственность за совершение которого предусмотрена частью 5 статьи 19.5 КоАП.</text:p>
      <text:p text:style-name="P18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.</text:p>
      <text:p text:style-name="P18">Указанные материалы и данные являются достаточными для возбуждения дела.</text:p>
      <text:p text:style-name="P17">Руководствуясь статьями 28.1, 28.7 КоАП,</text:p>
      <text:p text:style-name="P5"/>
      <text:p text:style-name="P5">ОПРЕДЕЛИЛ:</text:p>
      <text:list xml:id="list30624835" text:style-name="L3">
        <text:list-item>
          <text:list>
            <text:list-item>
              <text:list>
                <text:list-header>
                  <text:p text:style-name="P35"/>
                </text:list-header>
              </text:list>
            </text:list-item>
          </text:list>
        </text:list-item>
      </text:list>
      <text:p text:style-name="P18">1. Возбудить дело об административном правонарушении по части 5 статьи 19.5 КоАП в отношении должностного лица – председателя РЭК Красноярского края <text:span text:style-name="T12">&lt;...&gt;</text:span>, являющегося председателем РЭК Красноярского края.</text:p>
      <text:p text:style-name="P18">2. Провести административное расследование.</text:p>
      <text:p text:style-name="P18">3. В соответствии со статьей 26.10 КоАП, <text:span text:style-name="T12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, пронумерованные, прошнурованные, скрепленные печатью РЭК Красноярского края и подписью председателя РЭК Красноярского края <text:span text:style-name="T12">&lt;...&gt;</text:span>:</text:p>
      <text:list xml:id="list30637526" text:style-name="L4">
        <text:list-item>
          <text:p text:style-name="P33">письменные объяснения по выявленным признакам административного правонарушения, а также другие сведения, необходимые для разрешения дела об административном правонарушении, которыми располагает председатель РЭК Красноярского края <text:span text:style-name="T12">&lt;...&gt;</text:span>;</text:p>
        </text:list-item>
        <text:list-item>
          <text:p text:style-name="P33">документы (приказ, распоряжение, служебный контракт) о назначении <text:span text:style-name="T12">&lt;...&gt;</text:span> председателем РЭК Красноярского края;</text:p>
        </text:list-item>
        <text:list-item>
          <text:p text:style-name="P33">сведения о доходах Ананьева Александра Александровича за период с 01.01.2017 по 31.12.2017 годы;</text:p>
        </text:list-item>
        <text:list-item>
          <text:p text:style-name="P33">сведения о наличии иждивенцев, в том числе несовершеннолетних детей;</text:p>
        </text:list-item>
        <text:list-item>
          <text:p text:style-name="P33">копию страниц паспорта гражданина, содержащих следующие сведения: фамилия, имя, отчество, дата и место рождения, кем и когда выдан, <text:soft-page-break/>место жительства, дети;</text:p>
        </text:list-item>
        <text:list-item>
          <text:p text:style-name="P33">имеющуюся информацию об обстоятельствах, смягчающих административную ответственность.</text:p>
        </text:list-item>
      </text:list>
      <text:p text:style-name="P18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</text:p>
      <text:list xml:id="list30627077" text:style-name="L5">
        <text:list-item>
          <text:list>
            <text:list-item>
              <text:list>
                <text:list-item>
                  <text:p text:style-name="P34"><text:span text:style-name="T12">&lt;...&gt;</text:span> явиться в 14 часов 30 минут 13 марта 2018 г. по адресу г. Москва, улица Садовая Кудринская, д. 11,<text:line-break/>каб. 603-В для дачи объяснений по факту нарушения, а также для подписания протокола об административном правонарушении, либо направить представителя с надлежащим образом оформленными полномочиями на участие в административном производстве по делу № 4-19.5-129/00-31-18, со всеми правами, предусмотренными статьёй 25.5 КоАП. Неявка в указанный срок будет расценена как отказ от подписания протокола.</text:p>
                </text:list-item>
              </text:list>
            </text:list-item>
          </text:list>
        </text:list-item>
      </text:list>
      <text:p text:style-name="P18">Согласно статьи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18">На основании части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  <text:p text:style-name="P16"/>
      <text:p text:style-name="P8"/>
      <text:p text:style-name="P8"/>
      <text:p text:style-name="P23">Начальник отдела работы</text:p>
      <text:p text:style-name="P23">с регионами Управления </text:p>
      <text:p text:style-name="P23">регионального тарифного регулирования                                      <text:s text:c="5"/>  О.А.Попкова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6D4F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8-9393(1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8-93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8-9393(1) </text:p>
      </draw:text-box>
     </draw:frame><draw:frame draw:style-name="Mfr2" draw:name="SpdBarcode" text:anchor-type="paragraph" svg:x="0cm" svg:width="3.6cm" svg:height="0.78cm" draw:z-index="11"><draw:image xlink:href="Pictures/10000201000000780000001A356D4FC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0T11:13:25.44</meta:creation-date>
    <meta:generator>OpenOffice.org/3.3$Win32 OpenOffice.org_project/330m20$Build-9567</meta:generator>
    <dc:date>2018-02-27T10:49:14.05</dc:date>
    <meta:print-date>2018-02-19T10:30:23.55</meta:print-date>
    <meta:document-statistic meta:table-count="1" meta:image-count="1" meta:object-count="0" meta:page-count="6" meta:paragraph-count="54" meta:word-count="1607" meta:character-count="12963"/>
    <meta:user-defined meta:name="Поле 1"/>
    <meta:user-defined meta:name="Поле 2"/>
    <meta:user-defined meta:name="Поле 3"/>
    <meta:user-defined meta:name="Поле 4"/>
  </office:meta>
</office:document-meta>
</file>