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EE3F48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  <style:text-properties fo:font-size="4pt" style:font-size-asian="4pt" style:font-size-complex="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fo:font-weight="bold" style:font-size-asian="8pt" style:font-weight-asian="bold" style:font-size-complex="8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name-asian="Times New Roman" style:font-size-asian="8pt" style:font-name-complex="Times New Roman" style:font-size-complex="8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8pt" style:font-size-asian="8pt" style:font-size-complex="8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8pt" style:font-size-asian="8pt" style:font-size-complex="8pt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Standard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hi" style:country-complex="IN" style:font-style-complex="normal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9.745cm" fo:margin-right="-0.026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745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</style:style>
    <style:style style:name="P36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language="en" fo:country="US" fo:font-weight="bold" style:font-size-asian="14pt" style:font-weight-asian="bold" style:font-name-complex="Times New Roman" style:font-size-complex="14pt" style:font-weight-complex="bold"/>
    </style:style>
    <style:style style:name="P37" style:family="paragraph" style:parent-style-name="Standard" style:list-style-name="L1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font-weight="normal" style:font-name-asian="Times New Roman" style:font-size-asian="10pt" style:font-weight-asian="normal" style:font-size-complex="10pt" style:font-weight-complex="normal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style:font-size-asian="14pt" style:font-size-complex="14pt"/>
    </style:style>
    <style:style style:name="T9" style:family="text">
      <style:text-properties style:font-name="Times New Roman" fo:font-size="14pt" fo:background-color="#ffffff" style:font-size-asian="14pt" style:font-name-complex="Times New Roman" style:font-size-complex="14pt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font-weight="bold" style:font-size-asian="14pt" style:font-weight-asian="bold" style:font-size-complex="14pt"/>
    </style:style>
    <style:style style:name="T12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4" style:family="text">
      <style:text-properties style:text-line-through-style="none" style:text-position="0% 100%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5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8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-asian="Arial1" style:font-name-complex="Arial1"/>
    </style:style>
    <style:style style:name="T21" style:family="text">
      <style:text-properties fo:color="#000000" style:font-name-asian="Arial1" style:font-name-complex="Times New Roman3"/>
    </style:style>
    <style:style style:name="T22" style:family="text">
      <style:text-properties fo:color="#000000" style:font-name="Times New Roman" fo:font-size="14pt" style:font-size-asian="14pt" style:font-name-complex="Times New Roman" style:font-size-complex="14pt"/>
    </style:style>
    <style:style style:name="T23" style:family="text">
      <style:text-properties fo:color="#000000" style:font-name="Times New Roman" fo:font-size="14pt" fo:language="en" fo:country="US" style:font-size-asian="14pt" style:font-name-complex="Times New Roman" style:font-size-complex="14pt"/>
    </style:style>
    <style:style style:name="T24" style:family="text">
      <style:text-properties fo:color="#000000" style:font-name-complex="Times New Roman"/>
    </style:style>
    <style:style style:name="T25" style:family="text">
      <style:text-properties fo:color="#000000" fo:language="ru" fo:country="RU" style:font-name-asian="Arial1" style:font-name-complex="Times New Roman3"/>
    </style:style>
    <style:style style:name="T26" style:family="text">
      <style:text-properties fo:background-color="transparent"/>
    </style:style>
    <style:style style:name="T27" style:family="text">
      <style:text-properties fo:background-color="transparent" style:font-name-complex="Arial1"/>
    </style:style>
    <style:style style:name="T28" style:family="text">
      <style:text-properties style:font-name-asian="Arial1"/>
    </style:style>
    <style:style style:name="T29" style:family="text">
      <style:text-properties style:font-name-asian="Arial1" style:font-name-complex="Times New Roman3"/>
    </style:style>
    <style:style style:name="T30" style:family="text">
      <style:text-properties fo:language="en" fo:country="US"/>
    </style:style>
    <style:style style:name="T31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a119101-101e-466c-86b2-45c4321c57ae" text:name="BossProviderVariable"/>
      </text:user-field-decls>
      <text:p text:style-name="P35"><text:span text:style-name="T11">О П Р Е Д Е Л Е Н И Е</text:span></text:p>
      <text:p text:style-name="P5">о возбуждении дела об административном правонарушении</text:p>
      <text:p text:style-name="P14"><text:span text:style-name="Основной_20_шрифт_20_абзаца"><text:span text:style-name="T6">№ 4-7.32-</text:span></text:span><text:span text:style-name="Основной_20_шрифт_20_абзаца"><text:span text:style-name="T8">14</text:span></text:span><text:span text:style-name="Основной_20_шрифт_20_абзаца"><text:span text:style-name="T5">4</text:span></text:span><text:span text:style-name="Основной_20_шрифт_20_абзаца"><text:span text:style-name="T6">/00-04-18</text:span></text:span></text:p>
      <text:p text:style-name="P5">и проведении административного расследования</text:p>
      <text:p text:style-name="P4"/>
      <text:p text:style-name="P4">«19» февраля 2018 г.<text:tab/><text:tab/><text:tab/><text:tab/><text:tab/><text:tab/><text:tab/><text:tab/><text:tab/>г. Москва</text:p>
      <text:p text:style-name="P12"> </text:p>
      <text:p text:style-name="P24"><text:span text:style-name="Основной_20_шрифт_20_абзаца"><text:span text:style-name="T7">Я, заместитель начальника Управления контроля строительства<text:line-break/>и природных ресурсов ФАС России Малая Оксана Сергеевна, рассмотрев жалобу ОАО «Мослифт» на действия организатора торгов – Фонда капитального ремонта общего имущества многоквартирных домов<text:line-break/>при проведении электронного аукциона на выполнение работ по ремонту<text:line-break/>или замене лифтового оборудования, признанного непригодным<text:line-break/>для эксплуатации, ремонту лифтовых шахт, оценке технического состояния<text:line-break/>и проектированию капитального ремонта общего имущества многоквартирных домов, расположенных на территории Московской области<text:line-break/>(№ РТС250В17001</text:span></text:span><text:span text:style-name="Основной_20_шрифт_20_абзаца"><text:span text:style-name="T4">7</text:span></text:span><text:span text:style-name="Основной_20_шрифт_20_абзаца"><text:span text:style-name="T7">), </text:span></text:span><text:span text:style-name="Основной_20_шрифт_20_абзаца"><text:span text:style-name="T6"><text:s/></text:span></text:span><text:span text:style-name="Основной_20_шрифт_20_абзаца"><text:span text:style-name="T7">и принятое по результатам рассмотрения указанной жалобы решение ФАС России от 02.06.2017 № Т-6</text:span></text:span><text:span text:style-name="Основной_20_шрифт_20_абзаца"><text:span text:style-name="T4">4</text:span></text:span><text:span text:style-name="Основной_20_шрифт_20_абзаца"><text:span text:style-name="T7">/17, руководствуясь<text:line-break/>статьей 28.1 </text:span></text:span><text:span text:style-name="Основной_20_шрифт_20_абзаца"><text:span text:style-name="T10">Кодекса Российской Федерации об административных правонарушениях (далее – КоАП),</text:span></text:span><text:span text:style-name="Основной_20_шрифт_20_абзаца"><text:span text:style-name="T7"> <text:s/>в отношении Фонда капитального ремонта общего имущества многоквартирных домов <text:s/>(143912, Московская обл.,<text:line-break/>г. Балашиха, пр-т Ленина, д. 6, офис 55; ОГРН 1137799018081;<text:line-break/></text:span></text:span><text:span text:style-name="Основной_20_шрифт_20_абзаца"><text:span text:style-name="T9">ИНН 7701169833; КПП 500101001</text:span></text:span><text:span text:style-name="Основной_20_шрифт_20_абзаца"><text:span text:style-name="T7">; дата регистрации в качестве юридического лица – 02.10.2013), </text:span></text:span></text:p>
      <text:p text:style-name="P9"/>
      <text:p text:style-name="P7">У С Т А Н О В И Л:</text:p>
      <text:p text:style-name="P13"/>
      <text:p text:style-name="P24"><text:span text:style-name="Основной_20_шрифт_20_абзаца"><text:span text:style-name="T6">В Федеральную антимонопольную службу 26.05.2017 (вх. № 80387/17) поступила жалоба ОАО «Мослифт» (далее - Заявитель) на действия </text:span></text:span><text:span text:style-name="Основной_20_шрифт_20_абзаца"><text:span text:style-name="T6">организатора торгов – Фонда капитального ремонта общего имущества многоквартирных домов при проведении электронного аукциона на выполнение </text:span></text:span><text:span text:style-name="Основной_20_шрифт_20_абзаца"><text:span text:style-name="T6">работ по ремонту или замене лифтового оборудования, признанного непригодным для эксплуатации, ремонту лифтовых шахт, оценке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 (№ РТС250В17001</text:span></text:span><text:span text:style-name="Основной_20_шрифт_20_абзаца"><text:span text:style-name="T5">7</text:span></text:span><text:span text:style-name="Основной_20_шрифт_20_абзаца"><text:span text:style-name="T6">) (далее – Аукцион; Жалоба).</text:span></text:span></text:p>
      <text:p text:style-name="P25">Жалоба была принята к рассмотрению ФАС России в порядке, установленном статьей 18.1 Федерального закона от 26.07.2006 № 135-ФЗ<text:line-break/>«О защите конкуренции».</text:p>
      <text:p text:style-name="P24"><text:span text:style-name="Основной_20_шрифт_20_абзаца"><text:span text:style-name="T6">В ходе рассмотрения Жалобы Комиссией ФАС России по рассмотрению жалоб на нарушение процедуры торгов и порядка заключения договоров № 10 (далее — Комиссия ФАС России) было установлено следующее.</text:span></text:span></text:p>
      <text:p text:style-name="P17"><text:span text:style-name="T12">Согласно Жалобе Заявителем была подана заявка на участие в Аукционе. </text:span><text:span text:style-name="T17">Однако 17.05.2017 Заявителем было получено Уведомление об отказе в допуске </text:span><text:soft-page-break/><text:span text:style-name="T17">к торгам, согласно которому Заявителю было отказано в допуске к участию в Аукцио</text:span><text:span text:style-name="T14">не по причине отсутствия сведений об участнике электронного аукциона в реестре квалифицированных подрядных организаций (для участия в электронном аукционе в части выполнения соответствующих работ).</text:span></text:p>
      <text:p text:style-name="P30"><text:s text:c="2"/>В соответствии с извещением о проведении Аукциона предметом закупки является выполнение работ по ремонту или замене лифтового оборудования, признанного непригодным для эксплуатации, ремонту лифтовых шахт, оценки технического состояния и проектированию капитального ремонта общего имущества многоквартирных домов, расположенных на территории Московской области.</text:p>
      <text:p text:style-name="P34">Согласно подпунктам «в», «г» пункта 8 Положения о привлечении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 615<text:line-break/>(далее – Положение), предварительный отбор подрядных организаций проводится для выполнения работ, в том числе по последующим предметам электронного аукциона:</text:p>
      <text:list xml:id="list30683988" text:style-name="L1">
        <text:list-item>
          <text:p text:style-name="P37"><text:s/>выполнение работ по ремонту или замене лифтового оборудования, признанного непригодным для эксплуатации, ремонт лифтовых шахт;</text:p>
        </text:list-item>
        <text:list-item>
          <text:p text:style-name="P37"><text:s/>выполнение работ по оценке технического состояния и проектированию капитального ремонта общего имущества многоквартирных домов, в том числе по замене лифтов.</text:p>
        </text:list-item>
      </text:list>
      <text:p text:style-name="P31"><text:span text:style-name="T15"><text:s/>Согласно пункту 62 Положения в</text:span><text:span text:style-name="T13"> сформированный органом исполнительной власти субъекта Российской Федерации, уполномоченным </text:span><text:span text:style-name="T13">субъектом Российской Федерации на ведение реестра квалифицированных подрядных организаций, по итогам предварительного отбора реестр </text:span><text:span text:style-name="T13">квалифицированных подрядных организаций, в котором содержится </text:span><text:span text:style-name="T13">предусмотренная Положением информация о подрядных организациях, которые </text:span><text:span text:style-name="T13">имеют право принимать участие в электронном аукционе по установленному предмету электронного аукциона (далее - реестр квалифицированных подрядных организаций) включается информация об участниках предварительного отбора, в отношении которых комиссией по проведению предварительного отбора принято решение о включении подрядной организации в реестр квалифицированных подрядных организаций.</text:span></text:p>
      <text:p text:style-name="P18">На заседании Комиссии ФАС России представителем Заявителя были представлены: </text:p>
      <text:list xml:id="list30686044" text:style-name="L2">
        <text:list-item>
          <text:p text:style-name="P38">Протокол рассмотрения заявок на участие в предварительном отборе на право включения в перечень подрядных организаций, имеющих право принимать участие в электронных аукционах, предметом которых <text:soft-page-break/>является выполнение работ по ремонту или замене лифтового оборудования, признанного непригодным для эксплуатации, ремонт лифтовых шахт № 5<text:line-break/>от 14.12.2016;</text:p>
        </text:list-item>
        <text:list-item>
          <text:p text:style-name="P39"><text:span text:style-name="T26">Протокол рассмотрения заявок на участие в предварительном отборе на право включения в перечень подрядных организаций, имеющих право принимать участие в электронных аукционах, предметом которых является выполнение работ по оценке технического состояния<text:line-break/>и проектированию капитального ремонта общего имущества<text:line-break/>в многоквартирных домах, в том числе по замене лифтов № 6 от 14.12.2016, согласно которым комиссией </text:span><text:span text:style-name="T27">по проведению предварительного отбора органа исполнительной власти субъекта Российской Федерации, уполномоченного субъектом Российской Федерации на ведение реестра квалифицированных подрядных организаций - </text:span><text:span text:style-name="T26">Министерством жилищно-коммунального хозяйства Московской области (далее — орган по ведению реестра), было принято решение о включении ОАО «Мослифт» в реестры квалифицированных подрядных организаций. Кроме того, сведения о нахождении ОАО «Мослифт»<text:line-break/>в реестрах квалифицированных подрядных организаций содержатся на сайте органа по ведению реестра, а также на сайте Оператора. </text:span></text:p>
        </text:list-item>
      </text:list>
      <text:p text:style-name="P18">В соответствии с пунктом 103 Положения участник, включенный в реестр квалифицированных подрядных организаций и предоставивший обеспечение заявки на участие в электронном аукционе, вправе участвовать во всех электронных аукционах, проводимых на этой электронной площадке.</text:p>
      <text:p text:style-name="P19">В соответствии с пунктом 155 Положения комиссия по осуществлению закупок рассматривает заявки на участие в электронном аукционе на соответствие требованиям, установленным документацией об электронном аукционе.</text:p>
      <text:p text:style-name="P19"><text:bookmark text:name="Par0"/>Согласно пункту 157 Положения заявка на участие в электронном аукционе не допускается комиссией по осуществлению закупок к участию в электронном аукционе в следующих случаях:</text:p>
      <text:p text:style-name="P27"><text:span text:style-name="T15">а) непредставление документов и сведений, предусмотр</text:span><text:span text:style-name="T18">енных пунктом </text:span><text:span text:style-name="T18">145 <text:s/>Положения;</text:span></text:p>
      <text:p text:style-name="P28">б) несоответствие заявки на участие в электронном аукционе требованиям к документации об электронном аукционе;</text:p>
      <text:p text:style-name="P28">в) недостоверность сведений, содержащихся в документах, представленных участником электронного аукциона;</text:p>
      <text:p text:style-name="P28">г) отсутствие сведений об участнике электронного аукциона в реестре квалифицированных подрядных организаций (для участия в электронном аукционе в части выполнения соответствующих работ).</text:p>
      <text:p text:style-name="P22">В соответствии с пунктом 158 Положения отказ в допуске к участию в электронном аукционе по иным основаниям, кроме случаев, предусмотренных пунктом 157 Положения, не допускается.</text:p>
      <text:p text:style-name="P20">Учитывая изложенное, а также принимая во внимание тот факт,<text:line-break/><text:soft-page-break/>что сведения об <text:span text:style-name="T28">ОАО «Мослифт» были включены в реестры квалифицированных подрядных организаций, </text:span><text:span text:style-name="T29">Комиссией ФАС России было установлено, что отказ в допуске к участию в Аукционе на основании, предусмотренном подпунктом «г» пункта 157 Положения, являлся необоснованным</text:span><text:span text:style-name="T20">.</text:span></text:p>
      <text:p text:style-name="P21"><text:span text:style-name="T20">Таким образом, </text:span><text:span text:style-name="T21">Комиссия ФАС России пришла к выводу </text:span><text:span text:style-name="T25">о нарушении</text:span><text:span text:style-name="T21"> </text:span><text:span text:style-name="Основной_20_шрифт_20_абзаца"><text:span text:style-name="T21">Фондом капитального ремонта общего имущества многоквартирных домов требований</text:span></text:span><text:span text:style-name="T21"> пункта 157 Положения.</text:span></text:p>
      <text:p text:style-name="P26"><text:span text:style-name="Основной_20_шрифт_20_абзаца"><text:span text:style-name="T22">По результатам рассмотрения Жалобы Комиссией ФАС России было принято решение от</text:span></text:span><text:span text:style-name="apple-converted-space"><text:span text:style-name="T22"> 02</text:span></text:span><text:span text:style-name="Основной_20_шрифт_20_абзаца"><text:span text:style-name="T22">.06.2017 № Т-6</text:span></text:span><text:span text:style-name="Основной_20_шрифт_20_абзаца"><text:span text:style-name="T23">4</text:span></text:span><text:span text:style-name="Основной_20_шрифт_20_абзаца"><text:span text:style-name="T22">/17</text:span></text:span><text:span text:style-name="apple-converted-space"><text:span text:style-name="T22"> </text:span></text:span><text:span text:style-name="Основной_20_шрифт_20_абзаца"><text:span text:style-name="T22">о признании Жалобы обоснованной<text:line-break/>(далее – Решение), предписание не выдавать.</text:span></text:span></text:p>
      <text:p text:style-name="P26"><text:span text:style-name="Основной_20_шрифт_20_абзаца"><text:span text:style-name="T22">Решение Фондом капитального ремонта общего имущества многоквартирных домов</text:span></text:span><text:span text:style-name="apple-converted-space"><text:span text:style-name="T22"> </text:span></text:span><text:span text:style-name="Основной_20_шрифт_20_абзаца"><text:span text:style-name="T22">в судебном порядке обжаловано не было.</text:span></text:span></text:p>
      <text:p text:style-name="P23"><text:span text:style-name="Основной_20_шрифт_20_абзаца"><text:span text:style-name="T10">Ответственность за на</text:span></text:span><text:span text:style-name="Основной_20_шрифт_20_абзаца"><text:span text:style-name="T7">рушение </text:span></text:span><text:span text:style-name="Основной_20_шрифт_20_абзаца"><text:span text:style-name="T16"><text:s/>установленного законодательством Российской </text:span></text:span><text:span text:style-name="Основной_20_шрифт_20_абзаца"><text:span text:style-name="T16">Федерации порядка допуска к участию в обязательных<text:line-break/>в соответствии с законодательством Российской Федерации торгах</text:span></text:span><text:span text:style-name="Основной_20_шрифт_20_абзаца"><text:span text:style-name="T7"> </text:span></text:span><text:span text:style-name="Основной_20_шрифт_20_абзаца"><text:span text:style-name="T10">предусмотрена частью 6 статьи 7.32.4 КоАП.</text:span></text:span></text:p>
      <text:p text:style-name="P23"><text:span text:style-name="Основной_20_шрифт_20_абзаца"><text:span text:style-name="T16">Согласно части 6 статьи 7.32.4 КоАП нарушение установленного законодательством Российской Федерации порядка допуска к участию<text:line-break/>в обязательных в соответствии с законодательство</text:span></text:span><text:span text:style-name="Основной_20_шрифт_20_абзаца"><text:span text:style-name="T19">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</text:span></text:span><text:span text:style-name="Основной_20_шрифт_20_абзаца"><text:span text:style-name="T16">, </text:span></text:span><text:span text:style-name="T16">влечет наложение административного штрафа на юридических лиц - от тридцати тысяч до пятидесяти тысяч рублей.</text:span></text:p>
      <text:p text:style-name="P29"><text:span text:style-name="T1">Указанные материалы и </text:span>данные являются достаточными для возбуждения дела.</text:p>
      <text:p text:style-name="P25"><text:span text:style-name="Основной_20_шрифт_20_абзаца"><text:span text:style-name="T24">Руководствуясь статьями 28.1, 28.7 КоАП</text:span></text:span></text:p>
      <text:p text:style-name="P11"/>
      <text:p text:style-name="P8">О П Р Е Д Е Л И Л:</text:p>
      <text:p text:style-name="P10"/>
      <text:p text:style-name="P25">1. Возбудить в отношении Фонда капитального ремонта общего имущества многоквартирных домов дело № 4-7.32-<text:span text:style-name="T30">144</text:span>/00-04-18<text:line-break/>об административном правонарушении по признакам нарушения пункта <text:span text:style-name="T30">157 </text:span>Положения, выразившихся в <text:span text:style-name="T31">неправомерном отказе в допуске к участию<text:line-break/>в Аукционе</text:span>, ответственность за которое предусмотрена частью 6 статьи 7.32.4 КоАП.</text:p>
      <text:p text:style-name="P25">2. Провести административное расследование.</text:p>
      <text:p text:style-name="P25">3. В соответствии со статьей 26.10 КоАП Фонду капитального ремонта общего имущества многоквартирных домов надлежит в трехдневный срок<text:line-break/>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5">– копию отчета о финансовых результатах за 2017 год;</text:p>
      <text:p text:style-name="P25"><text:soft-page-break/>– письменные пояснения по существу рассматриваемого дела.</text:p>
      <text:p text:style-name="P25">4. Законному представителю Фонда капитального ремонта общего имущества многоквартирных домов <text:s/>явиться «12» марта 2018 г. в «11» час. «30» мин. по адресу: 123995, г. Москва, ул. Садовая-Кудринская, д. 11, этаж 2,<text:line-break/>каб. № 255, для дачи объяснений по факту <text:s/>нарушения, а также для <text:s/>подписания <text:s/>протокола об административном правонарушении либо направить представителя с надлежащим образом оформленными полномочиями<text:line-break/>на участие в административном производстве по делу № 4-7.32<text:span text:style-name="T30">-144/00-04-18,</text:span><text:line-break/>со всеми правами, предусмотренными статьей 25.5 КоАП.</text:p>
      <text:p text:style-name="P25">Неявка в указанный срок будет расценена как отказ от подписания протокола.</text:p>
      <text:p text:style-name="P25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дексом Российской Федерации об административных правонарушениях.</text:p>
      <text:p text:style-name="P25">В <text:s/>соответствии с частью 4 статьи 25.5 КоАП защитник и представитель допускаются к участию в <text:s/>производстве по делу об административном правонарушении с момента возбуждения дела об административном правонарушении.</text:p>
      <text:p text:style-name="P6"/>
      <text:p text:style-name="P6"/>
      <text:p text:style-name="P6">Заместитель начальника</text:p>
      <text:p text:style-name="P6">Управления контроля строительства</text:p>
      <text:p text:style-name="P6">и природных ресурсов<text:tab/><text:tab/><text:tab/><text:tab/><text:tab/> <text:s text:c="12"/><text:tab/> <text:s text:c="15"/>О.С. Малая</text:p>
      <text:p text:style-name="P36"><text:span text:style-name="Основной_20_шрифт_20_абзаца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3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EE3F48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onsPlusNormal" style:family="paragraph">
      <style:paragraph-properties fo:margin-top="0cm" fo:margin-bottom="0cm" fo:hyphenation-ladder-count="no-limit"/>
      <style:text-properties style:font-name="Times New Roman" fo:font-size="14pt" style:font-name-asian="Times New Roman" style:font-size-asian="14pt" style:language-asian="zh" style:country-asian="CN" style:font-name-complex="Times New Roman" style:font-size-complex="14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 style:parent-style-name="Основной_20_шрифт_20_абзаца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  <style:text-properties fo:font-size="11pt" style:font-size-asian="11pt" style:font-size-complex="11pt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  <style:text-properties fo:font-size="4pt" style:font-size-asian="4pt" style:font-size-complex="4pt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5"><draw:image xlink:href="Pictures/10000201000000780000001A5EE3F48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09T10:50:47.42</meta:creation-date>
    <dc:date>2018-02-27T10:51:51.17</dc:date>
    <meta:editing-duration>PT23M9S</meta:editing-duration>
    <meta:editing-cycles>1</meta:editing-cycles>
    <meta:generator>OpenOffice.org/3.3$Win32 OpenOffice.org_project/330m20$Build-9567</meta:generator>
    <meta:print-date>2018-02-16T14:47:11.96</meta:print-date>
    <meta:document-statistic meta:table-count="0" meta:image-count="1" meta:object-count="0" meta:page-count="5" meta:paragraph-count="52" meta:word-count="1386" meta:character-count="11089"/>
    <meta:user-defined meta:name="Поле 1"/>
    <meta:user-defined meta:name="Поле 2"/>
    <meta:user-defined meta:name="Поле 3"/>
    <meta:user-defined meta:name="Поле 4"/>
  </office:meta>
</office:document-meta>
</file>