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1704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style:text-position="33% 80%"/>
    </style:style>
    <style:style style:name="T6" style:family="text">
      <style:text-properties fo:color="#000000" style:text-position="33% 80%" fo:font-size="14pt"/>
    </style:style>
    <style:style style:name="T7" style:family="text">
      <style:text-properties fo:font-variant="normal" fo:text-transform="none" fo:font-size="14pt"/>
    </style:style>
    <style:style style:name="T8" style:family="text">
      <style:text-properties fo:font-variant="normal" fo:text-transform="none" fo:color="#00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9ef65-83ae-4fd5-b259-5100237dc254" text:name="BossProviderVariable"/>
      </text:user-field-decls>
      <text:p text:style-name="P18"><text:span text:style-name="T2">ОПРЕДЕЛЕНИЕ</text:span></text:p>
      <text:p text:style-name="P11">о возбуждении дела об административном правонарушении<text:line-break/>№ 4-19.8.1-185/00-03-18</text:p>
      <text:p text:style-name="P11">и проведении административного расследования</text:p>
      <text:p text:style-name="P7"> </text:p>
      <text:p text:style-name="P9">« 19 » февраля 2018 г.                                                                                г. Москва</text:p>
      <text:p text:style-name="P7"> </text:p>
      <text:p text:style-name="P12">Я, заместитель начальника Управления регулирования транспорта<text:line-break/>ФАС России, А.А. Кузнецов, рассмотрев распечатки страницы официального сайта Акционерного общества «Аэропорт Горно-Алтайск» (далее –<text:line-break/>АО «Аэропорт Горно-Алтайск») (адрес: 649100, Республика Алтай, Майминский район, с. Майма, аэропорт; ИНН 0408010260; КПП 040801001; ОГРН 1050400665193) от 14.02.2018, в отношении АО «Аэропорт Горно-Алтайск»</text:p>
      <text:p text:style-name="P7"> </text:p>
      <text:p text:style-name="P10">УСТАНОВИЛ:</text:p>
      <text:p text:style-name="P7"> </text:p>
      <text:p text:style-name="P13">В соответствии с постановлением Правительства Российской Федерации от 27.11.2010 № 938 «О стандартах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» и на основании Положения о Федеральной антимонопольной службе, утвержденного постановлением Правительства Российской Федерации от 30.06.2004 № 331, приказами<text:line-break/>ФАС России от 19.04.2011 № 292 (далее – приказ ФАС России № 292) и<text:line-break/>ФСТ России от 19.04.2011 № 159-т (далее – приказ ФСТ России № 159-т) утверждены формы, сроки и периодичность раскрытия информации субъектами естественных монополий, осуществляющими деятельность в сфере услуг аэроп<text:span text:style-name="T3">ортов, а также правила заполнения указанных форм.</text:span></text:p>
      <text:p text:style-name="P15">В соответствии с подпунктом б) пункта 2 Правил осуществления контроля за соблюдением субъектами естественных монополий стандартов раскрытия информации, утвержденных постановлением Правительства Российской Федерации от 28.09.2010 № 764 (далее – Правила) Федеральной 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p>
      <text:p text:style-name="P15">Согласно подпункту а) пункта 3 Стандартов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утвержденных постановлением Правительства Российской Федерации от 27.11.2010 № 938 (далее — Стандарты) информация раскрывается субъектом естественной <text:soft-page-break/>монополии путем размещения на официальном сайте субъекта естественной монополии и (или) на ином официальном сайте в информационно-телекоммуникационной сети Интернет, определяемом Правительством Российской Федерации (далее - официальный сайт).</text:p>
      <text:p text:style-name="P14"><text:span text:style-name="T4">Также, в </text:span><text:span text:style-name="T1">соответствии с пунктом 5 Правил субъекты регулирования в письменной форме уведомляют органы, указанные в пункте 2</text:span><text:span text:style-name="T4"> Правил</text:span><text:span text:style-name="T1">, об источниках опубликования информации в течение 10 дней со дня ее опубликования в средствах массовой информации, включая размещение в сети Интернет.</text:span></text:p>
      <text:p text:style-name="P14"><text:span text:style-name="T4">Однако до настоящего времени АО «</text:span><text:span text:style-name="T1">Аэропорт Горно-Алтайск</text:span><text:span text:style-name="T4">»</text:span><text:span text:style-name="T1"> </text:span><text:span text:style-name="T4">не разместило на официальном сайте АО «</text:span><text:span text:style-name="T1">Аэропорт Горно-Алтайск</text:span><text:span text:style-name="T4">» раскрываемую информацию и не сообщило в ФАС России об источниках опубликования информации о регулируемой деятельности субъекта естественной монополии (с указанием официальных печатных изданий и (или) адреса официального сайта), тем самым АО «</text:span><text:span text:style-name="T1">Аэропорт Горно-Алтайск</text:span><text:span text:style-name="T4">»</text:span><text:span text:style-name="T1"> </text:span><text:span text:style-name="T4">нарушило требования подпункта а) пункта 3 Стандартов</text:span><text:span text:style-name="T1"> и пункта 5 Правил.</text:span></text:p>
      <text:p text:style-name="P13">Пунктом 6 Правил 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.</text:p>
      <text:p text:style-name="P14"><text:span text:style-name="T4">В соответствии с частью 1 статьи 19.8</text:span><text:span text:style-name="T6">1</text:span><text:span text:style-name="T4"> Кодекса Российской Федерации об административных правонарушениях (далее – КоАП) </text:span><text:span text:style-name="T1">предусмотрена ответственность за </text:span><text:span text:style-name="T4">н</text:span><text:span text:style-name="T1">епредоставление сведений или предоставление заведомо ложных сведений о своей деятельности, неопубликование или опубликование </text:span><text:span text:style-name="T1">заведомо ложных сведений о своей деятельности субъектами естественных </text:span><text:span text:style-name="T1">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настоящего Кодекса.</text:span></text:p>
      <text:p text:style-name="P14"><text:span text:style-name="T4">На основании изложенного, в действиях АО «</text:span><text:span text:style-name="T1">Аэропорт Горно-Алтайск</text:span><text:span text:style-name="T4">» имеются признаки совершения административного правонарушения, ответственность за которое предусмотрена частью 1 статьи 19.8</text:span><text:span text:style-name="T6">1</text:span><text:span text:style-name="T4"> Кодекса Российской Федерации об административных правонарушениях (далее – КоАП), в соответствии с которой нарушение влечет наложение </text:span><text:soft-page-break/><text:span text:style-name="T4">административного штрафа </text:span><text:span text:style-name="T1">на должностных лиц в размере от пяти тысяч до двадцати тысяч рублей; на юридических лиц - от ста тысяч до пятисот тысяч рублей</text:span><text:span text:style-name="T4">.</text:span></text:p>
      <text:p text:style-name="P13">Указанные материалы и данные являются достаточными для возбуждения дела.</text:p>
      <text:p text:style-name="P13">Руководствуясь статьями 28.1, 28.7 КоАП,</text:p>
      <text:p text:style-name="P7"> </text:p>
      <text:p text:style-name="P10">ОПРЕДЕЛИЛ:</text:p>
      <text:p text:style-name="P7"> </text:p>
      <text:p text:style-name="P16"><text:span text:style-name="T1">1.</text:span><text:span text:style-name="T7"> </text:span><text:span text:style-name="T4">Возбудить в отношении АО «</text:span><text:span text:style-name="T1">Аэропорт Горно-Алтайск</text:span><text:span text:style-name="T4">» (место нахождения: </text:span><text:span text:style-name="T1">649100, Республика Алтай, Майминский район, с. Майма, аэропорт; ИНН 0408010260; КПП 040801001; ОГРН 1050400665193</text:span><text:span text:style-name="T4">) дело об административном правонарушении № </text:span><text:span text:style-name="T1">4-19.8.1-185/00-03-18 </text:span><text:span text:style-name="T4">по признакам нарушения, выразившегося в не предоставлении сведений или предоставлении заведомо ложных сведений о своей деятельности, не опубликовании или опубликовании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p>
      <text:p text:style-name="P17">Ответственность за данное правонарушение предусмотрена частью 1 статьи <text:span text:style-name="T3">19.8</text:span><text:span text:style-name="T5">1</text:span> КоАП;</text:p>
      <text:p text:style-name="P16"><text:span text:style-name="T4">2.</text:span><text:span text:style-name="T8"> </text:span><text:span text:style-name="T4">Провести административное расследование;</text:span></text:p>
      <text:p text:style-name="P16"><text:span text:style-name="T4">3.</text:span><text:span text:style-name="T8"> </text:span><text:span text:style-name="T4">В соответствии со статьей 26.10 КоАП АО «</text:span><text:span text:style-name="T1">Аэропорт Горно-Алтайск</text:span><text:span text:style-name="T4">» 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span></text:p>
      <text:p text:style-name="P16"><text:span text:style-name="T4">3.1.</text:span><text:span text:style-name="T8">  </text:span><text:span text:style-name="T4">сведения об имущественном и финансовом положении<text:line-break/>АО «</text:span><text:span text:style-name="T1">Аэропорт Горно-Алтайск</text:span><text:span text:style-name="T4">»;</text:span></text:p>
      <text:p text:style-name="P16"><text:span text:style-name="T4">3.2.</text:span><text:span text:style-name="T8">  </text:span><text:span text:style-name="T4">сведения об обстоятельствах, смягчающих административную ответственность;</text:span></text:p>
      <text:p text:style-name="P16"><text:span text:style-name="T4">3.3.</text:span><text:span text:style-name="T8">  </text:span><text:span text:style-name="T4">сведения о причинах и условиях, способствовавших совершению правонарушения;</text:span></text:p>
      <text:p text:style-name="P16"><text:span text:style-name="T4">3.4.</text:span><text:span text:style-name="T8">  </text:span><text:span text:style-name="T4">сведения об адресе официального сайта АО «</text:span><text:span text:style-name="T1">Аэропорт Горно-Алтайск</text:span><text:span text:style-name="T4">» в сети Интернет, на котором в соответствии со Стандартами раскрытия информации АО «</text:span><text:span text:style-name="T1">Аэропорт Горно-Алтайск</text:span><text:span text:style-name="T4">» размещает информацию </text:span><text:soft-page-break/><text:span text:style-name="T4">(с приложением подтверждающих документов);</text:span></text:p>
      <text:p text:style-name="P16"><text:span text:style-name="T4">3.5.</text:span><text:span text:style-name="T8">  </text:span><text:span text:style-name="T4">информацию о размещенной информации, подлежащую раскрытию в соответствии с требованиями Стандартов раскрытия информации<text:line-break/>(с приложением копий документов, подтверждающих дату размещения информации);</text:span></text:p>
      <text:p text:style-name="P16"><text:span text:style-name="T4">3.6.</text:span><text:span text:style-name="T8">  </text:span><text:span text:style-name="T4">сведения о всех сайтах, на которых АО «</text:span><text:span text:style-name="T1">Аэропорт Горно-Алтайск</text:span><text:span text:style-name="T4">» размещает информацию, подлежащую раскрытию в соответствии с требованиями Стандартов раскрытия информации (с приложением копий документов, подтверждающих дату размещения информации);</text:span></text:p>
      <text:p text:style-name="P16"><text:span text:style-name="T4">3.7.</text:span><text:span text:style-name="T8">  </text:span><text:span text:style-name="T4">наименование официальных печатных изданий и сведения о номерах и выпусках, в которых в соответствии со Стандартами раскрытия информации АО «</text:span><text:span text:style-name="T1">Аэропорт Горно-Алтайск</text:span><text:span text:style-name="T4">» публиковало информацию в 2017 - 2018 гг. Представить копии материалов из данных официальных изданий.</text:span></text:p>
      <text:p text:style-name="P16"><text:span text:style-name="T4">3.8.</text:span><text:span text:style-name="T8">  </text:span><text:span text:style-name="T4">сведения о директоре и (или) должностном(ых) лице(ах)<text:line-break/>АО «</text:span><text:span text:style-name="T1">Аэропорт Горно-Алтайск</text:span><text:span text:style-name="T4">» ответственном(ых)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:</text:span></text:p>
      <text:p text:style-name="P17">- сведения (паспортные данные (серия, номер, дата выдачи и орган, выдавший паспорт, регистрация по месту жительства), фактический (почтовый) адрес);</text:p>
      <text:p text:style-name="P17">- копии приказов (иных актов, документов) о назначении на должность лиц, указанных в пункте 3.8. настоящего определения;</text:p>
      <text:p text:style-name="P17">- копии актов, которыми установлены полномочия и обязанности лиц, указанных в пункте 3.8. настоящего определения.</text:p>
      <text:p text:style-name="P16"><text:span text:style-name="T4">4.</text:span><text:span text:style-name="T8"> </text:span><text:span text:style-name="T4">Законному представителю АО «</text:span><text:span text:style-name="T1">Аэропорт Горно-Алтайск</text:span><text:span text:style-name="T4">»» явиться<text:line-break/>« 19 » марта 2018 г. в « 11 » часов « 00 » минут по адресу: 123995, г. Москва,<text:line-break/></text:span><text:span text:style-name="T4">ул. Садовая-Кудринская, д. 11, этаж 3, каб. 347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1">4-19.8.1-185/00-03-18 </text:span><text:span text:style-name="T4">со всеми правами, предусмотренными<text:line-break/>статьей 25.1 КоАП.</text:span></text:p>
      <text:p text:style-name="P17">Неявка в указанный срок законного представителя или уполномоченного им лица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oft-page-break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7"> </text:p>
      <text:p text:style-name="P9">Заместитель начальника</text:p>
      <text:p text:style-name="P9">Управления регулирования транспорта                            <text:s text:c="18"/>А.А. Кузнецов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1704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8-1598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8-15987(1) </text:p>
      </draw:text-box>
     </draw:frame><draw:frame draw:style-name="Mfr2" draw:name="SpdBarcode" text:anchor-type="paragraph" svg:x="0cm" svg:width="3.6cm" svg:height="0.78cm" draw:z-index="5"><draw:image xlink:href="Pictures/10000201000000780000001AE41704D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4T15:04:38.10</meta:creation-date>
    <meta:generator>OpenOffice.org/3.3$Win32 OpenOffice.org_project/330m20$Build-9567</meta:generator>
    <dc:date>2018-02-27T11:00:18.17</dc:date>
    <meta:document-statistic meta:table-count="0" meta:image-count="1" meta:object-count="0" meta:page-count="5" meta:paragraph-count="49" meta:word-count="1198" meta:character-count="10077"/>
    <meta:user-defined meta:name="Поле 1"/>
    <meta:user-defined meta:name="Поле 2"/>
    <meta:user-defined meta:name="Поле 3"/>
    <meta:user-defined meta:name="Поле 4"/>
  </office:meta>
</office:document-meta>
</file>