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00599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line-height="0.64cm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9" style:family="paragraph" style:parent-style-name="Footer" style:master-page-name="First_20_Page">
      <style:paragraph-properties fo:text-align="justify" style:justify-single-word="false" style:page-number="auto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line-height="0.64cm"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T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анов Артем Викторович" text:name="Ispolnitel"/>
        <text:user-field-decl office:value-type="string" office:string-value="8(499)755-23-23 вн.088-263" text:name="IspolnitelPhone"/>
        <text:user-field-decl office:value-type="string" office:string-value="Уведомление о принятии заявления о разногласиях между ООО &quot;ЮТСК&quot; и ГК по тарифам Республики Хакасия 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f1bc864b-c8f1-49ca-b697-92f7ffce3a4b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3">УВЕДОМЛЕНИЕ</text:p>
      <text:p text:style-name="P3"/>
      <text:p text:style-name="P4"><text:tab/>Настоящим Федеральная антимонопольная служба извещает, что на основании статьи 24 Федерального закона от 27.07.2010 № 190-ФЗ «О теплоснабжении» и в соответствии с пунктом 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представленное заявление о разногласиях в области государственного регулирования цен (тарифов) в сфере теплоснабжения между <text:span text:style-name="T1">ООО «Южно-Сибирская теплосетевая компания»</text:span> и <text:span text:style-name="T1">Государственным комитетом по тарифам и энергетике Республики Хакасия </text:span><text:s text:c="21"/>(рег. от <text:span text:style-name="T1">06</text:span>.02.2018 № <text:span text:style-name="T1">18297</text:span>/18) принято к рассмотрению.</text:p>
      <text:p text:style-name="P4"><text:tab/>Во всех направляемых в ФАС России документах по разногласиям обязательна ссылка на вышеуказанный регистрационный номер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3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3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14"><text:tab/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0599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9pt" style:font-size-asian="9pt" style:font-size-complex="9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24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515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5157(1) </text:p>
      </draw:text-box>
     </draw:frame><draw:frame draw:style-name="Mfr2" draw:name="SpdBarcode" text:anchor-type="paragraph" svg:x="0cm" svg:width="3.6cm" svg:height="0.78cm" draw:z-index="1"><draw:image xlink:href="Pictures/10000201000000780000001A5005992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2-27T11:12:50.92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7" meta:word-count="117" meta:character-count="1054"/>
    <meta:user-defined meta:name="Поле 1"/>
    <meta:user-defined meta:name="Поле 2"/>
    <meta:user-defined meta:name="Поле 3"/>
    <meta:user-defined meta:name="Поле 4"/>
  </office:meta>
</office:document-meta>
</file>