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9AE4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8.744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8.744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1" fo:background-color="#ffffff"/>
    </style:style>
    <style:style style:name="T2" style:family="text">
      <style:text-properties fo:color="#000000" style:font-name="Times New Roman CYR1" fo:letter-spacing="normal" fo:background-color="#ffffff"/>
    </style:style>
    <style:style style:name="T3" style:family="text">
      <style:text-properties fo:color="#000000" style:font-name="Times New Roman CYR1" fo:letter-spacing="normal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6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7d06b9-ee6d-44ee-a628-a8ba038289a2" text:name="BossProviderVariable"/>
      </text:user-field-decls>
      <text:p text:style-name="P15"><text:span text:style-name="T8">УВЕДОМЛЕНИЕ</text:span></text:p>
      <text:p text:style-name="P3">о назначении времени и места рассмотрения жалобы на постановление по делу об административном правонарушении <text:span text:style-name="T1">№ </text:span><text:span text:style-name="T2"><text:s/></text:span><text:span text:style-name="T3">648 А-РЗ/2017</text:span></text:p>
      <text:p text:style-name="P3"/>
      <text:p text:style-name="P10">Настоящим ФАС России уведомляет, что 26.02.2018 в 15.00 по адресу: 123995, Москва, ул. Садовая Кудринская, д. 11, каб. 371 состоится рассмотрение жалобы на постановление Краснодарского <text:s/>УФАС России <text:span text:style-name="T4">по делу об административном правонарушении </text:span><text:span text:style-name="T1">№ </text:span><text:span text:style-name="T2">648 А-РЗ/2017</text:span>.</text:p>
      <text:p text:style-name="P10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9AE4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68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6885(1) </text:p>
      </draw:text-box>
     </draw:frame><draw:frame draw:style-name="Mfr2" draw:name="SpdBarcode" text:anchor-type="paragraph" svg:x="0cm" svg:width="3.6cm" svg:height="0.78cm" draw:z-index="1"><draw:image xlink:href="Pictures/10000201000000780000001A3E9AE40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5T17:52:30.80</meta:creation-date>
    <meta:generator>OpenOffice.org/3.3$Win32 OpenOffice.org_project/330m20$Build-9567</meta:generator>
    <dc:date>2018-02-27T11:17:43.49</dc:date>
    <meta:document-statistic meta:table-count="0" meta:image-count="1" meta:object-count="0" meta:page-count="1" meta:paragraph-count="6" meta:word-count="76" meta:character-count="561"/>
    <meta:user-defined meta:name="Поле 1"/>
    <meta:user-defined meta:name="Поле 2"/>
    <meta:user-defined meta:name="Поле 3"/>
    <meta:user-defined meta:name="Поле 4"/>
  </office:meta>
</office:document-meta>
</file>