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29C5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style:font-name-asian="Times New Roman5" style:font-size-asian="13.6999998092651pt" style:language-asian="ru" style:country-asian="RU" style:font-name-complex="Times New Roman5" style:font-size-complex="13.6999998092651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9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list-style-name="L8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use-window-font-color="true" style:text-underline-style="none"/>
    </style:style>
    <style:style style:name="T6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use-window-font-color="true" fo:background-color="#ffffff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fo:background-color="#ffffff" style:font-weight-asian="bold" style:font-weight-complex="bold"/>
    </style:style>
    <style:style style:name="T73" style:family="text">
      <style:text-properties fo:language="ru" fo:country="RU" fo:font-weight="bold" fo:background-color="#ffffff" style:font-weight-asian="bold" style:font-weight-complex="bold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ru" fo:country="RU" style:text-underline-style="none" fo:font-weight="normal" style:font-weight-asian="normal" style:font-weight-complex="normal"/>
    </style:style>
    <style:style style:name="T76" style:family="text">
      <style:text-properties fo:background-color="#ffffff" style:font-name-asian="Segoe Print" style:font-name-complex="Segoe Print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size="14pt"/>
    </style:style>
    <style:style style:name="T79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background-color="#ffffff" style:font-name-asian="Segoe Print" style:font-name-complex="Segoe Print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fo:font-size="14pt"/>
    </style:style>
    <style:style style:name="T8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b3e768-e910-4190-be67-ff033697cf98" text:name="BossProviderVariable"/>
      </text:user-field-decls>
      <text:p text:style-name="P61"/>
      <text:p text:style-name="P18"/>
      <text:p text:style-name="P39"><text:span text:style-name="T71">РЕШЕНИЕ № 223</text:span><text:span text:style-name="T72">ФЗ-</text:span><text:span text:style-name="T73">113/18</text:span></text:p>
      <text:p text:style-name="P40">по результатам рассмотрения жалобы ООО «Редо-2»<text:span text:style-name="T6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/>
      <text:p text:style-name="P11"><text:span text:style-name="T74">20.02.2018</text:span><text:span text:style-name="T76"> <text:s text:c="105"/>Москва</text:span></text:p>
      <text:p text:style-name="P25">Комиссия Федеральной антимонопольной службы по контролю в сфере закупок в составе: </text:p>
      <text:p text:style-name="P4">ведущего заседание Комиссии – <text:span text:style-name="T81">&lt;...&gt;</text:span></text:p>
      <text:p text:style-name="P5">членов Комиссии:</text:p>
      <text:p text:style-name="P60"><text:span text:style-name="Основной_20_шрифт_20_абзаца"><text:span text:style-name="T6">&lt;...&gt;</text:span></text:span></text:p>
      <text:p text:style-name="P48">при участии представителей:</text:p>
      <text:p text:style-name="P73">&lt;...&gt;</text:p>
      <text:p text:style-name="P31"><text:span text:style-name="T66">рассмотрев жалобу ООО «Редо-2»</text:span><text:span text:style-name="T67"> </text:span><text:span text:style-name="T68">от 07.02.2018 № 20/02</text:span><text:span text:style-name="T67"> на действия (бездействие) заказчика </text:span><text:span text:style-name="T68">ОАО «РЖД» </text:span><text:span text:style-name="T67">при проведении открытого </text:span><text:span text:style-name="T79">конкурса </text:span><text:span text:style-name="T67">в </text:span><text:span text:style-name="T67">электронной форме № 1560/ОКЭ-РЖДС/17 на право заключения договора поставки элементов рельсовых скреплений для нужд ОАО «РЖД» (извещение № 31705816685)</text:span><text:span text:style-name="T69">, </text:span><text:span text:style-name="T6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10">У С Т А Н О В И Л А:</text:p>
      <text:p text:style-name="P27"><text:span text:style-name="T77">В ФАС России поступила жалоба ООО «Редо-2» </text:span><text:span text:style-name="T80">(далее — Заявитель) </text:span><text:span text:style-name="T75">от 07.02.2018 № 20/02</text:span><text:span text:style-name="T80"> (вх. 23527/18 от 15.02.2018) на действия (бездействие) заказчика </text:span><text:span text:style-name="T75">ОАО «РЖД» (далее - Заказчик) при проведении открытого конкурса в электронной форме № 1560/ОКЭ-РЖДС/17 на право заключения договора поставки элементов рельсовых скреплений для нужд ОАО «РЖД» </text:span><text:span text:style-name="T80">(извещение № 31705816685) (далее — Конкурс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82">е </text:span></text:span><text:span text:style-name="Основной_20_шрифт_20_абзаца"><text:span text:style-name="T74">товаров, работ, услуг для нужд ОАО «РЖД», утвержденным решением </text:span></text:span><text:span text:style-name="Основной_20_шрифт_20_абзаца"><text:span text:style-name="T74">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70">31.11.2017 в </text:span><text:span text:style-name="Основной_20_шрифт_20_абзаца"><text:span text:style-name="T61">ЕИС</text:span></text:span><text:span text:style-name="T70"> размещено извещение и документация о проведении Конкурса (далее – Извещение, Документация).</text:span></text:p>
      <text:p text:style-name="P37"><text:span text:style-name="Основной_20_шрифт_20_абзаца"><text:span text:style-name="T8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1"><text:span text:style-name="Основной_20_шрифт_20_абзаца"><text:span text:style-name="T85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64">поскольку Заказчиком принято неправомерное решение об отказе Заявителю в допуске на участие в Конкурсе.</text:span></text:span></text:p>
      <text:p text:style-name="P49"><text:span text:style-name="Основной_20_шрифт_20_абзаца"><text:span text:style-name="T85">Представитель Заказчика с доводом Жалобы не согласился и указал, что </text:span></text:span><text:soft-page-break/><text:span text:style-name="Основной_20_шрифт_20_абзаца"><text:span text:style-name="T85">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4"><text:span text:style-name="Основной_20_шрифт_20_абзаца"><text:span text:style-name="T84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1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831067512763881277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15">Заказчиком принято неправомерное решение об отказе Заявителю в допуске на участие в Конкурсе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3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46">В соответствии с частью</text:span></text:span><text:span text:style-name="Основной_20_шрифт_20_абзаца"><text:span text:style-name="T4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pan text:style-name="Основной_20_шрифт_20_абзаца"><text:span text:style-name="T47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0"><text:span text:style-name="Основной_20_шрифт_20_абзаца"><text:span text:style-name="T47">В соответствии с протоколом рассмотрения и оценки конкурсных заявок от 29.01.2018 № 1560/ОКЭ-РЖДС/17/2 Заявителю отказано в допуске на участие в Конкурсе на основании пункта 7.8.4 Документации в связи с предоставлением недостоверных сведений.</text:span></text:span></text:p>
      <text:p text:style-name="P50"><text:span text:style-name="Основной_20_шрифт_20_абзаца"><text:span text:style-name="T47">Пунктом 3 Документации установлено, что с</text:span></text:span><text:span text:style-name="Основной_20_шрифт_20_абзаца"><text:span text:style-name="T32">ведения о наименовании закупаемого товара его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его безопасности, качеству, иные требования, связанные с определением соответствия поставляемого товара, потребностям заказчика, место, условия и сроки поставки товара, форма, сроки и порядок оплаты изложены в техническом задании, являющемся приложением № 3 к Документации (далее — Техническое задание).</text:span></text:span></text:p>
      <text:p text:style-name="P50"><text:span text:style-name="Основной_20_шрифт_20_абзаца"><text:span text:style-name="T32">По позиции № 7 Технического задания установлены следующие характеристики: «Болт высокопрочный с гайкой и шайбой М22</text:span></text:span><text:span text:style-name="Основной_20_шрифт_20_абзаца"><text:span text:style-name="T43">-6GX280.40X 40X B5C</text:span></text:span><text:span text:style-name="Основной_20_шрифт_20_абзаца"><text:span text:style-name="T32">П2 — 22х280</text:span></text:span><text:span text:style-name="Основной_20_шрифт_20_абзаца"><text:span text:style-name="T43">».</text:span></text:span></text:p>
      <text:p text:style-name="P50"><text:span text:style-name="Основной_20_шрифт_20_абзаца"><text:span text:style-name="T32">В соответствии с пунктом 8.7.1 Документации в составе конкурсной </text:span></text:span><text:soft-page-break/><text:span text:style-name="Основной_20_шрифт_20_абзаца"><text:span text:style-name="T32">заявки участник должен представить техническое предложение, оформленное по форме приложения № 4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3"/>№ 4 к Документации. В техническом предложении участника должны быть изложены условия, соответствующие требованиям Технического задания.</text:span></text:span></text:p>
      <text:p text:style-name="P50"><text:span text:style-name="Основной_20_шрифт_20_абзаца"><text:span text:style-name="T32">Пунктом 8.7.9 Документации установлено,что в случае поставки товаров в техническом предложении должны быть указаны марки, модели, наименования предлагаемого товара по каждой позиции.</text:span></text:span></text:p>
      <text:p text:style-name="P50"><text:span text:style-name="Основной_20_шрифт_20_абзаца"><text:span text:style-name="T32">Согласно форме приложения № 4 к Документации, участникам Запроса котировок необходимо представить сведения о стране и наименованию производителей продукции.</text:span></text:span></text:p>
      <text:p text:style-name="P50"><text:span text:style-name="Основной_20_шрифт_20_абзаца"><text:span text:style-name="T47">На заседании Комиссии ФАС России представитель Заказчика представил материалы, заявку Заявителя и сообщил, что Заявителем по позиции № 7 «</text:span></text:span><text:span text:style-name="Основной_20_шрифт_20_абзаца"><text:span text:style-name="T32">Болт высокопрочный с гайкой и шайбой» Технического задания представлен «Болт высокопрочный с гайкой и шайбой» модели М22</text:span></text:span><text:span text:style-name="Основной_20_шрифт_20_абзаца"><text:span text:style-name="T43">-6GX280.40X 40X B5C</text:span></text:span><text:span text:style-name="Основной_20_шрифт_20_абзаца"><text:span text:style-name="T32">П2 производства ООО «ММК-Метиз» г. Магнитогорск. При этом согласно письму </text:span></text:span><text:span text:style-name="Основной_20_шрифт_20_абзаца"><text:span text:style-name="T32">ООО «ММК-Метиз» от 22.01.2018 № и3-0066, полученному на запрос Заказчика от 19.01.2018 № 140/РЖДС-МВСП, указанная организация не является производителем продукции, представленной Заявителем.</text:span></text:span></text:p>
      <text:p text:style-name="P50"><text:span text:style-name="Основной_20_шрифт_20_абзаца"><text:span text:style-name="T32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50"><text:span text:style-name="Основной_20_шрифт_20_абзаца"><text:span text:style-name="T47">Согласно пункту 7.8.4 Документации в</text:span></text:span><text:span text:style-name="Основной_20_шрифт_20_абзаца"><text:span text:style-name="T50"> случае установления недостоверности информации, содержащейся в документах, представленных участником Конкурса в составе заявки, заказчик обязан отстранить такого участника Конкурса на любом этапе проведения Конкурса</text:span></text:span><text:span text:style-name="Основной_20_шрифт_20_абзаца"><text:span text:style-name="T47">.</text:span></text:span></text:p>
      <text:p text:style-name="P50"><text:span text:style-name="Основной_20_шрифт_20_абзаца"><text:span text:style-name="T47">Учитывая изложенное, действия Заказчика отклонившего заявку Заявителя в виду предоставления недостоверных сведений в такой заявке, не противоречат требованиям Закона о закупках, Положению о закупке, Документации.</text:span></text:span></text:p>
      <text:p text:style-name="P50"><text:span text:style-name="Основной_20_шрифт_20_абзаца"><text:span text:style-name="T47">Таким образом, довод Жалобы не нашел своего подтверждения.</text:span></text:span></text:p>
      <text:p text:style-name="P22"><text:span text:style-name="Основной_20_шрифт_20_абзаца"><text:span text:style-name="T58">Кроме того, частью 17 статьи 18.1 Закона о защите конкуренции установлено, что </text:span></text:span><text:span text:style-name="Основной_20_шрифт_20_абзаца"><text:span text:style-name="T4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9"><text:span text:style-name="Основной_20_шрифт_20_абзаца"><text:span text:style-name="T27">2. 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27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28">Аналогичный принцип закупочной деятельности Заказчика предусмотрен подпунктом 2 пункта 32 Положения о закупке.</text:span></text:span></text:p>
      <text:p text:style-name="P50"><text:span text:style-name="Основной_20_шрифт_20_абзаца"><text:span text:style-name="T48">Пунктом 2.2 Документации </text:span></text:span><text:span text:style-name="Основной_20_шрифт_20_абзаца"><text:span text:style-name="T16">установлено, что участник Конкурса </text:span></text:span><text:span text:style-name="Основной_20_шрифт_20_абзаца"><text:span text:style-name="T19">должен иметь опыт по фактически поставленным </text:span></text:span><text:span text:style-name="Основной_20_шрифт_20_абзаца"><text:span text:style-name="T51">элементам рельсовых скреплений</text:span></text:span><text:span text:style-name="Основной_20_шрифт_20_абзаца"><text:span text:style-name="T19">, стоимость которых составляет не менее 20% (двадцати процентов) начальной (максимальной) цены договора (цены лота)</text:span></text:span><text:span text:style-name="Основной_20_шрифт_20_абзаца"><text:span text:style-name="T16"> </text:span></text:span><text:span text:style-name="Основной_20_шрифт_20_абзаца"><text:span text:style-name="T19">без учета НДС, установленной в приложении № 3 к Документации</text:span></text:span><text:span text:style-name="Основной_20_шрифт_20_абзаца"><text:span text:style-name="T19">.</text:span></text:span></text:p>
      <text:p text:style-name="P50"><text:span text:style-name="Основной_20_шрифт_20_абзаца"><text:span text:style-name="T19">В подтверждение опыта поставки товаров участник в составе заявки представляет:</text:span></text:span></text:p>
      <text:list xml:id="list6927207835398790985" text:style-name="L2">
        <text:list-item>
          <text:p text:style-name="P64"><text:span text:style-name="Основной_20_шрифт_20_абзаца"><text:span text:style-name="T19">документ по форме приложения № 11 к Документации о наличии опыта, указанного в пункте 2.2 Документации;</text:span></text:span></text:p>
        </text:list-item>
        <text:list-item>
          <text:p text:style-name="P68">копии накладных о поставке элементов рельсовых скреплений;</text:p>
        </text:list-item>
        <text:list-item>
          <text:p text:style-name="P64"><text:span text:style-name="T78">копии договоров на поставку </text:span><text:span text:style-name="T87">элементов рельсовых скреплений</text:span> <text:span text:style-name="T78">(предоставляются все листы договоров со всеми приложениями);</text:span></text:p>
        </text:list-item>
        <text:list-item>
          <text:p text:style-name="P64"><text:span text:style-name="T78">копии документов, подтверждающие правопреемство в случае </text:span><text:span text:style-name="T78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p>
        </text:list-item>
      </text:list>
      <text:p text:style-name="P54"><text:span text:style-name="Основной_20_шрифт_20_абзаца"><text:span text:style-name="T1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4"><text:span text:style-name="Основной_20_шрифт_20_абзаца"><text:span text:style-name="T18">Кроме того, поставщик может не являться производителем оборудования по предмету Конкурс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53"> </text:span></text:span></text:p>
      <text:p text:style-name="P52"><text:span text:style-name="Основной_20_шрифт_20_абзаца"><text:span text:style-name="T18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50"><text:span text:style-name="Основной_20_шрифт_20_абзаца"><text:span text:style-name="T54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list xml:id="list7444028938861618378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9">Пунктом 2.1 Документации установлено, что участник Конкурса ддолжен являться производителем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9">В подтверждение того, что участник является производителем товаров </text:span></text:span><text:soft-page-break/><text:span text:style-name="Основной_20_шрифт_20_абзаца"><text:span text:style-name="T19">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8147852284815868796" text:style-name="L4">
        <text:list-item>
          <text:p text:style-name="P66"><text:span text:style-name="Основной_20_шрифт_20_абзаца"><text:span text:style-name="T19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51">или</text:p>
      <text:list xml:id="list32769521" text:continue-numbering="true" text:style-name="L4">
        <text:list-item>
          <text:p text:style-name="P69">информационное письмо, иной документ, выданный производителем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</text:list>
      <text:p text:style-name="P51">или</text:p>
      <text:list xml:id="list32779983" text:continue-numbering="true" text:style-name="L4">
        <text:list-item>
          <text:p text:style-name="P70"><text:span text:style-name="T77">договор с дилером/поставщиком или иной документ, выданный участнику дилером/поставщиком, с приложением копии договора с приложением </text:span>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50"><text:span text:style-name="Основной_20_шрифт_20_абзаца"><text:span text:style-name="T29">Вместе с тем, участник Конкурса может не являться производителем товара и не иметь дилерские отношения с производителем, при этом ранее </text:span></text:span><text:span text:style-name="Основной_20_шрифт_20_абзаца"><text:span text:style-name="T29">осуществлять поставки иных товаров надлежащим образом в соответствии с требованиями договора поставки.</text:span></text:span></text:p>
      <text:p text:style-name="P47"><text:span text:style-name="Основной_20_шрифт_20_абзаца"><text:span text:style-name="T55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50"><text:span text:style-name="Основной_20_шрифт_20_абзаца"><text:span text:style-name="T54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59">4. </text:span></text:span><text:span text:style-name="Основной_20_шрифт_20_абзаца"><text:span text:style-name="T31">Пунктом 7.8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0"><text:span text:style-name="T86">Комиссия ФАС России приходит к выводу, что наделение конкурсной </text:span><text:soft-page-break/><text:span text:style-name="T86">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8">что ограничивает количество участников Конкурса.<text:tab/><text:tab/></text:span></text:span></text:p>
      <text:p text:style-name="P19"><text:span text:style-name="Основной_20_шрифт_20_абзаца"><text:span text:style-name="T29">В соответствии с</text:span></text:span><text:span text:style-name="Основной_20_шрифт_20_абзаца"><text:span text:style-name="T38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4"><text:span text:style-name="Основной_20_шрифт_20_абзаца"><text:span text:style-name="T39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8">осуществлять выездные проверки</text:span></text:span><text:span text:style-name="Основной_20_шрифт_20_абзаца"><text:span text:style-name="T39">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Конкурса.</text:span></text:span></text:p>
      <text:p text:style-name="P56"><text:span text:style-name="Основной_20_шрифт_20_абзаца"><text:span text:style-name="T38">Кроме того, в Документации отсутствуют основания и порядок проведения выездных проверок.</text:span></text:span></text:p>
      <text:p text:style-name="P50"><text:span text:style-name="Основной_20_шрифт_20_абзаца"><text:span text:style-name="T5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185902062978019648" text:style-name="L5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38">Пунктом 5.3.3.1 Документации установлено требование: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1">Вместе с тем, дата окончания подачи заявок — 10.01.2018, дата рассмотрения заявок — 29.01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</text:span></text:span><text:soft-page-break/><text:span text:style-name="Основной_20_шрифт_20_абзаца"><text:span text:style-name="T41">участнику Запроса котировок на любом этапе проведения Конкурса, согласно требованиям пункта 7.8.4 Документации.</text:span></text:span></text:p>
      <text:p text:style-name="P50"><text:span text:style-name="Основной_20_шрифт_20_абзаца"><text:span text:style-name="T5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8706071618374883824" text:style-name="L6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9">Пунктом 9.2.1 Документации установлено, что д</text:span></text:span><text:span text:style-name="Основной_20_шрифт_20_абзаца"><text:span text:style-name="T38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47"><text:span text:style-name="Emphasis"><text:span text:style-name="T42">При этом в соответствии с пунктом 386 Положения о закупках установлено, что в случае </text:span></text:span><text:span text:style-name="Emphasis"><text:span text:style-name="T5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52">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2">.</text:span></text:span></text:p>
      <text:p text:style-name="P47"><text:span text:style-name="Emphasis"><text:span text:style-name="T42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7"><text:span text:style-name="Emphasis"><text:span text:style-name="T42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7"><text:span text:style-name="Emphasis"><text:span text:style-name="T1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Emphasis"><text:span text:style-name="T42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7856024610130444136" text:style-name="L7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7">Согласно пункту 9.1.8 Документации, при выборе способа обеспечения исполнения договора в форме банковской гарантии участник </text:span></text:span><text:soft-page-break/><text:span text:style-name="Основной_20_шрифт_20_абзаца"><text:span text:style-name="T37">Конкурса должен представить банковскую гарантию, выданную одним из банков, указанных в приложении № 6 Документации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85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8"><text:span text:style-name="Основной_20_шрифт_20_абзаца"><text:span text:style-name="T85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6"><text:span text:style-name="Основной_20_шрифт_20_абзаца"><text:span text:style-name="T37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может повлечь ограничение количества участников Конкурса.</text:span></text:span></text:p>
      <text:p text:style-name="P46"><text:span text:style-name="Emphasis"><text:span text:style-name="T42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3"><text:span text:style-name="Основной_20_шрифт_20_абзаца"><text:span text:style-name="T40">Согласно сведениям, размещенным в ЕИС 12.02.2018, Заказчиком по результатам проведения Конкурса заключен договора от 12.02.2018 № 2775858.</text:span></text:span></text:p>
      <text:p text:style-name="P33"><text:span text:style-name="Основной_20_шрифт_20_абзаца"><text:span text:style-name="T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9"/></text:span></text:p>
      <text:p text:style-name="P43"><text:span text:style-name="Основной_20_шрифт_20_абзаца"><text:span text:style-name="T2">Р Е Ш И Л А:</text:span></text:span></text:p>
      <text:p text:style-name="P43"><text:span text:style-name="Основной_20_шрифт_20_абзаца"><text:span text:style-name="T2"/></text:span></text:p>
      <text:list xml:id="list4651941842102306952" text:style-name="L8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6"><text:s/>Признать жалобу ООО «Редо-2» (</text:span></text:span><text:span text:style-name="Основной_20_шрифт_20_абзаца"><text:span text:style-name="T45">ИНН: 7448015771, <text:s text:c="30"/>ОГРН: 1027402550878</text:span></text:span><text:span text:style-name="Основной_20_шрифт_20_абзаца"><text:span text:style-name="T16">) от 07.02.2018 № 20/02 на действия (бездействие) заказчика ОАО «РЖД» (ИНН: 7708503727, ОГРН: 1037739877295) при проведении открытого конкурса в электронной форме № 1560/ОКЭ-РЖДС/17 на право заключения договора поставки элементов рельсовых скреплений для нужд ОАО «РЖД» (извещение № 31705816685) необоснованной.</text:span></text:span></text:p>
                </text:list-item>
                <text:list-item>
                  <text:p text:style-name="P72"><text:span text:style-name="Основной_20_шрифт_20_абзаца"><text:span text:style-name="T33">Признать в действиях ОАО «РЖД» нарушение </text:span></text:span><text:span text:style-name="Основной_20_шрифт_20_абзаца"><text:span text:style-name="T34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2"><text:span text:style-name="Основной_20_шрифт_20_абзаца"><text:span text:style-name="T30">Обязательное к исполнению предписание, направленное на устранение выявленных нарушений,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35">Решение может быть обжаловано в арбитражный суд в течение трех </text:span></text:span><text:soft-page-break/><text:span text:style-name="Основной_20_шрифт_20_абзаца"><text:span text:style-name="T35">месяцев со дня его вынесения.</text:span></text:span></text:p>
      <text:p text:style-name="P44"/>
      <text:p text:style-name="P7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429C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92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9210(1) </text:p></draw:text-box></draw:frame><draw:frame draw:style-name="Mfr2" draw:name="SpdBarcode" text:anchor-type="paragraph" svg:x="0cm" svg:width="3.6cm" svg:height="0.78cm" draw:z-index="10"><draw:image xlink:href="Pictures/10000201000000780000001A8429C5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7:01:30.68</meta:creation-date>
    <meta:generator>OpenOffice.org/3.4.1$Win32 OpenOffice.org_project/341m1$Build-9593</meta:generator>
    <dc:date>2018-02-27T12:57:11.29</dc:date>
    <meta:print-date>2018-02-26T22:31:47.61</meta:print-date>
    <meta:document-statistic meta:table-count="0" meta:image-count="1" meta:object-count="0" meta:page-count="10" meta:paragraph-count="91" meta:word-count="2885" meta:character-count="22735"/>
    <meta:user-defined meta:name="Поле 1"/>
    <meta:user-defined meta:name="Поле 2"/>
    <meta:user-defined meta:name="Поле 3"/>
    <meta:user-defined meta:name="Поле 4"/>
  </office:meta>
</office:document-meta>
</file>