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E2E7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1" fo:font-size="12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 fo:background-color="#ffffff"/>
    </style:style>
    <style:style style:name="T3" style:family="text">
      <style:text-properties style:font-name="Times New Roman1" fo:font-size="14pt" fo:font-style="normal" style:font-style-asian="normal" style:font-style-complex="normal"/>
    </style:style>
    <style:style style:name="T4" style:family="text">
      <style:text-properties fo:color="#000000" style:font-name="Times New Roman1" fo:font-size="14pt" fo:font-style="italic" fo:background-color="#ffffff"/>
    </style:style>
    <style:style style:name="T5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variant="normal" fo:text-transform="none" fo:color="#000000" style:font-name="Symbol" fo:font-size="14pt"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878980-faf6-438a-be3f-886d101ec593" text:name="BossProviderVariable"/>
      </text:user-field-decls>
      <text:p text:style-name="P15">О продлении срока </text:p>
      <text:p text:style-name="P6">рассмотрения ходатайства</text:p>
      <text:p text:style-name="P8"> </text:p>
      <text:p text:style-name="P9"><text:span text:style-name="T1"><text:tab/>Настоящим ФАС России сообщает, что в соответствии с пунктом 2 части 2 статьи 33 Федерального закона от 26.07.2006 г.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 России от 20.09.2007 № 294, принято решение о продлении срока рассмотрения ходатайс</text:span><text:span text:style-name="T3">тва </text:span><text:span text:style-name="T5">акционерного общества «ЕВРОЦЕМЕНТ груп»</text:span><text:span text:style-name="T7"> </text:span><text:span text:style-name="T5">о получении в собственность, пользование или во владение находящихся на территории Российской Федерации 100% основных производственных средств общества с ограниченной ответственностью «М-групп ТРЕЙД</text:span><text:span text:style-name="T4">»</text:span><text:span text:style-name="T2"> </text:span><text:span text:style-name="T1">на 2 месяца (до 24.04.2018), в связи с необходимостью его дополнительного рассмотрения и получения дополнительной информации.</text:span></text:p>
      <text:p text:style-name="P9"> </text:p>
      <text:p text:style-name="P10"> </text:p>
      <text:p text:style-name="P7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E2E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5338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5338(4) </text:p>
      </draw:text-box>
     </draw:frame><draw:frame draw:style-name="Mfr2" draw:name="SpdBarcode" text:anchor-type="paragraph" svg:x="0cm" svg:width="3.6cm" svg:height="0.78cm" draw:z-index="1"><draw:image xlink:href="Pictures/10000201000000780000001ADAE2E7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4:37:33.36</meta:creation-date>
    <meta:generator>OpenOffice.org/3.3$Win32 OpenOffice.org_project/330m20$Build-9567</meta:generator>
    <dc:date>2018-02-27T13:56:46.68</dc:date>
    <meta:editing-duration>PT28S</meta:editing-duration>
    <meta:editing-cycles>1</meta:editing-cycles>
    <meta:document-statistic meta:table-count="0" meta:image-count="1" meta:object-count="0" meta:page-count="1" meta:paragraph-count="9" meta:word-count="140" meta:character-count="1211"/>
    <meta:user-defined meta:name="Поле 1"/>
    <meta:user-defined meta:name="Поле 2"/>
    <meta:user-defined meta:name="Поле 3"/>
    <meta:user-defined meta:name="Поле 4"/>
  </office:meta>
</office:document-meta>
</file>