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D105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line-height="0.64cm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нятии заявления от МУП &quot;Энергия&quot; г. Новосибирска (естественная монополия, государственная пошлина в размере 160 тыс.руб. оплачена)" text:name="Annotation"/>
        <text:user-field-decl office:value-type="string" office:string-value="С.А. Пузыревский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1db3e7de-13dd-4814-9b8a-cd7f8fb7ece1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6"><text:span text:style-name="T3">Решение о принятии к рассмотрению заявления </text:span><text:span text:style-name="T5">МУП «Энергия»</text:span><text:span text:style-name="T3"> <text:s text:c="34"/></text:span><text:span text:style-name="T5">г. Новосибирска</text:span><text:span text:style-name="T3"> о досудебном рассмотрении спора с </text:span><text:span text:style-name="T4">Департаментом </text:span><text:span text:style-name="T5">по тарифам Новосибирской области </text:span><text:span text:style-name="T4">(исх. № </text:span><text:span text:style-name="T5">207</text:span><text:span text:style-name="T4"> от </text:span><text:span text:style-name="T5">09</text:span><text:span text:style-name="T4">.</text:span><text:span text:style-name="T5">02</text:span><text:span text:style-name="T4">.2018; рег. № </text:span><text:span text:style-name="T5">22495/18</text:span><text:span text:style-name="T4"> от </text:span><text:span text:style-name="T5">13</text:span><text:span text:style-name="T4">.</text:span><text:span text:style-name="T5">02</text:span><text:span text:style-name="T4">.2018)</text:span></text:p>
      <text:p text:style-name="P3"/>
      <text:p text:style-name="P4"><text:tab/>В соответствии с Положением о Федеральной антимонопольной службе, утвержденным постановлением Правительства Российской Федерации <text:s text:c="22"/>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<text:s text:c="29"/>от 12.10.2007 № 669, ФАС России принято решение: </text:p>
      <text:p text:style-name="P5"><text:span text:style-name="T1"><text:tab/>принять к рассмотрению заявление </text:span><text:span text:style-name="T2">МУП «Энергия» г. Новосибирска</text:span><text:span text:style-name="T1"> о досудебном рассмотрении спора, связанного с установлением и применением тарифов, регулируемых в соответствии с Федеральным законом от 17.08.1995 <text:s text:c="18"/>№ 147-ФЗ «О естественных монополиях», с Департаментом </text:span><text:span text:style-name="T2">по тарифам Новосибирской области</text:span><text:span text:style-name="T1"> (исх. № </text:span><text:span text:style-name="T2">207</text:span><text:span text:style-name="T1"> от </text:span><text:span text:style-name="T2">09</text:span><text:span text:style-name="T1">.</text:span><text:span text:style-name="T2">02</text:span><text:span text:style-name="T1">.2018; рег. № </text:span><text:span text:style-name="T2">22495/18</text:span><text:span text:style-name="T1"> от </text:span><text:span text:style-name="T2">13</text:span><text:span text:style-name="T1">.</text:span><text:span text:style-name="T2">02</text:span><text:span text:style-name="T1">.2018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9"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D105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1D1054C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27T14:03:03.52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7" meta:word-count="126" meta:character-count="1104"/>
    <meta:user-defined meta:name="Поле 1"/>
    <meta:user-defined meta:name="Поле 2"/>
    <meta:user-defined meta:name="Поле 3"/>
    <meta:user-defined meta:name="Поле 4"/>
  </office:meta>
</office:document-meta>
</file>