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706040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4.524cm" style:rel-column-width="17428*"/>
    </style:style>
    <style:style style:name="Таблица2.B" style:family="table-column">
      <style:table-column-properties style:column-width="12.488cm" style:rel-column-width="48107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style:vertical-align="middle" fo:padding="0.097cm" fo:border="0.002cm solid #000000"/>
    </style:style>
    <style:style style:name="Таблица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8" style:family="paragraph" style:parent-style-name="Text_20_body">
      <style:paragraph-properties fo:margin-left="9.68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99cm" fo:margin-right="-0.111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239cm" fo:margin-right="-0.111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58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9.578cm" fo:margin-right="0cm" fo:margin-top="0cm" fo:margin-bottom="0cm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29" style:family="paragraph" style:parent-style-name="Text_20_body">
      <style:paragraph-properties fo:margin-top="0cm" fo:margin-bottom="0cm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style:font-size-asian="14pt" style:font-size-complex="14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fo:language="en" fo:country="US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font-size="14pt" fo:language="en" fo:country="US"/>
    </style:style>
    <style:style style:name="T17" style:family="text">
      <style:text-properties style:font-name="Times New Roman1" fo:font-size="12pt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font-name="Times New Roman" style:font-name-complex="Times New Roman"/>
    </style:style>
    <style:style style:name="T20" style:family="text">
      <style:text-properties fo:color="#000000" style:font-name="Times New Roman" fo:language="en" fo:country="US" style:font-name-complex="Times New Roman"/>
    </style:style>
    <style:style style:name="T21" style:family="text">
      <style:text-properties fo:color="#000000" style:font-name-complex="Times New Roman"/>
    </style:style>
    <style:style style:name="T22" style:family="text">
      <style:text-properties fo:color="#000000" fo:language="ru" fo:country="RU" style:font-name-complex="Times New Roman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fd403e-1ca7-44ca-9b90-c898a31908c9" text:name="BossProviderVariable"/>
      </text:user-field-decls>
      <text:p text:style-name="P28"><text:span text:style-name="Основной_20_шрифт_20_абзаца"><text:span text:style-name="T2">О П Р Е Д Е Л Е Н И Е<text:line-break/></text:span></text:span><text:span text:style-name="Основной_20_шрифт_20_абзаца"><text:span text:style-name="T3">о возбуждении дела об административном правонарушении</text:span></text:span></text:p>
      <text:p text:style-name="P5">№ 4-7.32-53/00-04-18<text:line-break/>и проведении административного расследования</text:p>
      <text:p text:style-name="P4"/>
      <text:p text:style-name="P4">«<text:span text:style-name="T23">19</text:span>» <text:span text:style-name="T6">февраля</text:span> 2018 г.                                                                                      г. Москва</text:p>
      <text:p text:style-name="P4"/>
      <text:p text:style-name="P6"><text:tab/>Я, заместитель начальника Управления контроля строительства<text:line-break/>и природных ресурсов ФАС России Малая Оксана Сергеевна, рассмотрев жалобу <text:span text:style-name="T13">&lt;...&gt;</text:span><text:span text:style-name="T7"> на действия организатора торгов — конкурсного управляющего </text:span><text:span text:style-name="T13">&lt;...&gt;,</text:span><text:span text:style-name="T7"> оператора электронной площадки –<text:line-break/></text:span><text:span text:style-name="T9">АО «Российский аукционный дом» </text:span><text:span text:style-name="T7">при проведении торгов по продаже посредством публичного предложения имущества должника<text:line-break/>ОАО «Связьстрой-1» (лот № 9)</text:span> и принятое по результатам рассмотрения указанной жалобы решение ФАС России от 13.06.2017 № Т-69/17, <text:span text:style-name="Основной_20_шрифт_20_абзаца"><text:span text:style-name="T11">руководствуясь статьей 28.1 </text:span></text:span><text:span text:style-name="Основной_20_шрифт_20_абзаца"><text:span text:style-name="T12">Кодекса Российской Федерации<text:line-break/>об административных правонарушениях (далее – КоАП),</text:span></text:span> в отношении <text:span text:style-name="T23">&lt;...&gt;</text:span>,</text:p>
      <text:p text:style-name="P11"> </text:p>
      <text:p text:style-name="P27">У С Т А Н О В И Л:</text:p>
      <text:p text:style-name="P11"> </text:p>
      <text:p text:style-name="P19">В Федеральную антимонопольную службу поступила жалоба <text:span text:style-name="T23">&lt;...&gt; </text:span>(далее – Заявитель), направленная письмом Воронежского УФАС России от 02.06.2017 № 01-16/2385 (вх. № 85105-ЭП/17 от 05.06.2017), на действия организатора торгов – конкурсного управляющего<text:line-break/><text:span text:style-name="T23">&lt;...&gt;</text:span>, оператора электронной площадки – АО «Российский аукционный дом» (далее – Оператор) при проведении торгов по продаже посредством публичного предложения имущества должника<text:line-break/>ОАО «Связьстрой-1» (лот № 9) (далее – Торги; Жалоба).</text:p>
      <text:p text:style-name="P22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19"><text:span text:style-name="Основной_20_шрифт_20_абзаца"><text:span text:style-name="T10">В ходе рассмотрения Жалобы Комиссией ФАС России по рассмотрению жалоб на нарушение процедуры торгов и порядка заключения договоров № 29 (далее — Комиссия ФАС России) было установлено следующее.</text:span></text:span></text:p>
      <text:p text:style-name="P21"><text:span text:style-name="T15">19.04.2017 в Едином федеральном реестре сведений о банкротстве, 21.04.2017 на официальном сайте газеты «Коммерсантъ» (в печатной версии 22.04.2017 № 71 (6065)) </text:span><text:span text:style-name="T16">&lt;...&gt;</text:span><text:span text:style-name="T15"> было размещено сообщение<text:line-break/>о проведении Торгов, согласно которому Торги проводятся на электронной площадке «Российский аукционный дом», расположенной в информационно-телекоммуникационной сети «Интернет» по адресу </text:span><text:span text:style-name="T16">www</text:span><text:span text:style-name="T15">.lot-online.ru<text:line-break/>(далее – сайт Оператора); дата и время начала подачи заявок на участие<text:line-break/>в Торгах – 24.04.2017 в 10:00; дата и время окончания подачи заявок<text:line-break/></text:span><text:soft-page-break/><text:span text:style-name="T15">на участие в Торгах – 21.07.2017 в 10:00; начальная цена продажи имущества должника – 1 028 500 руб.</text:span></text:p>
      <text:p text:style-name="P19">Согласно Жалобе 25.05.2017 в 09:59:06 на втором периоде снижения начальной цены продажи имущества должника, определенном периодом<text:line-break/>с 10:00 11.05.2015 по 10:00 25.05.2017 и начальной ценой продажи имущества должника в размере 935 000,00 руб., Заявителем была подана <text:span text:style-name="T6">единственная</text:span> заявка на участие в Торгах с ценовым предложением в размере 1 051 900,00 руб.</text:p>
      <text:p text:style-name="P19">Между тем в соответствии с Протоколом о результатах продажи<text:line-break/>в электронной форме посредством публичного предложения имущества должника ОАО «Связьстрой-1» № РАД-105626 от 25.05.2017 (далее – Протокол о результатах) победителем Торгов был признан участник Торгов, заявка<text:line-break/>на участие в Торгах которого поступила 25.05.2017 в 10:00:01, то есть в третьем периоде снижения цены продажи имущества должника, определенном периодом времени с 10:00 25.05.2017 по 10:00 08.06.2017, что, по мнению Заявителя, является нарушением положений статьи 139 Федерального закона<text:line-break/>от 26.10.2002 № 127-ФЗ «О несостоятельности (банкротстве)» (далее – Закон<text:line-break/>о банкротстве).</text:p>
      <text:p text:style-name="P19">На рассмотрении Жалобы Комиссией ФАС России представитель Оператора пояснил, что при организации и проведении Торгов Оператор руководствовался требованиями Порядка проведения торгов в электронной форме по продаже имущества или предприятия должников в ходе процедур, применяемых в деле о банкротстве, утвержденного приказом Минэкономразвития России от 23.07.2015 № 495 (далее – Порядок), Регламента Системы электронных торгов (СЭТ) АО «Российский аукционный дом»<text:line-break/>при проведении электронных торгов при продаже имущества (предприятия) должников в ходе процедур, применяемых в деле о банкротстве (далее – Регламент).</text:p>
      <text:p text:style-name="P19">Согласно пункту 5.2 Порядка при проведении торгов в форме публичного предложения оператор электронной площадки направляет организатору торгов все зарегистрированные заявки на участие в торгах, представленные<text:line-break/>и не отозванные до окончания срока представления заявок для определенного периода проведения торгов, и приложенные к ним документы с указанием<text:line-break/>даты и точного времени представления заявки на участие в торгах, порядкового номера регистрации каждой заявки не позднее тридцати минут после окончания периода проведения торгов.</text:p>
      <text:p text:style-name="P19">Если имеются заявки на участие в торгах, представленные<text:line-break/>и не отозванные до окончания срока представления заявок для соответствующего периода проведения торгов, организатор торгов посредством программно-аппаратных средств сайта формирует протокол об определении участников торгов и направляет указанный протокол в форме электронного сообщения, подписанного квалифицированной электронной подписью,<text:line-break/>оператору электронной площадки не позднее пяти календарных дней после <text:soft-page-break/>окончания периода проведения торгов.</text:p>
      <text:p text:style-name="P19">Аналогичные положения содержатся в пункте 8.3 Регламента.</text:p>
      <text:p text:style-name="P19">По результатам рассмотрения представленных Оператором заявок<text:line-break/>на участие в Торгах <text:span text:style-name="T23">&lt;...&gt;</text:span> был сформирован и подписан квалифицированной электронной подписью Протокол об определении участников продажи в электронной форме посредством публичного предложения имущества должника ОАО «Связьстрой-1» № РАД-105626<text:line-break/>от 25.05.2017 (далее – Протокол об определении участников), согласно которому к участию в Торгах были допущены 2 участника: Заявитель, подавший заявку на участие в Торгах 25.05.2017 в 09:59:06 и участник, признанный победителем Торгов, подавший заявку на участие в Торгах 25.05.2017 в 10:00:01.</text:p>
      <text:p text:style-name="P19">Согласно Журналу действий, представленному Оператором, 25.05.2017 участником, признанным победителем Торгов, были совершены следующие действия на сайте Оператора:</text:p>
      <text:p text:style-name="P18"> 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6">Время действия</text:p>
          </table:table-cell>
          <table:table-cell table:style-name="Таблица2.B1" office:value-type="string">
            <text:p text:style-name="P26">Наименование действия</text:p>
          </table:table-cell>
        </table:table-row>
        <table:table-row>
          <table:table-cell table:style-name="Таблица2.A2" office:value-type="string">
            <text:p text:style-name="P25">25.05.2017 <text:s text:c="4"/>09:58:24</text:p>
          </table:table-cell>
          <table:table-cell table:style-name="Таблица2.B2" office:value-type="string">
            <text:p text:style-name="P24">Открыта <text:span text:style-name="T17">карта лота РАД-105626</text:span></text:p>
          </table:table-cell>
        </table:table-row>
        <table:table-row>
          <table:table-cell table:style-name="Таблица2.A2" office:value-type="string">
            <text:p text:style-name="P25">25.05.2017 <text:s text:c="4"/><text:span text:style-name="T17">09:58:30</text:span></text:p>
          </table:table-cell>
          <table:table-cell table:style-name="Таблица2.B2" office:value-type="string">
            <text:p text:style-name="P24">Нажата <text:span text:style-name="T17">кнопка «Принять участие»</text:span></text:p>
          </table:table-cell>
        </table:table-row>
        <table:table-row>
          <table:table-cell table:style-name="Таблица2.A2" office:value-type="string">
            <text:p text:style-name="P25">25.05.2017 <text:s text:c="4"/><text:span text:style-name="T17">09:58:32</text:span></text:p>
          </table:table-cell>
          <table:table-cell table:style-name="Таблица2.B2" office:value-type="string">
            <text:p text:style-name="P24">Нажата <text:span text:style-name="T17">кнопка «Да» во всплывающем окне «В настоящее время идет прием заявок. Подать заявку на участие в торгах?»</text:span></text:p>
          </table:table-cell>
        </table:table-row>
        <table:table-row>
          <table:table-cell table:style-name="Таблица2.A2" office:value-type="string">
            <text:p text:style-name="P25">25.05.2017 <text:s text:c="4"/><text:span text:style-name="T17">09:59:36</text:span></text:p>
          </table:table-cell>
          <table:table-cell table:style-name="Таблица2.B2" office:value-type="string">
            <text:p text:style-name="P24">Нажата <text:span text:style-name="T17">кнопка «Подать заявку» при подаче заявки</text:span></text:p>
          </table:table-cell>
        </table:table-row>
        <table:table-row>
          <table:table-cell table:style-name="Таблица2.A2" office:value-type="string">
            <text:p text:style-name="P25">25.05.2017 <text:s text:c="4"/><text:span text:style-name="T17">10:00:01</text:span></text:p>
          </table:table-cell>
          <table:table-cell table:style-name="Таблица2.B2" office:value-type="string">
            <text:p text:style-name="P24">Нажата <text:span text:style-name="T17">кнопка «Да» во всплывающем окне «Внесенная сумма предложения больше чем текущее значение графика снижения цены. Вы уверены, что хотите подать предложение с этой суммой?»</text:span></text:p>
          </table:table-cell>
        </table:table-row>
      </table:table>
      <text:p text:style-name="P18"/>
      <text:p text:style-name="P19">Таким образом, заявка участника, признанного <text:span text:style-name="T23">&lt;...&gt;</text:span> победителем Торгов, была подана в третьем периоде снижения цены продажи имущества должника, определенном периодом времени с 10:00 25.05.2017<text:line-break/>по 10:00 08.06.2017.</text:p>
      <text:p text:style-name="P19">Согласно пункту 4 статьи 139 Закона о банкротстве право приобретения имущества должника принадлежит участнику торгов по продаже имущества должника посредством публичного предложения, который представил<text:line-break/>в установленный срок заявку на участие в торгах, содержащую предложение<text:line-break/>о цене имущества должника, которая не ниже начальной цены продажи имущества должника, установленной для определенного периода проведения торгов, при отсутствии предложений других участников торгов по продаже имущества должника посредством публичного предложения.</text:p>
      <text:p text:style-name="P19">В соответствии с пунктом 6.1.3 Порядка заявки на участие<text:line-break/>в торгах, поступившие в течение определенного периода проведения торгов, рассматриваются только после рассмотрения заявок на участие<text:line-break/><text:soft-page-break/>в торгах, поступивших в течение предыдущего периода проведения торгов,<text:line-break/>если по результатам рассмотрения таких заявок не определен победитель торгов.</text:p>
      <text:p text:style-name="P19">Согласно подпункту «б» пункта 7.1 Порядка по результатам проведения торгов оператором электронной площадки с помощью программно-аппаратных средств сайта формируется и направляется организатору торгов в форме электронного сообщения проект протокола о результатах проведения торгов посредством публичного предложения – не позднее тридцати минут с момента получения от организатора торгов по окончании любого периода проведения торгов протокола об определении участников торгов, согласно которому<text:line-break/>к участию в торгах допущен хотя бы один участник.</text:p>
      <text:p text:style-name="P19">В соответствии с пунктом 7.2 Порядка организатор торгов рассматривает, подписывает квалифицированной электронной подписью и направляет оператору электронной площадки поступивший в соответствии с пунктом 7.1 Порядка протокол о результатах проведения торгов не позднее одного рабочего дня после получения от оператора электронной площадки соответствующего проекта протокола.</text:p>
      <text:p text:style-name="P19">Аналогичные положения содержатся в пунктах 9.1, 10.1 и 10.2 Регламента.</text:p>
      <text:p text:style-name="P20">Учитывая изложенное, Комиссия ФАС России пришла к выводу,<text:line-break/>что <text:span text:style-name="T23">&lt;...&gt;</text:span> при утверждении Протокола об определении участников, а также определении победителя Торгов и подписании Протокола<text:line-break/>о результатах были нарушены положения пункта 4 статьи 139 Закона<text:line-break/>о банкротстве и пункта 6.1.3 Порядка.</text:p>
      <text:p text:style-name="P23"><text:span text:style-name="Основной_20_шрифт_20_абзаца"><text:span text:style-name="T19">По результатам рассмотрения Жалобы Комиссией ФАС России было принято решение от</text:span></text:span><text:span text:style-name="apple-converted-space"><text:span text:style-name="T19"> 13</text:span></text:span><text:span text:style-name="Основной_20_шрифт_20_абзаца"><text:span text:style-name="T19">.06.2017 № Т-69/17</text:span></text:span><text:span text:style-name="apple-converted-space"><text:span text:style-name="T19"> </text:span></text:span><text:span text:style-name="Основной_20_шрифт_20_абзаца"><text:span text:style-name="T19">о признании Жалобы обоснованной<text:line-break/>(далее – Решение), </text:span></text:span><text:span text:style-name="Основной_20_шрифт_20_абзаца"><text:span text:style-name="T20">&lt;...&gt;</text:span></text:span><text:span text:style-name="Основной_20_шрифт_20_абзаца"><text:span text:style-name="T19"> было выдано обязательное<text:line-break/>для исполнения предписание от 13.06.2017 № Т-69/17 об отмене Протокола<text:line-break/>о</text:span></text:span><text:span text:style-name="Основной_20_шрифт_20_абзаца"><text:span text:style-name="T21">б определении участников продажи в электронной форме посредством публичного предложения имущества должника ОАО «Связьстрой-1»<text:line-break/>№ РАД-105626 от 25.05.2017, Протокола об определении участников продажи<text:line-break/>в электронной форме посредством публичного предложения имущества должника ОАО «Связьстрой-1» № РАД-105626 от 25.05.2017, Протокола<text:line-break/></text:span></text:span><text:span text:style-name="Основной_20_шрифт_20_абзаца"><text:span text:style-name="T19">о</text:span></text:span><text:span text:style-name="Основной_20_шрифт_20_абзаца"><text:span text:style-name="T21"> результатах продажи в электронной форме посредством публичного предложения имущества должника ОАО «Связьстрой-1» № РАД-105626<text:line-break/>от 25.05.2017, </text:span></text:span><text:span text:style-name="Основной_20_шрифт_20_абзаца"><text:span text:style-name="T22">а также </text:span></text:span><text:span text:style-name="Основной_20_шрифт_20_абзаца"><text:span text:style-name="T21">назначении новых дат (периодов) проведения Торгов (далее - Предписание).</text:span></text:span></text:p>
      <text:p text:style-name="P23"><text:span text:style-name="Основной_20_шрифт_20_абзаца"><text:span text:style-name="T19">Решение, Предписание </text:span></text:span><text:span text:style-name="Основной_20_шрифт_20_абзаца"><text:span text:style-name="T20">&lt;...&gt;</text:span></text:span><text:span text:style-name="apple-converted-space"><text:span text:style-name="T19"> </text:span></text:span><text:span text:style-name="Основной_20_шрифт_20_абзаца"><text:span text:style-name="T19">в судебном порядке обжалованы не были.</text:span></text:span></text:p>
      <text:p text:style-name="P11">Ответственность нарушение<text:span text:style-name="T18"> порядка определения победителя обязательных в соответствии с законодательством Российской Федерации торгов, </text:span>предусмотрена частью 7 статьи 7.32.4 КоАП.</text:p>
      <text:p text:style-name="P11">Согласно части 7 статьи 7.32.4 КоАП нарушение<text:span text:style-name="T18"> порядка определения </text:span><text:soft-page-break/><text:span text:style-name="T18">победителя обязательных в соответствии с законодательством Российской Федерации торгов</text:span> влечет наложение административного штрафа<text:line-break/>на должностных лиц в размере от тридцати тысяч до сорока тысяч рублей.</text:p>
      <text:p text:style-name="P11">Указанные материалы и данные являются достаточными для возбуждения дела.</text:p>
      <text:p text:style-name="P11">Руководствуясь статьями 28.1, 28.7 КоАП</text:p>
      <text:p text:style-name="P11"/>
      <text:p text:style-name="P12">О П Р Е Д Е Л И Л:</text:p>
      <text:p text:style-name="P11"> </text:p>
      <text:p text:style-name="P11"><draw:frame draw:style-name="fr1" draw:name="Врезка4" text:anchor-type="paragraph" svg:x="0.499cm" svg:y="28.7cm" svg:width="4.8cm" draw:z-index="0">
     <draw:text-box fo:min-height="0.041cm">
      <text:p text:style-name="Frame_20_contents">2017-121613(1) <text:s/></text:p>
     </draw:text-box>
    </draw:frame>1. Возбудить в отношении <text:span text:style-name="T23">&lt;...&gt;</text:span> дело<text:line-break/>№ 4-7.32-53/00-04-18 об административном правонарушении по признакам нарушения требований<text:span text:style-name="T14"> пункта 4 статьи 139 Закона о банкротстве и пункта 6.1.3 Порядка и, как следствие, неверном определении победителя Торгов</text:span>, ответственность за которое предусмотрена частью 7 статьи 7.32.4 КоАП.</text:p>
      <text:p text:style-name="P11">2. Провести административное расследование.</text:p>
      <text:p text:style-name="P11">3. В соответствии со статьей 26.10 КоАП <text:span text:style-name="T23">&lt;...&gt;</text:span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11">– письменные пояснения о причинах и условиях, способствовавших совершению административного правонарушения;</text:p>
      <text:p text:style-name="P11">– паспортные данные (с указанием даты и места рождения, места регистрации);</text:p>
      <text:p text:style-name="P11">– адрес фактического места проживания;</text:p>
      <text:p text:style-name="P11">– сведения о материальном положении (справка о заработной плате<text:line-break/>за последние 6 месяцев, а также информацию об иных доходах (при наличии);</text:p>
      <text:p text:style-name="P11">– письменные пояснения по существу рассматриваемого дела.</text:p>
      <text:p text:style-name="P13"><text:span text:style-name="T3">4. </text:span><text:span text:style-name="T5">&lt;...&gt;</text:span><text:span text:style-name="T4"> явиться</text:span><text:span text:style-name="T3"> «__» _______ 2018 г.<text:line-break/>в «__» час. «__» мин. по адресу: 123995, г. Москва, ул. Садовая-Кудринская,<text:line-break/>д. 11, этаж 2, каб. № 255, </text:span><text:span text:style-name="Основной_20_шрифт_20_абзаца"><text:span text:style-name="T8">для дачи объяснений по факту нарушения, а также для подписания протокола об административном правонарушении либо направить представителя с надлежащем образом оформленными полномочиями<text:line-break/>на участие в административном производстве по делу № 4-7.32-53/00-04-18,<text:line-break/>со всеми правами, предусмотренными статьей 25.5 КоАП.</text:span></text:span></text:p>
      <text:p text:style-name="P11">Неявка в указанный срок будет расценена как отказ от подписания протокола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11"><text:soft-page-break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1"> </text:p>
      <text:p text:style-name="P4"> </text:p>
      <text:p text:style-name="P4">Заместитель начальника</text:p>
      <text:p text:style-name="P4">Управления контроля строительства</text:p>
      <text:p text:style-name="P4">и природных ресурсов                                                                               О.С. Малая</text:p>
      <text:p text:style-name="P4"/>
      <text:p text:style-name="P4"/>
      <text:p text:style-name="P4"/>
      <text:p text:style-name="P4"/>
      <text:p text:style-name="P29"><draw:frame draw:style-name="fr1" draw:name="Врезка5" text:anchor-type="paragraph" svg:x="0.499cm" svg:y="28.7cm" svg:width="4.8cm" draw:z-index="1">
     <draw:text-box fo:min-height="0.041cm">
      <text:p text:style-name="Frame_20_contents">2017-121613(1) <text:s/></text:p>
     </draw:text-box>
    </draw:frame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0604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8-396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
      <draw:text-box fo:min-height="0.041cm">
       <text:p text:style-name="Frame_20_contents">2018-3966(1) </text:p>
      </draw:text-box>
     </draw:frame><draw:frame draw:style-name="Mfr2" draw:name="SpdBarcode" text:anchor-type="paragraph" svg:x="0cm" svg:width="3.6cm" svg:height="0.78cm" draw:z-index="8"><draw:image xlink:href="Pictures/10000201000000780000001A7706040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1T19:41:27.72</meta:creation-date>
    <dc:date>2018-02-27T14:11:56.55</dc:date>
    <meta:editing-duration>PT22M46S</meta:editing-duration>
    <meta:editing-cycles>1</meta:editing-cycles>
    <meta:generator>OpenOffice.org/3.3$Win32 OpenOffice.org_project/330m20$Build-9567</meta:generator>
    <meta:document-statistic meta:table-count="1" meta:image-count="1" meta:object-count="0" meta:page-count="6" meta:paragraph-count="69" meta:word-count="1608" meta:character-count="12456"/>
    <meta:user-defined meta:name="Поле 1"/>
    <meta:user-defined meta:name="Поле 2"/>
    <meta:user-defined meta:name="Поле 3"/>
    <meta:user-defined meta:name="Поле 4"/>
  </office:meta>
</office:document-meta>
</file>