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89830B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199cm"/>
      <style:text-properties fo:font-size="10pt"/>
    </style:style>
    <style:style style:name="P14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style:font-name="serif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67c5cc-d6e4-4d02-938b-cf3d7ef9e3a4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2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7.02.2018 № 20-4-4062840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 </text:span><text:span text:style-name="T4">(с учетом штриховых кодов, нанесенных на вторичную потребительскую упаковку)</text:span><text:span text:style-name="T5">:</text:span></text:p>
      <text:p text:style-name="P9"><text:tab/>1. Транексамовая кислота-СОЛОфарм (МНН — Транексамовая кислота), раствор для внутривенного введения, 100 мг/мл, 5 мл, - ампула (5) — пачка картонная, в размере 1125,00 руб.</text:p>
      <text:p text:style-name="P11"><text:tab/>2. Транексамовая кислота-СОЛОфарм (МНН — Транексамовая кислота), раствор для внутривенного введения, 50 мг/мл, 5 мл, - ампула (5) — пачка картонная, в размере 562,50 руб.</text:p>
      <text:p text:style-name="P12"><text:tab/>3. <text:span text:style-name="T3">Транексамовая кислота-СОЛОфарм (МНН — Транексамовая кислота), раствор для внутривенного введения, 100 мг/мл, 5 мл, - ампула (10) — пачка </text:span><text:span text:style-name="T3">картонная, в размере 2250,00 руб.</text:span></text:p>
      <text:p text:style-name="P12"><text:tab/>4. <text:span text:style-name="T3">Транексамовая кислота-СОЛОфарм (МНН — Транексамовая кислота), раствор для внутривенного введения, 50 мг/мл, 5 мл, - ампула (10) — пачка картонная, в размере 1125,00 руб.</text:span></text:p>
      <text:p text:style-name="P12"/>
      <text:p text:style-name="P12"/>
      <text:p text:style-name="P12"/>
      <text:p text:style-name="P14">А.Б. Кашеваров</text:p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983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178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17847(1) </text:p>
      </draw:text-box>
     </draw:frame><draw:frame draw:style-name="Mfr2" draw:name="SpdBarcode" text:anchor-type="paragraph" svg:x="0cm" svg:width="3.6cm" svg:height="0.78cm" draw:z-index="1"><draw:image xlink:href="Pictures/10000201000000780000001A389830B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9T14:46:36.54</meta:creation-date>
    <meta:generator>OpenOffice.org/3.3$Win32 OpenOffice.org_project/330m20$Build-9567</meta:generator>
    <meta:editing-duration>P0D</meta:editing-duration>
    <meta:editing-cycles>1</meta:editing-cycles>
    <dc:date>2018-02-27T14:14:21.92</dc:date>
    <meta:document-statistic meta:table-count="0" meta:image-count="1" meta:object-count="0" meta:page-count="1" meta:paragraph-count="13" meta:word-count="208" meta:character-count="1665"/>
    <meta:user-defined meta:name="Поле 1"/>
    <meta:user-defined meta:name="Поле 2"/>
    <meta:user-defined meta:name="Поле 3"/>
    <meta:user-defined meta:name="Поле 4"/>
  </office:meta>
</office:document-meta>
</file>