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7B11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596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59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96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59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font-name="Times New Roman1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 New Roman1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36d57-4317-4afa-9b3e-e45473c8df27" text:name="BossProviderVariable"/>
      </text:user-field-decls>
      <text:p text:style-name="P16">РЕШЕНИЕ</text:p>
      <text:p text:style-name="P10">по результатам рассмотрения ходатайства</text:p>
      <text:p text:style-name="P9"> </text:p>
      <text:p text:style-name="P15"><text:span text:style-name="T8">В соответствии со статьей 33 Федерального закона от 26.07.2006 № 135-ФЗ «О защите конкуренции» (далее – Закон о защите конкуренции) Феде</text:span><text:span text:style-name="T9">ральная антимонопольная служба (ФАС России) рассмотрела ходатайство об</text:span><text:span text:style-name="T4">щества с ограниченной ответственностью «</text:span><text:span text:style-name="T6">ЛокоТех-Сервис</text:span><text:span text:style-name="T4">» (место нахождения: </text:span><text:span text:style-name="T6">Славянская площадь, 2/5/4, стр. 3, Москва, 109074</text:span><text:span text:style-name="T4">; основной вид деятельности: </text:span><text:span text:style-name="T6">деятельность вспомогательная, связанная с железнодорожным транспортом</text:span><text:span text:style-name="T4">) о приобретении </text:span><text:span text:style-name="T6">100</text:span><text:span text:style-name="T4">% голосующих акций открытого акционерного общества «Тверской вагоностроительный завод» (место нахождения: Петербургское шоссе, д. 45-б, г. Тверь, 170003; основной вид деятельности: производство (строительство), реализация пассажирских вагонов и другого вида подвижного состава, комплектующих для подвижного состава)</text:span><text:span text:style-name="T10">, <text:s text:c="2"/></text:span><text:span text:style-name="T8">поданное 30.11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С учетом информации, представленной письмом ООО «ЛокоТех-Сервис» (вх. ФАС России от 21.02.2018 № 27266-ДСП/18), 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9"/>
      <text:p text:style-name="P9"/>
      <text:p text:style-name="P14">А.Ю. Царико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7B1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1372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1372(5) </text:p>
      </draw:text-box>
     </draw:frame><draw:frame draw:style-name="Mfr2" draw:name="SpdBarcode" text:anchor-type="paragraph" svg:x="0cm" svg:width="3.6cm" svg:height="0.78cm" draw:z-index="1"><draw:image xlink:href="Pictures/10000201000000780000001A6F7B11F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3:38:32.70</meta:creation-date>
    <meta:generator>OpenOffice.org/3.3$Win32 OpenOffice.org_project/330m20$Build-9567</meta:generator>
    <dc:date>2018-02-27T14:28:04.37</dc:date>
    <meta:editing-duration>PT2M47S</meta:editing-duration>
    <meta:editing-cycles>3</meta:editing-cycles>
    <meta:print-date>2018-02-22T11:57:05.63</meta:print-date>
    <meta:document-statistic meta:table-count="0" meta:image-count="1" meta:object-count="0" meta:page-count="1" meta:paragraph-count="8" meta:word-count="153" meta:character-count="1287"/>
    <meta:user-defined meta:name="Поле 1"/>
    <meta:user-defined meta:name="Поле 2"/>
    <meta:user-defined meta:name="Поле 3"/>
    <meta:user-defined meta:name="Поле 4"/>
  </office:meta>
</office:document-meta>
</file>