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9299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5a7032-a694-4142-b194-7c226b7c6369" text:name="BossProviderVariable"/>
      </text:user-field-decls>
      <text:p text:style-name="P13"/>
      <text:p text:style-name="P9">Министерство здравоохранения</text:p>
      <text:p text:style-name="P9">Российской Федерации</text:p>
      <text:p text:style-name="P9"> </text:p>
      <text:p text:style-name="P9">Рахмановский пер., д. 3/25,</text:p>
      <text:p text:style-name="P9">г. Москва, ГСП-4, 127994</text:p>
      <text:p text:style-name="P9"> </text:p>
      <text:p text:style-name="P10"> </text:p>
      <text:p text:style-name="P10"> </text:p>
      <text:p text:style-name="P11"/>
      <text:p text:style-name="P4"/>
      <text:p text:style-name="P4"/>
      <text:p text:style-name="P4"/>
      <text:p text:style-name="P4">РЕШЕНИЕ</text:p>
      <text:p text:style-name="P4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5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5.01.2018 № 20-4-4061788-с, и приняла решение согласовать предельные отпускные цены<text:span text:style-name="T2"> ОАО «Фармстандарт-УфаВИТА» (Россия), </text:span>на следующие лекарственные препараты, включенные в перечень жизненно необходимых и важнейших лекарственных препаратов:</text:p>
      <text:p text:style-name="P12"><text:tab/>1. Антиква Рапид (МНН - Десмопрессин), таблетки диспергируемые в полости рта, 120 мкг, 10 шт., - <text:s/>упаковки ячейковые контурные (3) - пачки картонные, в размере 1954,71 руб.</text:p>
      <text:p text:style-name="P12"><text:tab/>2. Антиква Рапид (МНН - Десмопрессин), <text:s/>таблетки диспергируемые в полости рта, 60 мкг, 10 шт., - упаковки ячейковые контурные (3) - пачки картонные, в размере 1065,99 руб.</text:p>
      <text:p text:style-name="P8"/>
      <text:p text:style-name="P14"/>
      <text:p text:style-name="P14">XXXXXXXXXXXXXXX</text:p>
      <text:p text:style-name="P14">X</text:p>
      <text:p text:style-name="P14">X</text:p>
      <text:p text:style-name="P14">X</text:p>
      <text:p text:style-name="P14"><text:soft-page-break/>XXXXXXXXXXXXX</text:p>
      <text:p text:style-name="P14">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9299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99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9953(1) </text:p></draw:text-box></draw:frame><draw:frame draw:style-name="Mfr2" draw:name="SpdBarcode" text:anchor-type="paragraph" svg:x="0cm" svg:width="3.6cm" svg:height="0.78cm" draw:z-index="2"><draw:image xlink:href="Pictures/10000201000000780000001A339299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1:26:51.19</meta:creation-date>
    <meta:generator>OpenOffice.org/3.4.1$Win32 OpenOffice.org_project/341m1$Build-9593</meta:generator>
    <dc:date>2018-02-14T16:26:03.79</dc:date>
    <meta:document-statistic meta:table-count="0" meta:image-count="1" meta:object-count="0" meta:page-count="2" meta:paragraph-count="24" meta:word-count="167" meta:character-count="1403"/>
    <meta:user-defined meta:name="Поле 1"/>
    <meta:user-defined meta:name="Поле 2"/>
    <meta:user-defined meta:name="Поле 3"/>
    <meta:user-defined meta:name="Поле 4"/>
  </office:meta>
</office:document-meta>
</file>