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4E2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8pt" style:text-underline-style="none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letter-kerning="true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language="ru" fo:country="RU" style:letter-kerning="true"/>
    </style:style>
    <style:style style:name="T20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21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3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5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letter-spacing="normal" fo:language="ru" fo:country="RU" style:letter-kerning="true" fo:background-color="transparent" style:font-name-asian="SimSun" style:language-asian="ru" style:country-asian="RU" style:font-name-complex="Mangal" style:language-complex="ar" style:country-complex="SA"/>
    </style:style>
    <style:style style:name="T57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8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9" style:family="text">
      <style:text-properties fo:font-variant="normal" fo:text-transform="none" style:font-name="serif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63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64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5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66" style:family="text">
      <style:text-properties fo:color="#000000" style:font-name="Times New Roman1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color="#000000" fo:language="ru" fo:country="RU" style:letter-kerning="true"/>
    </style:style>
    <style:style style:name="T68" style:family="text">
      <style:text-properties fo:color="#000000" fo:language="ru" fo:country="RU" style:letter-kerning="true" style:font-name-asian="TimesNewRomanPSMT" style:font-name-complex="Times New Roman"/>
    </style:style>
    <style:style style:name="T69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fo:font-size="14pt" fo:language="ru" fo:country="RU" style:font-size-asian="14pt" style:font-size-complex="14pt"/>
    </style:style>
    <style:style style:name="T7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0" style:family="text">
      <style:text-properties style:font-size-asian="14pt" style:font-size-complex="14pt"/>
    </style:style>
    <style:style style:name="T81" style:family="text">
      <style:text-properties fo:font-size="14pt" style:font-name-asian="TimesNewRomanPSMT" style:font-size-asian="14pt" style:font-name-complex="TimesNewRomanPSMT" style:font-size-complex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font-weight="bold" style:font-size-asian="14pt" style:font-weight-asian="bold" style:font-size-complex="14pt"/>
    </style:style>
    <style:style style:name="T85" style:family="text">
      <style:text-properties style:font-name-asian="TimesNewRomanPSMT" style:font-name-complex="TimesNewRomanPSMT"/>
    </style:style>
    <style:style style:name="T86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87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e5e8d-afac-4b0a-8329-7cdf494aeac7" text:name="BossProviderVariable"/>
      </text:user-field-decls>
      <text:p text:style-name="P55"><text:s text:c="81"/>ООО «ДНС-ЦФО»</text:p>
      <text:p text:style-name="P32"/>
      <text:p text:style-name="P10"><text:span text:style-name="T5"><text:tab/><text:tab/><text:tab/><text:tab/><text:tab/><text:tab/><text:tab/><text:tab/></text:span><text:span text:style-name="T14">ул. Звездная, д. 7Б, пом. 418</text:span></text:p>
      <text:p text:style-name="P11"><text:tab/><text:tab/><text:tab/><text:tab/><text:tab/><text:tab/><text:tab/><text:tab/>г. Балашиха,</text:p>
      <text:p text:style-name="P12"><text:tab/><text:tab/><text:tab/><text:tab/><text:tab/><text:tab/><text:tab/><text:tab/>Московская обл., 143910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/>
      <text:p text:style-name="P13"/>
      <text:p text:style-name="P13"/>
      <text:p text:style-name="P14">ПОСТАНОВЛЕНИЕ</text:p>
      <text:p text:style-name="P15">о наложении штрафа по делу <text:line-break/><text:span text:style-name="T17">об административном правонарушении </text:span>№ 4-19.8-21<text:span text:style-name="T17">19</text:span>/00-22-17</text:p>
      <text:p text:style-name="P16"/>
      <text:p text:style-name="P16">Резолютивная часть постановления оглашена «20» февраля 2018 года</text:p>
      <text:p text:style-name="P19">В полном объеме постановление изготовлено «2<text:span text:style-name="T88">1</text:span>» февраля 2018 года</text:p>
      <text:p text:style-name="P18"/>
      <text:p text:style-name="P35"><text:span text:style-name="T6">Я, зXXXXXXXXXXXXXXXXXXXXXXXXXXXXXXXXXXXXXXXXXXXXXXXXXXXXXXXXXXXXXXXXXXXXXXXXXXXXXXX рассмотрев протокол и материалы дела об административном правонарушении № </text:span><text:span text:style-name="T8">4-19.8-2119/00-22-17</text:span><text:span text:style-name="T6"> в отношении общества с ограниченной ответственностью «ДНС-ЦФО» (далее – ООО «ДНС-ЦФО») </text:span><text:span text:style-name="T22">(</text:span><text:span text:style-name="T6">ИНН </text:span><text:span text:style-name="T15">7839494346</text:span><text:span text:style-name="T6">, ОГРН </text:span><text:span text:style-name="T15">1147847129330</text:span><text:span text:style-name="T6">, КПП </text:span><text:span text:style-name="T15">500101001; </text:span><text:span text:style-name="T23">адрес</text:span><text:span text:style-name="T7">: 143910, Московская область, г. Балашиха, ул. Звездная, д. 7Б, помещение 418, </text:span><text:span text:style-name="T15">дата регистрации в качестве юридического лица — 10.04.2014</text:span><text:span text:style-name="T6">)</text:span><text:span text:style-name="T61">, <text:s/></text:span><text:span text:style-name="T66">в отсутствии законного представителя, надлежащим образом уведомленного о времени и месте рассмотрения дела об административном правонарушении,</text:span></text:p>
      <text:p text:style-name="P36"/>
      <text:p text:style-name="P20">УСТАНОВИЛ:</text:p>
      <text:p text:style-name="P37"/>
      <text:p text:style-name="P22"><text:span text:style-name="T29"><text:tab/>В соответствии со статьей 25 Федерального закона от 26.07.2006 <text:s text:c="23"/>№ 135-ФЗ «О защите конкуренции» (далее – Закон о защите конкуренции), </text:span><text:span text:style-name="T34">в связи с рассмотрением дела № 1-11-18/00-22-17 о нарушении антимонопольного законодательства,</text:span><text:span text:style-name="T29"> ФАС России в адрес ООО «ДНС-ЦФО» </text:span><text:soft-page-break/><text:span text:style-name="T29">направлен запрос от 05.09.2017 № АД/61121/17 о представлении информации о </text:span><text:span text:style-name="T29">реализации смартфонов L</text:span><text:span text:style-name="T32">G </text:span><text:span text:style-name="T29">(далее – Запрос), в соответствии с которым <text:s text:c="17"/></text:span><text:span text:style-name="T29">ООО «ДНС-ЦФО» необходимо было в течение пяти рабочих дней с даты получения Запроса представить следующую информацию:</text:span></text:p>
      <text:p text:style-name="P23"><text:span text:style-name="T80"><text:tab/>1. </text:span><text:span text:style-name="T16">Перечень моделей смартфонов LG, закупка и розничная продажа которых осуществлялась </text:span><text:span text:style-name="T35">ООО «ДНС-ЦФО»</text:span><text:span text:style-name="T16"> в период с 01.01.2014 по дату получения Запроса.</text:span></text:p>
      <text:p text:style-name="P25"><text:span text:style-name="T28"><text:tab/></text:span><text:span text:style-name="T25">2. </text:span><text:span text:style-name="T39">Информацию о работниках (Ф.И.О., должность), использующих </text:span><text:span text:style-name="T14">(использовавших) следующие адреса электронной почты: XXXXXXXXXXXXXXXXXXXXXXXXXXXXXXXXXXXXXXXXXXXXXXXXXXXXXXXXXXXXXXXXXXXXXXXXXXXXXXXXXXXXXXXXXXXXXXXXXXXXXXXXXXXXXXXXXXXXXXXXXXXXXXXXXXXXXXXXXXXXXXXXXXXXXXXXXXXXXXXXXXXXXXXX</text:span></text:p>
      <text:p text:style-name="P22"><text:span text:style-name="T81"><text:tab/></text:span><text:span text:style-name="T30"> Согласно информации, размещенной на сайте ФГУП «Почта России» <text:s/>(http://www.</text:span><text:span text:style-name="T33">pochta</text:span><text:span text:style-name="T30">.ru), Запрос получен </text:span><text:span text:style-name="T31">ООО «ДНС-ЦФО»</text:span><text:span text:style-name="T30"> 20.09.2017.</text:span></text:p>
      <text:p text:style-name="P35"><text:span text:style-name="T41">09.01.2018 определением ФАС России (от 09.01.2018 № 22/250/</text:span><text:span text:style-name="T48">18; </text:span><text:span text:style-name="T41">далее – Определение) возбуждено дело об административном правонарушении <text:s text:c="15"/>№ 4-19.8-2119/00-22-17 в отношении ООО «ДНС-ЦФО». Пунктом 3.2 Определения ФАС России повторно запрошена информация о п</text:span><text:span text:style-name="T50">еречне моделей смартфонов LG, закупка и розничная продажа которых осуществлялась ООО «ДНС-ЦФО» в период с 01.01.2014</text:span><text:span text:style-name="T51">. Пунктом 3.3 Определения ФАС России повторно запрошена и</text:span><text:span text:style-name="T50">нформация о работниках (Ф.И.О., должность), использующих (использовавших) следующие адреса электронной почты: </text:span><text:span text:style-name="T42">XXXXXXXXXXXXXXXXXXXXXXXXXXXXXXXXXXXXXXXXXXXXXXXXXXXXXXXXXXXXXXXXXXXXXXXXXXXXXXXXXXXXXXXXXXXXXXXXXXXXXXXXXXXXXXXXXXXXXXXXXXXXXXXXXXXXXXXXXXXXXXXXXXXXXXXXXXXXXXXXXXXXXXXX</text:span></text:p>
      <text:p text:style-name="P26"><text:span text:style-name="T43"><text:tab/>Согласно информации, размещенной на сайте ФГУП «Почта России» <text:s/>(http://www.</text:span><text:span text:style-name="T49">pochta</text:span><text:span text:style-name="T43">.ru), </text:span><text:span text:style-name="T41">Определение получено адресатом 18</text:span><text:span text:style-name="T45">.01.2018. </text:span></text:p>
      <text:p text:style-name="P29"><text:tab/>В ФАС России на основании Определения от ООО «ДНС-ЦФО» поступила информация (от 19.01.2018 № 1; вх. от 23.01.2018 № 9720/18).</text:p>
      <text:p text:style-name="P28"><text:span text:style-name="T26"><text:tab/>Несвоевременное п</text:span><text:span text:style-name="T5">редставление ОО</text:span><text:span text:style-name="T12">О</text:span><text:span text:style-name="T5"> «</text:span><text:span text:style-name="T27">ДНС-ЦФО</text:span><text:span text:style-name="T5">» указанных выше сведений (информации) создавало препятствия для надлежащего осуществления антимонопольным органом своих полномочий.</text:span></text:p>
      <text:p text:style-name="P28"><text:span text:style-name="T5"><text:tab/>Ходатайств о продлении срока представления информации от <text:s text:c="24"/>ОО</text:span><text:span text:style-name="T12">О</text:span><text:span text:style-name="T5"> «</text:span><text:span text:style-name="T27">ДНС-ЦФО</text:span><text:span text:style-name="T5">» в ФАС России не поступало.</text:span></text:p>
      <text:p text:style-name="P21"><text:tab/>По состоянию на дату составления протокола, запрашиваемые документы представлены в полном объеме.</text:p>
      <text:p text:style-name="P24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"><text:span text:style-name="T85"><text:tab/>Следовательно, не представив в срок указанную в Запросе информацию, <text:s text:c="16"/></text:span><text:span text:style-name="T52">ООО «ДНС-ЦФО»</text:span><text:span text:style-name="T36"> </text:span><text:span text:style-name="T85">нарушило требования, предусмотренные частью 1 <text:s text:c="17"/>статьи 25 Закона о защите конкуренции.</text:span></text:p>
      <text:p text:style-name="P38"><text:span text:style-name="T13">Административная ответственность за данное правонарушение предусмотрена частью 5 статьи 19.8 </text:span><text:span text:style-name="T2">Кодекса Российской Федерации об административном правонарушении (далее - КоАП)</text:span><text:span text:style-name="T13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64">орган</text:span></text:span></text:a><text:span text:style-name="T13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64">орган</text:span></text:span></text:a><text:span text:style-name="T13"> сведений (информации), предусмотренных антимонопольным </text:span><text:span text:style-name="Internet_20_link"><text:span text:style-name="T64">законодательством</text:span></text:span><text:span text:style-name="T13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64">требованию</text:span></text:span></text:a><text:span text:style-name="T13"> указанных органов, за исключением случаев, предусмотренных </text:span><text:span text:style-name="Internet_20_link"><text:span text:style-name="T62">частями 3, 4</text:span></text:span><text:span text:style-name="T13"> и 7 статьи 19.8 КоАП</text:span><text:span text:style-name="T12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</text:span><text:span text:style-name="T86">‒</text:span><text:span text:style-name="T12"> от пятидесяти тысяч до пятисот тысяч рублей.</text:span></text:p>
      <text:p text:style-name="P27"><text:span text:style-name="T24"><text:tab/>Таким образом, в действиях </text:span><text:span text:style-name="T50">ООО «ДНС-ЦФО»</text:span><text:span text:style-name="T24"> усматриваются признаки административного нарушения, ответственность за которое предусмотрена частью 5 статьи 19.8 КоАП.</text:span></text:p>
      <text:p text:style-name="P26"><text:span text:style-name="T10"><text:tab/>Временем совершения данного административного правонарушения является</text:span><text:span text:style-name="T8"> 28.09.2017.</text:span></text:p>
      <text:p text:style-name="P26"><text:span text:style-name="T10"><text:tab/>Место совершения данного административного правонарушения </text:span><text:span text:style-name="T87">‒</text:span><text:span text:style-name="T9">143910, Московская область, г. Балашиха, ул. Звездная, д. 7Б, помещение 418</text:span><text:span text:style-name="T41">.</text:span><text:span text:style-name="Основной_20_шрифт_20_абзаца"><text:span text:style-name="T50"> </text:span></text:span></text:p>
      <text:p text:style-name="P44"><text:span text:style-name="Основной_20_шрифт_20_абзаца"><text:span text:style-name="T5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</text:span></text:span></text:p>
      <text:p text:style-name="P26"><text:span text:style-name="Основной_20_шрифт_20_абзаца"><text:span text:style-name="T63"><text:tab/>Объект административного правонарушения: общественные отношения</text:span></text:span><text:span text:style-name="Основной_20_шрифт_20_абзаца"><text:span text:style-name="T65"> </text:span></text:span><text:span text:style-name="Основной_20_шрифт_20_абзаца"><text:span text:style-name="T63">в сфере обеспечения порядка управления и защиты конкуренции.</text:span></text:span></text:p>
      <text:p text:style-name="P17"><text:span text:style-name="Основной_20_шрифт_20_абзаца"><text:span text:style-name="T67"><text:tab/>Объективная сторона: </text:span></text:span><text:span text:style-name="Основной_20_шрифт_20_абзаца"><text:span text:style-name="T68">состоит в несвоевременное представление в </text:span></text:span><text:soft-page-break/><text:span text:style-name="Основной_20_шрифт_20_абзаца"><text:span text:style-name="T68">федеральный антимонопольный орган по его мотивированному требованию сведений (информации), предусмотренных антимонопольным законодательством.</text:span></text:span></text:p>
      <text:p text:style-name="P39"><text:span text:style-name="Основной_20_шрифт_20_абзаца"><text:span text:style-name="T68">Субъект административного правонарушения: </text:span></text:span><text:span text:style-name="Основной_20_шрифт_20_абзаца"><text:span text:style-name="T37">ООО «ДНС-ЦФО» (ИНН </text:span></text:span><text:span text:style-name="Основной_20_шрифт_20_абзаца"><text:span text:style-name="T40">7839494346</text:span></text:span><text:span text:style-name="Основной_20_шрифт_20_абзаца"><text:span text:style-name="T37">, ОГРН </text:span></text:span><text:span text:style-name="Основной_20_шрифт_20_абзаца"><text:span text:style-name="T40">1147847129330</text:span></text:span><text:span text:style-name="Основной_20_шрифт_20_абзаца"><text:span text:style-name="T37">, КПП </text:span></text:span><text:span text:style-name="Основной_20_шрифт_20_абзаца"><text:span text:style-name="T40">500101001; </text:span></text:span><text:span text:style-name="Основной_20_шрифт_20_абзаца"><text:span text:style-name="T37">адрес: 143910, Московская область, г. Балашиха, ул. Звездная, д. 7Б, помещение 418</text:span></text:span><text:span text:style-name="Основной_20_шрифт_20_абзаца"><text:span text:style-name="T38">)</text:span></text:span><text:span text:style-name="Основной_20_шрифт_20_абзаца"><text:span text:style-name="T69">.</text:span></text:span></text:p>
      <text:p text:style-name="P40"><text:span text:style-name="Основной_20_шрифт_20_абзаца"><text:span text:style-name="T70">Субъективная сторона: как следует из материалов дела об административном правонарушении № 4-19.8-2119/00-22-17 и установленных обстоятельств, у </text:span></text:span><text:span text:style-name="Основной_20_шрифт_20_абзаца"><text:span text:style-name="T46">ООО</text:span></text:span><text:span text:style-name="Основной_20_шрифт_20_абзаца"><text:span text:style-name="T47"> </text:span></text:span><text:span text:style-name="Основной_20_шрифт_20_абзаца"><text:span text:style-name="T46">«ДНС-ЦФО»</text:span></text:span><text:span text:style-name="Основной_20_шрифт_20_абзаца"><text:span text:style-name="T70"> имелась возможность не совершать указанного деяния, однако </text:span></text:span><text:span text:style-name="Основной_20_шрифт_20_абзаца"><text:span text:style-name="T71">ООО</text:span></text:span><text:span text:style-name="Основной_20_шрифт_20_абзаца"><text:span text:style-name="T54"> </text:span></text:span><text:span text:style-name="Основной_20_шрифт_20_абзаца"><text:span text:style-name="T55">«ДНС-ЦФО»</text:span></text:span><text:span text:style-name="Основной_20_шрифт_20_абзаца"><text:span text:style-name="T54"> </text:span></text:span><text:span text:style-name="Основной_20_шрифт_20_абзаца"><text:span text:style-name="T70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45"><text:span text:style-name="T73">Факт совершения административного правонарушения </text:span><text:span text:style-name="Основной_20_шрифт_20_абзаца"><text:span text:style-name="T46">«ДНС-ЦФО»</text:span></text:span><text:span text:style-name="T73"> подтверждается протоколом от 26</text:span><text:span text:style-name="T74">.01.2018</text:span><text:span text:style-name="T73"> № 22/4977/18 по делу об административном правонарушении </text:span><text:span text:style-name="T72">№ </text:span><text:span text:style-name="Основной_20_шрифт_20_абзаца"><text:span text:style-name="T70">4-19.8-2119/00-22-17</text:span></text:span><text:span text:style-name="T73">, а также другими материалами дела. </text:span></text:p>
      <text:p text:style-name="P5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<text:soft-page-break/>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7"><text:span text:style-name="T82"><text:tab/></text:span><text:span text:style-name="T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8"><text:tab/>Непредставление <text:span text:style-name="T19">или несвоевременное представление </text:span>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7"><text:span text:style-name="T3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11">статьи 2.9</text:span><text:span text:style-name="T3"> КоАП.</text:span></text:p>
      <text:p text:style-name="P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8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8"><text:tab/>Согласно <text:s/>части 3.2. статьи 4.1 КоАП такими предпосылками выступают: <text:soft-page-break/>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8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7"><text:span text:style-name="T4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82">части 3.2 статьи 4.1</text:span><text:span text:style-name="T4"> Кодекса Российской Федерации об административных правонарушениях, в рамках производства по делу об административном правонарушении не установлено.</text:span></text:p>
      <text:p text:style-name="P42"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/text:p>
      <text:p text:style-name="P45"><text:span text:style-name="T73">Срок давности привлечения</text:span><text:span text:style-name="Основной_20_шрифт_20_абзаца"><text:span text:style-name="T75"> </text:span></text:span><text:span text:style-name="Основной_20_шрифт_20_абзаца"><text:span text:style-name="T46">ООО «ДНС-ЦФО»</text:span></text:span><text:span text:style-name="Основной_20_текст_20__28_5_29__5f_"><text:span text:style-name="T76"> </text:span></text:span><text:span text:style-name="T7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5"><text:span text:style-name="T77">При рассмотрении дела в отношении </text:span><text:span text:style-name="Основной_20_шрифт_20_абзаца"><text:span text:style-name="T46">ООО «ДНС-ЦФО»</text:span></text:span><text:span text:style-name="Основной_20_шрифт_20_абзаца"><text:span text:style-name="T78"> учтены следующие смягчающие обстоятельства</text:span></text:span><text:span text:style-name="Основной_20_шрифт_20_абзаца"><text:span text:style-name="T79">:</text:span></text:span></text:p>
      <text:list xml:id="list5860667110673608305" text:style-name="L1">
        <text:list-item>
          <text:p text:style-name="P51"><text:span text:style-name="Основной_20_шрифт_20_абзаца"><text:span text:style-name="T79">прекращение противоправного поведения до вынесения настоящего постановления;</text:span></text:span></text:p>
        </text:list-item>
        <text:list-item>
          <text:p text:style-name="P51"><text:span text:style-name="Основной_20_шрифт_20_абзаца"><text:span text:style-name="T79">отсутствие фактов привлечения к ответственности за аналогичные правонарушения.</text:span></text:span></text:p>
        </text:list-item>
      </text:list>
      <text:p text:style-name="P46"><text:span text:style-name="Основной_20_шрифт_20_абзаца"><text:span text:style-name="T18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20">№ 4-19.8-2119/00-22-17 не установлено.</text:span></text:span></text:p>
      <text:p text:style-name="P46"><text:span text:style-name="Основной_20_шрифт_20_абзаца"><text:span text:style-name="T18">На основании изложенного, учитывая характер и обстоятельства совершенного правонарушения, руководствуясь статьей 4.1 КоАП, частью 5 статьи 19.8 КоАП, а также статьями 23.48, 29.9 КоАП,</text:span></text:span><text:span text:style-name="Основной_20_шрифт_20_абзаца"><text:span text:style-name="T21"> </text:span></text:span></text:p>
      <text:p text:style-name="P46"><text:span text:style-name="Основной_20_шрифт_20_абзаца"><text:span text:style-name="T21"/></text:span></text:p>
      <text:p text:style-name="P49">ПОСТАНОВИЛ:</text:p>
      <text:p text:style-name="P49"/>
      <text:p text:style-name="P50"><text:soft-page-break/><text:tab/>Признать <text:span text:style-name="Основной_20_шрифт_20_абзаца"><text:span text:style-name="T56">ООО </text:span></text:span><text:span text:style-name="Основной_20_шрифт_20_абзаца"><text:span text:style-name="T57">«ДНС-ЦФО»</text:span></text:span><text:span text:style-name="Основной_20_шрифт_20_абзаца"><text:span text:style-name="T56"> (</text:span></text:span><text:span text:style-name="Основной_20_шрифт_20_абзаца"><text:span text:style-name="T57">ИНН </text:span></text:span><text:span text:style-name="Основной_20_шрифт_20_абзаца"><text:span text:style-name="T58">7839494346</text:span></text:span><text:span text:style-name="Основной_20_шрифт_20_абзаца"><text:span text:style-name="T57">, ОГРН </text:span></text:span><text:span text:style-name="Основной_20_шрифт_20_абзаца"><text:span text:style-name="T58">1147847129330</text:span></text:span><text:span text:style-name="Основной_20_шрифт_20_абзаца"><text:span text:style-name="T57">, КПП </text:span></text:span><text:span text:style-name="Основной_20_шрифт_20_абзаца"><text:span text:style-name="T58">500101001; </text:span></text:span><text:span text:style-name="Основной_20_шрифт_20_абзаца"><text:span text:style-name="T57">адрес: 143910, Московская область, г. Балашиха, ул. Звездная, д. 7Б, помещение 418, </text:span></text:span><text:span text:style-name="Основной_20_шрифт_20_абзаца"><text:span text:style-name="T58">дата регистрации в качестве юридического лица — 10.04.2014</text:span></text:span><text:span text:style-name="Основной_20_шрифт_20_абзаца"><text:span text:style-name="T56">)</text:span></text:span><text:span text:style-name="Основной_20_шрифт_20_абзаца"><text:span text:style-name="T59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идесяти тысяч) рублей.</text:p>
      <text:p text:style-name="P4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3">Согласно Федеральному закону <text:span text:style-name="Основной_20_шрифт_20_абзаца"><text:span text:style-name="T60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8">Реквизиты для уплаты административного штрафа:</text:p>
      <text:p text:style-name="P48">УИН:16133122900001072493</text:p>
      <text:p text:style-name="P48">Получатель ИНН 7703516539 </text:p>
      <text:p text:style-name="P48">КПП 770301001</text:p>
      <text:p text:style-name="P48">Межрегиональное операционное УФК</text:p>
      <text:p text:style-name="P48">(Для ФАС России л/с 04951001610)</text:p>
      <text:p text:style-name="P48">КБК 161 1 1602010 016000 140</text:p>
      <text:p text:style-name="P48">ОКТМО 45380000</text:p>
      <text:p text:style-name="P48">ОПЕРУ-1 Банка России г. Москвы</text:p>
      <text:p text:style-name="P48">БИК 044501002</text:p>
      <text:p text:style-name="P48">Расчетный счет 40101810500000001901</text:p>
      <text:p text:style-name="P45"><text:span text:style-name="T8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/text:span><text:span text:style-name="T84"><text:line-break/></text:span><text:span text:style-name="T83">(499) 755-23-24.</text:span></text:p>
      <text:p text:style-name="P47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30"/>
      <text:p text:style-name="P54">XXXXXXXXXXXXXXXXXXXXXXXXXXXXXXXXXXXXXXXXXXXXXXXXXXXXXXXXXXXXXXXXXXXXXXXXXXXXXXXXXXXXXXXXXXXXXXXXXXXXXXXXXXXXXXXXXXXXXXXXXXXXXXXXXXX</text:p>
      <text:p text:style-name="P54">X</text:p>
      <text:p text:style-name="P54">X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52"><text:span text:style-name="Основной_20_шрифт_20_абзаца"><text:span text:style-name="T1">XXXXXXXXXXXXXX</text:span></text:span></text:p>
      <text:p text:style-name="P52"><text:span text:style-name="Основной_20_шрифт_20_абзаца"><text:span text:style-name="T1">XXXXXXXXXXXXXXXXXX</text:span></text:span></text:p>
      <text:p text:style-name="P52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64E2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B64E2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663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EB64E2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49:17.80</meta:creation-date>
    <meta:generator>OpenOffice.org/3.4.1$Win32 OpenOffice.org_project/341m1$Build-9593</meta:generator>
    <dc:date>2018-02-20T16:23:24.62</dc:date>
    <meta:document-statistic meta:table-count="0" meta:image-count="2" meta:object-count="0" meta:page-count="9" meta:paragraph-count="82" meta:word-count="1947" meta:character-count="17311"/>
    <meta:user-defined meta:name="Поле 1"/>
    <meta:user-defined meta:name="Поле 2"/>
    <meta:user-defined meta:name="Поле 3"/>
    <meta:user-defined meta:name="Поле 4"/>
  </office:meta>
</office:document-meta>
</file>