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6DF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692cb-dd6f-46c7-b07a-17c70b0f825c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11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1.2018 № 20-4-4061311-с, и приняла решение согласовать предельные отпускные цены <text:span text:style-name="T2">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Периндоприл (МНН - Периндоприл), таблетки, 4 мг, 10 шт. - упаковки ячейковые контурные (4) - пачки картонные<text:span text:style-name="T3">, в размере 210,18 руб.</text:span></text:p>
      <text:p text:style-name="P13"><text:tab/>2. Периндоприл (МНН - Периндоприл), таблетки, 4 мг, 10 шт. - упаковки ячейковые контурные (5) -пачки картонные, в размере 238,64 руб.</text:p>
      <text:p text:style-name="P13"><text:tab/>3. Периндоприл (МНН - Периндоприл), таблетки, 4 мг, 10 шт. - упаковки ячейковые контурные (6) - пачки картонные, в размере 267,22 руб.</text:p>
      <text:p text:style-name="P13"><text:tab/>4. Периндоприл (МНН - Периндоприл), таблетки, 4 мг, 10 шт. - упаковки ячейковые контурные (9) - пачки картонные, в размере 349,36 руб.</text:p>
      <text:p text:style-name="P13"><text:tab/>5. Периндоприл (МНН - Периндоприл), таблетки, 8 мг, 10 шт. - упаковки ячейковые контурные (4) - пачки картонные, в размере 410,82 руб.</text:p>
      <text:p text:style-name="P13"><text:tab/>6. Периндоприл (МНН - Периндоприл), таблетки, 8 мг, 10 шт. - упаковки ячейковые контурные (5) - пачки картонные, в размере 467,14 руб.</text:p>
      <text:p text:style-name="P13"><text:soft-page-break/><text:tab/>7. Периндоприл (МНН - Периндоприл), таблетки, 8 мг, 10 шт. - упаковки ячейковые контурные (6) - пачки картонные, в размере 523,01 руб.</text:p>
      <text:p text:style-name="P13"><text:tab/>8. Периндоприл (МНН - Периндоприл), таблетки, 8 мг, 10 шт. - упаковки ячейковые контурные (9) - пачки картонные, в размере 686,37 руб.</text:p>
      <text:p text:style-name="P13"><text:tab/></text:p>
      <text:p text:style-name="P13"/>
      <text:p text:style-name="P13"/>
      <text:p text:style-name="P14"/>
      <text:p text:style-name="P16">XXXXXXXXXXXXX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<text:soft-page-break/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XXXXXXXXXXXXXXX</text:p>
      <text:p text:style-name="P16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D6DF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/></draw:text-box></draw:frame><draw:frame draw:style-name="Mfr1" draw:name="SpdTextFrame" text:anchor-type="paragraph" svg:x="0.499cm" svg:y="28.7cm" svg:width="4.8cm" draw:z-index="3"><draw:text-box fo:min-height="0.041cm"><text:p text:style-name="Frame_20_contents">2018-17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7854(1) </text:p></draw:text-box></draw:frame><draw:frame draw:style-name="Mfr2" draw:name="SpdBarcode" text:anchor-type="paragraph" svg:x="0cm" svg:width="3.6cm" svg:height="0.78cm" draw:z-index="5"><draw:image xlink:href="Pictures/10000201000000780000001AB0D6DF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6H9M37S</meta:editing-duration>
    <meta:editing-cycles>27</meta:editing-cycles>
    <dc:date>2018-02-19T14:53:06.31</dc:date>
    <meta:document-statistic meta:table-count="0" meta:image-count="1" meta:object-count="0" meta:page-count="3" meta:paragraph-count="74" meta:word-count="329" meta:character-count="2172"/>
    <meta:user-defined meta:name="Поле 1"/>
    <meta:user-defined meta:name="Поле 2"/>
    <meta:user-defined meta:name="Поле 3"/>
    <meta:user-defined meta:name="Поле 4"/>
  </office:meta>
</office:document-meta>
</file>