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520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6cm" fo:margin-right="0cm" fo:margin-top="0cm" fo:margin-bottom="0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3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text-line-through-style="none" style:font-name="Times New Roman1" style:text-underline-style="none" style:text-blinking="false"/>
    </style:style>
    <style:style style:name="T6" style:family="text">
      <style:text-properties fo:color="#000000" style:font-name="TimesNewRomanPSMT" fo:background-color="#ffffff" style:font-name-asian="TimesNewRomanPSMT" style:font-name-complex="TimesNewRomanPSM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9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792af7-f1e1-4f21-895b-11e5664fe174" text:name="BossProviderVariable"/>
      </text:user-field-decls>
      <text:p text:style-name="P20"/>
      <text:p text:style-name="P15"/>
      <text:p text:style-name="P2"><text:tab/><text:tab/><text:tab/><text:tab/><text:tab/><text:tab/><text:tab/>XXXXXXXXXXXXXX</text:p>
      <text:p text:style-name="P2">X</text:p>
      <text:p text:style-name="P2">XXXXXXXXXXXXXXXXXXXXXXXXXXXXXXXXXXXXXXXXXXXXXXXXXXXXXXXXXXXXXXXXXXXXXXXXXXXXXXXXXXXXXXXXXXXXXXXXXXXXXXXXXXXXX</text:p>
      <text:p text:style-name="P2">XXXXXXXXXXXXXXXXXXXXXXXXXXXXXXXXX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УВЕДОМЛЕНИЕ</text:p>
      <text:p text:style-name="P8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№<text:span text:style-name="T7"> 1064/03</text:span></text:p>
      <text:p text:style-name="P8"/>
      <text:p text:style-name="P12">Настоящим ФАС России уведомляет, что 28.02.2018 в 15.20 по адресу: 123995, Москва, ул. Садовая Кудринская, д. 11, каб. 8 состоится рассмотрение жалобы на постановление Ростовского<text:span text:style-name="T1"> </text:span><text:span text:style-name="T5">УФАС России</text:span> по делу <text:s text:c="43"/>об административном правонарушении <text:span text:style-name="T4">№ </text:span><text:span text:style-name="T6">1064/03</text:span>.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3">Исп. И.С. Кочуров тел. (499) 755-23-23 (088-723).</text:p>
      <text:p text:style-name="P14"/>
      <text:p text:style-name="P14"/>
      <text:p text:style-name="P14"/>
      <text:p text:style-name="P19">XXXXXXXXXXXXXXXXXXXXXXXXXXXXXXXXX</text:p>
      <text:p text:style-name="P19">XXXXXXXXXXXXXXXXXXXXXXXXXXXXXXXXXXXXXXXXXXXXXXXXXXXXXXXXXXXXXXXXXXXXXXXXXXXXXXXXXXXXXXXXXXX</text:p>
      <text:p text:style-name="P19">X</text:p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520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6297(1) </text:p></draw:text-box></draw:frame><draw:frame draw:style-name="Mfr2" draw:name="SpdBarcode" text:anchor-type="paragraph" svg:x="0cm" svg:width="3.6cm" svg:height="0.78cm" draw:z-index="1"><draw:image xlink:href="Pictures/10000201000000780000001A495520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0:08:00.81</meta:creation-date>
    <meta:generator>OpenOffice.org/3.4.1$Win32 OpenOffice.org_project/341m1$Build-9593</meta:generator>
    <dc:date>2018-02-15T10:09:24.41</dc:date>
    <meta:print-date>2018-02-15T10:09:19.52</meta:print-date>
    <meta:document-statistic meta:table-count="0" meta:image-count="1" meta:object-count="0" meta:page-count="1" meta:paragraph-count="14" meta:word-count="90" meta:character-count="928"/>
    <meta:user-defined meta:name="Поле 1"/>
    <meta:user-defined meta:name="Поле 2"/>
    <meta:user-defined meta:name="Поле 3"/>
    <meta:user-defined meta:name="Поле 4"/>
  </office:meta>
</office:document-meta>
</file>