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6011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3pt" style:text-underline-style="none" fo:background-color="#ffffff" style:font-size-asian="3pt" style:font-size-complex="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fo:font-weight="bold" fo:background-color="#ffffff" style:font-size-asian="13.3000001907349pt" style:font-size-complex="13.300000190734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0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199cm" fo:margin-bottom="0.199cm" fo:line-height="100%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0pt" fo:background-color="#ffffff" style:font-name-asian="Segoe Print" style:font-size-asian="10pt" style:font-name-complex="Segoe Print" style:font-size-complex="10pt"/>
    </style:style>
    <style:style style:name="P14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3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5pt" fo:font-weight="bold" fo:background-color="#ffffff" style:font-size-asian="5pt" style:font-size-complex="5pt"/>
    </style:style>
    <style:style style:name="P16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color="#000000" style:font-name="Times New Roman1" fo:font-size="14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1" fo:font-size="14.3000001907349pt" style:font-size-asian="14.3000001907349pt" style:font-size-complex="14.3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2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2pt" fo:background-color="#ffffff" style:font-size-asian="12pt" style:font-size-complex="12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2pt" fo:background-color="#ffffff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89cm" style:auto-text-indent="false">
        <style:tab-stops/>
      </style:paragraph-properties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5" style:font-size-asian="8pt" style:language-asian="ru" style:country-asian="RU" style:font-style-asian="normal" style:font-weight-asian="normal" style:font-name-complex="Times New Roman5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8pt" style:language-asian="ru" style:country-asian="RU" style:font-style-asian="normal" style:font-weight-asian="normal" style:font-name-complex="Times New Roman5" style:font-size-complex="8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3" fo:font-size="14.3000001907349pt" fo:letter-spacing="normal" fo:language="en" fo:country="US" fo:font-style="normal" style:text-underline-style="none" fo:font-weight="normal" style:text-blinking="false" fo:background-color="#ffffff" style:font-name-asian="Times New Roman3" style:font-size-asian="14.3000001907349pt" style:language-asian="ru" style:country-asian="RU" style:font-style-asian="normal" style:font-weight-asian="normal" style:font-name-complex="Times New Roman3" style:font-size-complex="14.3000001907349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3" fo:font-size="14.3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4.3000001907349pt" style:language-asian="ru" style:country-asian="RU" style:font-style-asian="normal" style:font-weight-asian="normal" style:font-name-complex="Times New Roman3" style:font-size-complex="14.3000001907349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2pt" fo:letter-spacing="normal" fo:font-style="normal" style:letter-kerning="true" style:text-blinking="false" style:font-name-asian="Times New Roman4" style:font-size-asian="12pt" style:language-asian="ru" style:country-asian="RU" style:font-style-asian="normal" style:font-name-complex="Times New Roman4" style:font-size-complex="12pt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style:text-blinking="false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fo:color="#000000"/>
    </style:style>
    <style:style style:name="T36" style:family="text">
      <style:text-properties fo:color="#000000" style:font-weight-asian="bold" style:font-weight-complex="bold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41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43" style:family="text">
      <style:text-properties fo:color="#000000" style:font-name="Times New Roman1" fo:font-size="14.3000001907349pt" style:font-size-asian="14.3000001907349pt" style:font-size-complex="14.3000001907349p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6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47" style:family="text">
      <style:text-properties style:use-window-font-color="true" style:font-name="Times New Roman"/>
    </style:style>
    <style:style style:name="T48" style:family="text">
      <style:text-properties style:use-window-font-color="true" style:font-name="Times New Roman" fo:font-weight="normal" style:font-name-asian="Times New Roman4" style:font-name-complex="Times New Roman4"/>
    </style:style>
    <style:style style:name="T49" style:family="text">
      <style:text-properties style:use-window-font-color="true" fo:language="ru" fo:country="RU" fo:background-color="#ffffff" style:font-name-asian="Segoe Print" style:font-name-complex="Segoe Print"/>
    </style:style>
    <style:style style:name="T50" style:family="text">
      <style:text-properties fo:font-size="14.3000001907349pt" fo:background-color="#ffffff" style:font-name-asian="Times New Roman3" style:font-size-asian="14.3000001907349pt" style:font-name-complex="Times New Roman3" style:font-size-complex="14.3000001907349pt"/>
    </style:style>
    <style:style style:name="T51" style:family="text">
      <style:text-properties fo:language="en" fo:country="US"/>
    </style:style>
    <style:style style:name="T5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fbade8-a9ea-4567-9084-532d61b3811b" text:name="BossProviderVariable"/>
      </text:user-field-decls>
      <text:p text:style-name="P35"/>
      <text:p text:style-name="P15"/>
      <text:p text:style-name="P8"><text:span text:style-name="T35">ПРЕДПИСАНИЕ </text:span><text:span text:style-name="T36">№ 223ФЗ-59/18</text:span></text:p>
      <text:p text:style-name="P9">о совершении действий, направленных на устранение нарушений порядка проведения торгов</text:p>
      <text:p text:style-name="P11">31.01.2018 <text:s text:c="105"/>Москва</text:p>
      <text:p text:style-name="P34"><text:span text:style-name="T48">Комиссия Федеральной антимонопольной службы по контролю в сфере закупок в составе: </text:span><text:span text:style-name="Основной_20_шрифт_20_абзаца"><text:span text:style-name="T31">&lt;...&gt;</text:span></text:span></text:p>
      <text:p text:style-name="P19"><text:span text:style-name="T49">при участии представителей:</text:span><text:span text:style-name="T52"> </text:span><text:span text:style-name="Основной_20_шрифт_20_абзаца"><text:span text:style-name="T1"><text:s/></text:span></text:span><text:span text:style-name="Основной_20_шрифт_20_абзаца"><text:span text:style-name="T3">&lt;...&gt;</text:span></text:span></text:p>
      <text:p text:style-name="P4"><text:span text:style-name="T45"><text:tab/>на основании решения от </text:span><text:span text:style-name="T46">31.01.2018</text:span><text:span text:style-name="T45"> № 223ФЗ-</text:span><text:span text:style-name="T46">59/18</text:span><text:span text:style-name="T45">, принятого </text:span><text:span text:style-name="T45">Комиссией ФАС России по итогам рассмотрения жалобы <text:s text:c="43"/></text:span><text:span text:style-name="T38">ООО «Высокие технологии бизнеса» от 15.12.2017 №1512-1 на действия (бездействие) заказчика АО «Воентелеком», оператора электронной площадки АО «РАД» при проведении открытого аукциона в электронной форме на право заключения рамочного договора на поставку ЗИП и расходных материалов для средств связи, программно-аппаратных комплексов и инфраструктуры информационных технологий (поставка в Приволжско - Уральский филиал <text:s text:c="12"/>ОАО Воентелеком) (извещение № 31705931152) </text:span><text:span text:style-name="T39">(далее - Аукцион</text:span><text:span text:style-name="T41">)</text:span><text:span text:style-name="T40">, руководствуясь частью 20 статьи 18.1, </text:span><text:a xlink:type="simple" xlink:href="consultantplus://offline/ref=28CF9C076DC83D28CE07642A6A510ED91C52ED997650C53A5267FB1E3FA29E2ABA3C952E56L8ZAG"><text:span text:style-name="T42">пунктом 3.1 части 1 статьи 23</text:span></text:a><text:span text:style-name="T40"> </text:span><text:span text:style-name="T45">Федерального закона от 26.07.2006 № 135-ФЗ «О защите конкуренции»,</text:span></text:p>
      <text:p text:style-name="P5"/>
      <text:p text:style-name="P6"/>
      <text:p text:style-name="P10">ПРЕДПИСЫВАЕТ:</text:p>
      <text:p text:style-name="P10"/>
      <text:p text:style-name="P24"><text:span text:style-name="T50">1. Заказчику </text:span><text:span text:style-name="Основной_20_шрифт_20_абзаца"><text:span text:style-name="T15">отменить протокол </text:span></text:span><text:span text:style-name="Основной_20_шрифт_20_абзаца"><text:span text:style-name="T16">Аукциона от 19.01.2018 № ЗК-19/18 </text:span></text:span><text:span text:style-name="T50">и назначить новую дату проведения Аукциона, а также разместить в единой информационной системе в сфере закупок www.zakupki.gov.ru (далее - ЕИС) информацию об отмене протокола. </text:span></text:p>
      <text:p text:style-name="P25">2.   Оператору электронной площадки не позднее 1 рабочего дня со дня исполнения пункта 1 настоящего предписания:</text:p>
      <text:p text:style-name="P25">-     назначить время проведения Аукциона и разместить информацию о времени проведения Аукциона; </text:p>
      <text:p text:style-name="P25">-     уведомить участников закупки, подавших заявки на участие в Аукционе, в том числе Заявителя, об отмене протокола, о новой дате и времени проведения Аукциона, а также о необходимости наличия на счетах для проведения операций по обеспечению участия в электронных аукционах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p>
      <text:p text:style-name="P25">3.   Оператору электронной площадки через 4 рабочих дня со дня направления Оператором электронной площадки уведомления, указанного в <text:soft-page-break/>пункте 2 настоящего предписания, осуществить блокирование операций по счетам для проведения операций по обеспечению участия в электронных аукционах, открытым участникам закупки, в отношении денежных средств в размере обеспечения заявки на участие в Аукционе.</text:p>
      <text:p text:style-name="P25">4.   Оператору электронной площадки продолжить проведение Аукциона с последнего (минимального) предложения о цене контракта, поданного участником закупки с номером заявки «1», то есть с 28 980 000 рубля. В случае отсутствия при продолжении проведения Аукциона предложений о снижении размера последнего (минимального) предложения о цене контракта, предложение участника закупки с номером заявки «1» считать лучшим.</text:p>
      <text:p text:style-name="P25">5.    Заказчику, Оператору осуществить дальнейшее <text:span text:style-name="T17">проведение Аукциона в соответствии с </text:span><text:span text:style-name="Основной_20_шрифт_20_абзаца"><text:span text:style-name="T20">требованиями Федерального закона от 18.07.2011 <text:s text:c="16"/>№ 223-ФЗ «О закупках товаров, работ, услуг отдельными видами юридических лиц», </text:span></text:span><text:span text:style-name="Основной_20_шрифт_20_абзаца"><text:span text:style-name="T33">Положения о закупках для нужд ОАО «Воентелеком»</text:span></text:span><text:span text:style-name="Основной_20_шрифт_20_абзаца"><text:span text:style-name="T18">, утвержденным </text:span></text:span><text:span text:style-name="Основной_20_шрифт_20_абзаца"><text:span text:style-name="T28">протоколом Совета директоров ОАО «Воентелеком» от 10 июля 2012</text:span></text:span><text:span text:style-name="Основной_20_шрифт_20_абзаца"><text:span text:style-name="T21">, </text:span></text:span><text:span text:style-name="Основной_20_шрифт_20_абзаца"><text:span text:style-name="T20">документации о проведении А</text:span></text:span><text:span text:style-name="Основной_20_шрифт_20_абзаца"><text:span text:style-name="T19">укциона. </text:span></text:span></text:p>
      <text:p text:style-name="P26"><text:span text:style-name="T43">6.    Заказчику, Оператору </text:span><text:span text:style-name="Основной_20_шрифт_20_абзаца"><text:span text:style-name="T23">в срок до </text:span></text:span><text:span text:style-name="Основной_20_шрифт_20_абзаца"><text:span text:style-name="T24">22.02.2018</text:span></text:span><text:span text:style-name="Основной_20_шрифт_20_абзаца"><text:span text:style-name="T23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/text:p>
      <text:list xml:id="list2364670751709198252" text:style-name="L1">
        <text:list-item>
          <text:list>
            <text:list-item>
              <text:list>
                <text:list-header>
                  <text:p text:style-name="P36"><text:s text:c="10"/>Предписание может быть обжаловано в течение трех месяцев со дня его выдачи.</text:p>
                  <text:p text:style-name="P37"><text:span text:style-name="T37"><text:s text:c="12"/>Примечание. За н</text:span><text:span text:style-name="T44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47">ний законодательства Российской </text:span><text:span text:style-name="T44">Федерации в сфере закупок товаров, работ, услуг отдельными видами юридических лиц </text:span><text:span text:style-name="T37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8"><text:span text:style-name="Основной_20_шрифт_20_абзаца"><text:span text:style-name="T4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29"><text:span text:style-name="Основной_20_шрифт_20_абзаца"><text:span text:style-name="T32"/></text:span></text:p>
      <text:p text:style-name="P39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A601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A6011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02:25.71</meta:creation-date>
    <meta:generator>OpenOffice.org/3.4.1$Win32 OpenOffice.org_project/341m1$Build-9593</meta:generator>
    <dc:date>2018-02-05T18:42:37.83</dc:date>
    <meta:print-date>2018-02-02T15:24:42.50</meta:print-date>
    <meta:document-statistic meta:table-count="0" meta:image-count="1" meta:object-count="0" meta:page-count="2" meta:paragraph-count="21" meta:word-count="517" meta:character-count="4282"/>
    <meta:user-defined meta:name="Поле 1"/>
    <meta:user-defined meta:name="Поле 2"/>
    <meta:user-defined meta:name="Поле 3"/>
    <meta:user-defined meta:name="Поле 4"/>
  </office:meta>
</office:document-meta>
</file>