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99EF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line-height="100%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8pt" fo:background-color="#ffffff" style:font-name-asian="Segoe Print" style:font-size-asian="8pt" style:font-name-complex="Segoe Print" style:font-size-complex="8pt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8pt" fo:font-weight="bold" fo:background-color="#ffffff" style:font-name-asian="Segoe Print" style:font-size-asian="8pt" style:font-name-complex="Segoe Print" style:font-size-complex="8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1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11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8pt" style:text-underline-style="none" style:font-name-asian="Times New Roman4" style:font-size-asian="18pt" style:language-asian="ru" style:country-asian="RU" style:font-name-complex="Times New Roman4" style:font-size-complex="18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.101cm" fo:margin-bottom="0.101cm" fo:text-align="justify" style:justify-single-word="false" fo:text-indent="1.501cm" style:auto-text-indent="false"/>
    </style:style>
    <style:style style:name="P45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>
        <style:background-image/>
      </style:paragraph-properties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 style:list-style-name="L3">
      <style:paragraph-properties fo:margin-left="0cm" fo:margin-right="0cm" fo:margin-top="0.101cm" fo:margin-bottom="0.101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letter-kerning="true" style:text-blinking="false" fo:background-color="transparent" style:font-name-asian="Times New Roman2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7" style:family="text">
      <style:text-properties fo:background-color="transparen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31" style:family="text">
      <style:text-properties style:font-name="Times New Roman" fo:language="en" fo:country="US" fo:font-weight="bold" style:font-name-asian="Segoe Print" style:font-weight-asian="bold" style:font-name-complex="Segoe Print" style:font-weight-complex="bold"/>
    </style:style>
    <style:style style:name="T32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4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style:use-window-font-color="true" style:font-name="Times New Roman2" fo:language="en" fo:country="US" fo:font-style="normal" fo:background-color="transparent" style:font-name-asian="TimesNewRomanPSMT" style:font-style-asian="normal" style:font-name-complex="TimesNewRomanPSMT" style:font-style-complex="normal"/>
    </style:style>
    <style:style style:name="T36" style:family="text">
      <style:text-properties style:use-window-font-color="true" style:font-name="Times New Roman2" fo:language="ru" fo:country="RU" fo:font-style="normal" fo:background-color="transparent" style:font-name-asian="TimesNewRomanPSMT" style:font-style-asian="normal" style:font-name-complex="TimesNewRomanPSMT" style:font-style-complex="normal"/>
    </style:style>
    <style:style style:name="T37" style:family="text">
      <style:text-properties style:use-window-font-color="true" style:font-name="Times New Roman2" fo:font-style="normal" fo:background-color="transparent" style:font-name-asian="Times New Roman2" style:font-style-asian="normal" style:font-name-complex="Times New Roman2" style:font-style-complex="normal"/>
    </style:style>
    <style:style style:name="T38" style:family="text">
      <style:text-properties style:use-window-font-color="true" style:text-line-through-style="none" style:text-position="0% 100%" style:font-name="Times New Roman2" fo:font-size="14pt" fo:language="en" fo:country="US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color="#000000" fo:language="ru" fo:country="RU" fo:background-color="#ffffff" style:font-name-asian="Segoe Print" style:font-name-complex="Segoe Print"/>
    </style:style>
    <style:style style:name="T41" style:family="text">
      <style:text-properties fo:color="#000000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2" style:family="text">
      <style:text-properties fo:color="#000000" fo:background-color="#ffffff"/>
    </style:style>
    <style:style style:name="T43" style:family="text">
      <style:text-properties fo:color="#000000" fo:background-color="#ffffff" style:font-name-asian="Segoe Print" style:font-name-complex="Segoe Print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3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55" style:family="text">
      <style:text-properties fo:color="#000000" style:text-line-through-style="none" style:text-position="0% 100%" style:font-name="Times New Roman3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6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57" style:family="text">
      <style:text-properties fo:color="#000000" fo:language="en" fo:country="US" fo:background-color="#ffffff"/>
    </style:style>
    <style:style style:name="T58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5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aa69e7-adc1-4e26-a477-12c90f73c471" text:name="BossProviderVariable"/>
      </text:user-field-decls>
      <text:p text:style-name="P48"/>
      <text:p text:style-name="P45"/>
      <text:p text:style-name="P13">РЕШЕНИЕ №<text:span text:style-name="T27"> 223ФЗ-55/18</text:span></text:p>
      <text:p text:style-name="P14"><text:span text:style-name="T28">по результатам рассмотрения жалобы </text:span><text:span text:style-name="T30">ФГУП «Связь-безопасность»</text:span><text:span text:style-name="T31"> </text:span><text:span text:style-name="T28"><text:s/>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49"/>
      <text:p text:style-name="P49">30.01.2018 <text:s text:c="105"/>Москва</text:p>
      <text:p text:style-name="P49"/>
      <text:p text:style-name="P16"><text:tab/><text:tab/>Комиссия Федеральной антимонопольной службы по контролю в сфере закупок в составе:<text:span text:style-name="Основной_20_шрифт_20_абзаца"><text:span text:style-name="T25"> </text:span></text:span><text:span text:style-name="Основной_20_шрифт_20_абзаца"><text:span text:style-name="T26">&lt;...&gt;</text:span></text:span></text:p>
      <text:p text:style-name="P23">при участии представителей:<text:span text:style-name="T42"> </text:span><text:span text:style-name="T57">&lt;...&gt;</text:span></text:p>
      <text:p text:style-name="P32"><text:span text:style-name="T43">рассмотрев жалобу ФГУП «Связь-безопасность» б/д б/н на действия (бездействие) заказчика ФГУП «Почта России», </text:span><text:span text:style-name="Основной_20_шрифт_20_абзаца"><text:span text:style-name="T2">оператора электронной площадки ЗАО «Сбербанк-АСТ»</text:span></text:span><text:span text:style-name="T43"> при проведении открытого аукциона в электронной форме на право заключения договора на оказание услуг по централизованной охране с помощью технических средств охраны 65 объектов почтовой связи УФПС Кемеровской области - филиала ФГУП «Почта России» (извещение № 31705913924)</text:span><text:span text:style-name="T34">, в соответствии со ст. 18.1 Федерального закона от 26.07.2006 № 135-ФЗ «О защите конкуренции» (далее – Закон о защите конкуренции),</text:span></text:p>
      <text:p text:style-name="P26"/>
      <text:p text:style-name="P33">У С Т А Н О В И Л А:</text:p>
      <text:p text:style-name="P34"/>
      <text:p text:style-name="P17"><text:span text:style-name="T39"><text:tab/>В ФАС России поступила жалоба ФГУП «Связь-безопасность» <text:s text:c="18"/>(далее - Заявитель) б/д б/н на действия (бездействие) заказчика ФГУП «Почта России» (далее — Заказчик), </text:span><text:span text:style-name="Основной_20_шрифт_20_абзаца"><text:span text:style-name="T8">оператора электронной площадки ЗАО «Сбербанк-АСТ» (далее — Оператор, ЭТП)</text:span></text:span><text:span text:style-name="T39"> при проведении открытого аукциона в электронной форме на право заключения договора на оказание услуг по централизованной охране с помощью технических средств охраны 65 объектов почтовой связи УФПС Кемеровской области - филиала ФГУП «Почта России» (извещение № 31705913924)</text:span><text:span text:style-name="T32"> </text:span><text:span text:style-name="T39">(далее – Аукцион, Жалоба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3"><text:soft-page-break/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2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27"><text:span text:style-name="T35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36">ЭТП</text:span><text:span text:style-name="T35">, имеющей адрес в сети «Интернет»: <text:s text:c="27"/></text:span><text:a xlink:type="simple" xlink:href="http://utp.sberbank-ast.ru/Trade" office:target-frame-name="_blank" xlink:show="new"><text:span text:style-name="T37">http://utp.sberbank-ast.ru</text:span></text:a><text:span text:style-name="T35">, регулируются Регламент</text:span><text:span text:style-name="T36">ом</text:span><text:span text:style-name="T35"> работы </text:span><text:span text:style-name="T36">торговой секции</text:span><text:span text:style-name="T35"> «</text:span><text:span text:style-name="T36">Закупки по 223-ФЗ</text:span><text:span text:style-name="T37">» универсальной торговой платформы «Сбербанк-АСТ»</text:span><text:span text:style-name="T35">, утвержденным генеральным директором </text:span><text:span text:style-name="T36">ЗАО «Сбербанк-АСТ» <text:s text:c="37"/>Н.Ю. Андреевым от 22.05.2015</text:span><text:span text:style-name="T35">.</text:span></text:p>
      <text:p text:style-name="P35"><text:span text:style-name="Основной_20_шрифт_20_абзаца"><text:span text:style-name="T41">В соответствии с частью 5 статьи 4 Закона о закупках при закупке </text:span></text:span><text:span text:style-name="Основной_20_шрифт_20_абзаца"><text:span text:style-name="T44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/text:span><text:soft-page-break/><text:span text:style-name="Основной_20_шрифт_20_абзаца"><text:span text:style-name="T44">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Основной_20_шрифт_20_абзаца"><text:span text:style-name="T45">20.12.2017</text:span></text:span><text:span text:style-name="Основной_20_шрифт_20_абзаца"><text:span text:style-name="T53"> в ЕИС размещено извещение и документация о проведении <text:s/>А</text:span></text:span><text:span text:style-name="Основной_20_шрифт_20_абзаца"><text:span text:style-name="T45">укциона </text:span></text:span><text:span text:style-name="Основной_20_шрифт_20_абзаца"><text:span text:style-name="T53">(далее – Извещение, Документация).</text:span></text:span></text:p>
      <text:p text:style-name="P28"><text:span text:style-name="Основной_20_шрифт_20_абзаца"><text:span text:style-name="T53">Согласно Извещению, Документации, </text:span></text:span><text:span text:style-name="Основной_20_шрифт_20_абзаца"><text:span text:style-name="T45">Аукцион</text:span></text:span><text:span text:style-name="Основной_20_шрифт_20_абзаца"><text:span text:style-name="T53"> осуществляется Заказчиком с использованием функционала единой информационной системы и </text:span></text:span><text:span text:style-name="Основной_20_шрифт_20_абзаца"><text:span text:style-name="T53">на сайте Оператора ЭТП </text:span></text:span><text:a xlink:type="simple" xlink:href="http://utp.sberbank-ast.ru/"><text:span text:style-name="Основной_20_шрифт_20_абзаца"><text:span text:style-name="T38">http://utp.sberbank-ast.ru</text:span></text:span></text:a><text:span text:style-name="Основной_20_шрифт_20_абзаца"><text:span text:style-name="T53">.</text:span></text:span></text:p>
      <text:p text:style-name="P36"><text:span text:style-name="Основной_20_шрифт_20_абзаца"><text:span text:style-name="T51">Из Жалобы следует, что</text:span></text:span><text:span text:style-name="Основной_20_шрифт_20_абзаца"><text:span text:style-name="T46"> при проведении Аукциона Заказчиком, Оператором нарушены права и законные интересы Заявителя, поскольку:</text:span></text:span></text:p>
      <text:list xml:id="list7658329729457128752" text:style-name="L1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46">Оператор не обеспечил надежность функционирования программных и технических средств, используемых при проведении Аукциона, а именно: неправомерно перенес сроки проведения Аукциона, а также ненадлежащим образом уведомил Заявителя о новой дате и времени проведения Аукциона, в результате чего у Заявителя отсутствовала возможность принять участие в Аукционе;</text:span></text:span></text:p>
                </text:list-item>
                <text:list-item>
                  <text:p text:style-name="P51"><text:span text:style-name="Основной_20_шрифт_20_абзаца"><text:span text:style-name="T46">Заказчиком в Документации ненадлежащим образом установлены дата и время проведения Аукциона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53">Рассмотрев представленные материалы и выслушав пояснения представител</text:span></text:span><text:span text:style-name="Основной_20_шрифт_20_абзаца"><text:span text:style-name="T45">я </text:span></text:span><text:span text:style-name="Основной_20_шрифт_20_абзаца"><text:span text:style-name="T53">Оператора, Комиссия ФАС России установила следующее.<text:tab/></text:span></text:span></text:p>
      <text:p text:style-name="P31"><text:span text:style-name="Основной_20_шрифт_20_абзаца"><text:span text:style-name="T52">1. Согласно доводу Жалобы, </text:span></text:span><text:span text:style-name="Основной_20_шрифт_20_абзаца"><text:span text:style-name="T46">Оператор не обеспечил надежность функционирования программных и технических средств, используемых при проведении Аукциона, а именно: неправомерно перенес сроки проведения Аукциона, а также ненадлежащим образом уведомил Заявителя о новой дате и времени проведения Аукциона, в результате чего у Заявителя отсутствовала возможность принять участие в Аукционе.</text:span></text:span></text:p>
      <text:p text:style-name="P31"><text:span text:style-name="Основной_20_шрифт_20_абзаца"><text:span text:style-name="T52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1"><text:span text:style-name="Основной_20_шрифт_20_абзаца"><text:span text:style-name="T5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7"><text:span text:style-name="Основной_20_шрифт_20_абзаца"><text:span text:style-name="T11"><text:tab/><text:tab/>Согласно Извещению, Документации, </text:span></text:span><text:span text:style-name="Основной_20_шрифт_20_абзаца"><text:span text:style-name="T6">Аукцион</text:span></text:span><text:span text:style-name="Основной_20_шрифт_20_абзаца"><text:span text:style-name="T11"> осуществляется Заказчиком с использованием функционала единой информационной системы и на сайте Оператора ЭТП </text:span></text:span><text:a xlink:type="simple" xlink:href="http://utp.sberbank-ast.ru/"><text:span text:style-name="Основной_20_шрифт_20_абзаца"><text:span text:style-name="T20">http://utp.sberbank-ast.ru</text:span></text:span></text:a><text:span text:style-name="Основной_20_шрифт_20_абзаца"><text:span text:style-name="T11">.</text:span></text:span></text:p>
      <text:p text:style-name="P38"><text:span text:style-name="Основной_20_шрифт_20_абзаца"><text:span text:style-name="T52"><text:tab/>Пунктом</text:span></text:span><text:span text:style-name="Основной_20_шрифт_20_абзаца"><text:span text:style-name="T47"> 4.1.3</text:span></text:span><text:span text:style-name="Основной_20_шрифт_20_абзаца"><text:span text:style-name="T48"> Регламента установлено, что Оператор обязан о</text:span></text:span><text:span text:style-name="T56">беспечить работоспособность и функционирование электронной площадки в соответствии </text:span><text:soft-page-break/><text:span text:style-name="T56">с порядком, установленным действующим законодательством РФ и настоящим регламентом.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проведения электронного аукциона, равный доступ участников аукциона к участию в нем, независимо от времени окончания электронного аукциона.</text:span></text:p>
      <text:p text:style-name="P39"><text:span text:style-name="Основной_20_шрифт_20_абзаца"><text:span text:style-name="T58">Согласно Документации дата и время проведения Аукциона: </text:span></text:span><text:span text:style-name="Основной_20_шрифт_20_абзаца"><text:span text:style-name="T54">15.01.2018 в 08:00. </text:span></text:span></text:p>
      <text:p text:style-name="P39"><text:span text:style-name="Основной_20_шрифт_20_абзаца"><text:span text:style-name="T54">Согласно информации, размещенной на сайте Оператора ЭТП, дата и время проведения Аукциона: </text:span></text:span><text:bookmark text:name="DynamicControlTenderInfo_AuctionStartDate"/><text:span text:style-name="Основной_20_шрифт_20_абзаца"><text:span text:style-name="T54">18.01.2018 в 08:00.</text:span></text:span></text:p>
      <text:p text:style-name="P39"><text:span text:style-name="Основной_20_шрифт_20_абзаца"><text:span text:style-name="T49">На заседании Комиссии ФАС России представитель Оператора представил материалы, выписку из личного кабинета, а также пояснил, что письмом ФГУП «Почта России» от 16.01.2018 № 8.1.18.-02-03/2 Заказчик проинформировал Оператора о том, что при формирования извещения Аукциона на ЭТП Заказчиком допущена техническая ошибка, а именно: дата и время проведения Аукциона ошибочно указана 15.12.2017 в 08:00, в связи с чем, Заказчик просит изменить дату и время проведения Аукциона на 18.01.2018 в 08:00. На основании указанного письма Оператор перенес дату и время проведения Аукциона на <text:s/>18.01.2018 в 08:00.</text:span></text:span></text:p>
      <text:p text:style-name="P39"><text:span text:style-name="Основной_20_шрифт_20_абзаца"><text:span text:style-name="T49">В соответствии с пунктом 12.32.2 Регламента, в</text:span></text:span><text:span text:style-name="T56"> случае переноса проведения электронных аукционов, оператор должным образом уведомляет организаторов, заказчиков, участников таких аукционов путем размещения в открытой части электронной площадки соответствующей новости, а также рассылки уведомлений в личные кабинеты сторон размещения заказа и по адресам электронной почты, указанным в аккредитационных или регистрационных сведениях. </text:span></text:p>
      <text:p text:style-name="P39"><text:span text:style-name="Основной_20_шрифт_20_абзаца"><text:span text:style-name="T49">Вместе с тем, на заседании Комиссии ФАС России представитель Оператора пояснил, что пункт 12.32.2 Регламента применяется в случае переноса проведения электронных аукционов по причине </text:span></text:span><text:span text:style-name="T56">технических неполадок или DDoS-атак на ЭТП, что указано в пункте 12.32 Регламента. При этом, Оператор уведомил Заявителя о переносе дате и времени проведения Аукциона путем направления электронного письма в личный кабинет Заявителя, а также разместил в открытой части электронной площадки соответствующую новость.</text:span></text:p>
      <text:p text:style-name="P52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p>
      <text:p text:style-name="P39"><text:span text:style-name="T56">Таким образом, довод Заявителя о том, что Оператором не обеспечена <text:s/></text:span><text:span text:style-name="Основной_20_шрифт_20_абзаца"><text:span text:style-name="T46">надежность функционирования программных и технических средств, используемых при проведении Аукциона, не нашел своего подтверждения.</text:span></text:span></text:p>
      <text:list xml:id="list5225541449458315515" text:style-name="L2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45">Согласно доводу Жалобы, </text:span></text:span><text:span text:style-name="Основной_20_шрифт_20_абзаца"><text:span text:style-name="T46">Заказчиком в Документации ненадлежащим образом установлены дата и время проведения Аукциона.</text:span></text:span></text:p>
                </text:list-item>
              </text:list>
            </text:list-item>
          </text:list>
        </text:list-item>
      </text:list>
      <text:p text:style-name="P39"><text:soft-page-break/><text:span text:style-name="Основной_20_шрифт_20_абзаца"><text:span text:style-name="T52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<text:span text:style-name="Основной_20_шрифт_20_абзаца"><text:span text:style-name="T45">В соответствии с частью 5 статьи 4 Закона о закупках при закупке </text:span></text:span><text:span text:style-name="Основной_20_шрифт_20_абзаца"><text:span text:style-name="T50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50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8"><text:span text:style-name="Основной_20_шрифт_20_абзаца"><text:span text:style-name="T45"><text:tab/>Согласно части 8 статьи 4 Закона о закупках, </text:span></text:span><text:span text:style-name="Основной_20_шрифт_20_абзаца"><text:span text:style-name="T47"><text:s/>и</text:span></text:span><text:span text:style-name="T59">звещение о закупке, в том числе извещение о проведении открытого конкурса или открытого аукциона, является неотъемлемой частью документации о закупке. Сведения, содержащиеся в извещении о закупке, должны соответствовать сведениям, содержащимся в документации о закупке.</text:span></text:p>
      <text:p text:style-name="P39"><text:span text:style-name="Основной_20_шрифт_20_абзаца"><text:span text:style-name="T58">На заседании Комиссии ФАС России установлено, что согласно Документации дата и время проведения Аукциона: </text:span></text:span><text:span text:style-name="Основной_20_шрифт_20_абзаца"><text:span text:style-name="T54">15.01.2018 в 08:00. При этом, с</text:span></text:span><text:span text:style-name="Основной_20_шрифт_20_абзаца"><text:span text:style-name="T55">огласно информации, размещенной на сайте Оператора ЭТП, дата и время проведения Аукциона: 18.01.2018 в 08:00.</text:span></text:span><text:span text:style-name="Основной_20_шрифт_20_абзаца"><text:span text:style-name="T45"> </text:span></text:span></text:p>
      <text:p text:style-name="P44"><text:span text:style-name="Основной_20_шрифт_20_абзаца"><text:span text:style-name="T7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части 1 статьи 3 Закона о закупках и нарушают часть 1 статьи 2 Закона о закупках.</text:span></text:span></text:p>
      <text:p text:style-name="P40">На основании вышеизложенного и в соответствии с частями 17, 20 статьи 18.1 Закона о защите конкуренции Комиссия ФАС России</text:p>
      <text:p text:style-name="P41"/>
      <text:p text:style-name="P41"/>
      <text:p text:style-name="P19"><text:span text:style-name="Основной_20_шрифт_20_абзаца"><text:span text:style-name="T18">РЕШИЛА</text:span></text:span><text:span text:style-name="Основной_20_шрифт_20_абзаца"><text:span text:style-name="T19">:</text:span></text:span></text:p>
      <text:p text:style-name="P19"><text:span text:style-name="Основной_20_шрифт_20_абзаца"><text:span text:style-name="T13"/></text:span></text:p>
      <text:p text:style-name="P19"><text:span text:style-name="Основной_20_шрифт_20_абзаца"><text:span text:style-name="T13"/></text:span></text:p>
      <text:list xml:id="list8366465148091256423" text:style-name="L3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13">Признать жалобу </text:span></text:span><text:span text:style-name="Основной_20_шрифт_20_абзаца"><text:span text:style-name="T8">ФГУП «Связь-безопасность» (ИНН: 7724232168, ОГРН: 1027700495151) б/д б/н на действия (бездействие) заказчика <text:s text:c="23"/>ФГУП «Почта России» (ИНН: 7724261610, ОГРН: 1037724007276), оператора электронной площадки ЗАО «Сбербанк-АСТ» (ИНН: 7707308480, <text:s text:c="23"/>ОГРН: 1027707000441) при проведении открытого аукциона в электронной форме на право заключения договора на оказание услуг по централизованной охране с помощью технических средств охраны 65 объектов почтовой связи </text:span></text:span><text:soft-page-break/><text:span text:style-name="Основной_20_шрифт_20_абзаца"><text:span text:style-name="T8">УФПС Кемеровской области - филиала ФГУП «Почта России» (извещение <text:s text:c="15"/>№ 31705913924) </text:span></text:span><text:span text:style-name="Основной_20_шрифт_20_абзаца"><text:span text:style-name="T14">обоснованной в части ненадлежащего установления Заказчиком </text:span></text:span><text:span text:style-name="Основной_20_шрифт_20_абзаца"><text:span text:style-name="T8">в Документации даты и времени проведения Аукциона.</text:span></text:span></text:p>
                </text:list-item>
                <text:list-item>
                  <text:p text:style-name="P55"><text:span text:style-name="Основной_20_шрифт_20_абзаца"><text:span text:style-name="T14">Признать в действиях </text:span></text:span><text:span text:style-name="Основной_20_шрифт_20_абзаца"><text:span text:style-name="T15">ФГУП «Почта России»</text:span></text:span><text:span text:style-name="Основной_20_шрифт_20_абзаца"><text:span text:style-name="T14"> нарушение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6"><text:span text:style-name="Основной_20_шрифт_20_абзаца"><text:span text:style-name="T17">Выдать </text:span></text:span><text:span text:style-name="Основной_20_шрифт_20_абзаца"><text:span text:style-name="T16">ФГУП «Почта России»</text:span></text:span><text:span text:style-name="Основной_20_шрифт_20_абзаца"><text:span text:style-name="T9"> </text:span></text:span><text:span text:style-name="Основной_20_шрифт_20_абзаца"><text:span text:style-name="T17">обязательное к исполнению </text:span></text:span><text:span text:style-name="Основной_20_шрифт_20_абзаца"><text:span text:style-name="T17">предписание, направленное на устранение выявленных нарушений, с учетом принятого Комиссией ФАС России решения от 30.01.2018</text:span></text:span><text:span text:style-name="Основной_20_шрифт_20_абзаца"><text:span text:style-name="T10"> № 223ФЗ-55/18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13"><text:tab/>Решение может быть обжаловано в арбитражный суд в течение трех месяцев со дня его вынесения.</text:span></text:span></text:p>
      <text:p text:style-name="P15"><text:span text:style-name="Основной_20_шрифт_20_абзаца"><text:span text:style-name="T13"/></text:span></text:p>
      <text:p text:style-name="P5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F99EF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04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0439(1) </text:p></draw:text-box></draw:frame><draw:frame draw:style-name="Mfr2" draw:name="SpdBarcode" text:anchor-type="paragraph" svg:x="0cm" svg:width="3.6cm" svg:height="0.78cm" draw:z-index="6"><draw:image xlink:href="Pictures/10000201000000780000001A4F99EF6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09:48:36.92</meta:creation-date>
    <meta:generator>OpenOffice.org/3.4.1$Win32 OpenOffice.org_project/341m1$Build-9593</meta:generator>
    <dc:date>2018-02-05T18:44:55.29</dc:date>
    <meta:print-date>2018-02-01T11:13:28.26</meta:print-date>
    <meta:document-statistic meta:table-count="0" meta:image-count="1" meta:object-count="0" meta:page-count="6" meta:paragraph-count="48" meta:word-count="1633" meta:character-count="12954"/>
    <meta:user-defined meta:name="Поле 1"/>
    <meta:user-defined meta:name="Поле 2"/>
    <meta:user-defined meta:name="Поле 3"/>
    <meta:user-defined meta:name="Поле 4"/>
  </office:meta>
</office:document-meta>
</file>