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C953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5.914cm"/>
    </style:style>
    <style:style style:name="Таблица1.B" style:family="table-column">
      <style:table-column-properties style:column-width="10.9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style:letter-kerning="tru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12cm" fo:line-height="100%" fo:text-align="center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212cm" fo:line-height="100%" fo:text-align="center" style:justify-single-word="false" fo:text-indent="1.27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28" style:family="paragraph" style:parent-style-name="Quotations">
      <style:paragraph-properties fo:margin-left="0cm" fo:margin-right="0.076cm" style:line-height-at-least="0.176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7pt" style:font-size-asian="7pt" style:font-size-complex="7pt"/>
    </style:style>
    <style:style style:name="P29" style:family="paragraph" style:parent-style-name="Quotations">
      <style:paragraph-properties fo:margin-left="0cm" fo:margin-right="0.076cm" style:line-height-at-least="0.17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30" style:family="paragraph" style:parent-style-name="_9__9_ConsPlusDocList">
      <style:paragraph-properties fo:margin-left="0cm" fo:margin-right="0cm" fo:line-height="100%" fo:text-align="justify" style:justify-single-word="false" fo:hyphenation-ladder-count="no-limit" fo:text-indent="1.323cm" style:auto-text-indent="false" fo:background-color="#ffffff">
        <style:tab-stops>
          <style:tab-stop style:position="1.244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ConsPlusNonformat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14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00%" fo:text-align="center" style:justify-single-word="false"/>
    </style:style>
    <style:style style:name="P35" style:family="paragraph" style:parent-style-name="Standard">
      <style:paragraph-properties fo:margin-left="9.491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4pt" fo:letter-spacing="-0.004cm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margin-left="9.491cm" fo:margin-right="0cm" style:line-height-at-least="0.353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491cm" fo:margin-right="0cm" fo:margin-top="0cm" fo:margin-bottom="0cm" style:line-height-at-least="0.353cm" fo:text-align="justify" style:justify-single-word="false" fo:orphans="0" fo:widows="0" fo:text-indent="0cm" style:auto-text-indent="false" style:vertical-align="baseline" style:snap-to-layout-grid="false">
        <style:tab-stops>
          <style:tab-stop style:position="16.369cm"/>
          <style:tab-stop style:position="17.216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P38" style:family="paragraph" style:parent-style-name="Standard">
      <style:paragraph-properties fo:margin-left="9.479cm" fo:margin-right="0cm" fo:margin-top="0cm" fo:margin-bottom="0cm" style:line-height-at-least="0.353cm" fo:text-align="justify" style:justify-single-word="false" fo:orphans="0" fo:widows="0" fo:text-indent="0cm" style:auto-text-indent="false" style:vertical-align="baseline" style:snap-to-layout-grid="false">
        <style:tab-stops>
          <style:tab-stop style:position="16.369cm"/>
          <style:tab-stop style:position="17.216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P39" style:family="paragraph" style:parent-style-name="Standard">
      <style:paragraph-properties fo:margin-left="0cm" fo:margin-right="0cm" fo:line-height="0.7cm" fo:text-align="justify" style:justify-single-word="false" fo:text-indent="1.2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top="0.4cm" fo:margin-bottom="0.4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ndale Sans U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transparent">
        <style:tab-stops/>
        <style:background-image/>
      </style:paragraph-properties>
      <style:text-properties style:font-name="Times New Roman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7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transparent">
        <style:tab-stops/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background-color="transparen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P56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1.19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351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-0.016cm" fo:language="ru" fo:country="RU" fo:font-style="normal" style:text-underline-style="none" fo:font-weight="normal" style:letter-kerning="tru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 style:master-page-name="First_20_Page">
      <style:paragraph-properties fo:margin-left="9.491cm" fo:margin-right="0cm" fo:line-height="100%" fo:text-align="justify" style:justify-single-word="false" fo:orphans="0" fo:widows="0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.986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63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style:font-size-asian="14pt" style:font-size-complex="14pt" fo:hyphenate="false" fo:hyphenation-remain-char-count="2" fo:hyphenation-push-char-count="2"/>
    </style:style>
    <style:style style:name="P64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2cm" style:auto-text-indent="false" fo:background-color="#ffffff" style:text-autospace="none">
        <style:tab-stops/>
        <style:background-image/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 style:master-page-name="First_20_Page">
      <style:paragraph-properties fo:margin-left="0cm" fo:margin-right="0cm" fo:margin-top="0cm" fo:margin-bottom="0.212cm" fo:line-height="100%" fo:text-align="center" style:justify-single-word="false" fo:text-indent="1.27cm" style:auto-text-indent="false" style:page-number="auto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8" style:family="paragraph" style:parent-style-name="Table_20_Contents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69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weight="normal" style:font-name-asian="Courier New1" style:font-weight-asian="normal" style:font-name-complex="Courier New1" style:font-weight-complex="bold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text-position="0% 100%" fo:letter-spacing="-0.016cm" fo:language="ru" fo:country="RU" fo:font-style="normal" fo:text-shadow="none" style:text-underline-style="none" fo:font-weight="normal" style:letter-kerning="true" fo:background-color="#ffffff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#ffffff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" style:language-asian="en" style:country-asian="US" style:font-style-asian="normal" style:font-weight-asian="normal" style:font-name-complex="Courier New" style:language-complex="ar" style:country-complex="SA" style:font-style-complex="normal" style:font-weight-complex="normal" style:text-emphasize="none" text:display="true"/>
    </style:style>
    <style:style style:name="T9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text:display="true"/>
    </style:style>
    <style:style style:name="T10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 CYR" style:language-asian="zh" style:country-asian="CN" style:font-style-asian="normal" style:font-weight-asian="normal" style:font-name-complex="Courier New CYR" style:language-complex="ar" style:country-complex="SA" style:font-style-complex="normal" style:font-weight-complex="normal" style:text-emphasize="none" text:display="true"/>
    </style:style>
    <style:style style:name="T11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 text:display="true"/>
    </style:style>
    <style:style style:name="T12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text:display="true"/>
    </style:style>
    <style:style style:name="T13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fo:letter-spacing="-0.004cm" fo:language="ru" fo:country="RU" fo:font-style="normal" fo:text-shadow="none" style:text-underline-style="none" fo:font-weight="normal" style:font-name-asian="Courier New1" style:font-style-asian="normal" style:font-weight-asian="normal" style:font-name-complex="Courier New1" style:font-style-complex="normal" style:font-weight-complex="normal" style:text-emphasize="none"/>
    </style:style>
    <style:style style:name="T15" style:family="text">
      <style:text-properties fo:color="#000000" fo:letter-spacing="-0.004cm" style:text-underline-style="none" style:font-name-asian="Courier New1" style:font-name-complex="Courier New1"/>
    </style:style>
    <style:style style:name="T16" style:family="text">
      <style:text-properties fo:color="#000000" fo:letter-spacing="-0.004cm" style:text-underline-style="none" fo:font-weight="normal" fo:background-color="#ffffff" style:font-name-asian="Courier New1" style:font-weight-asian="normal" style:font-name-complex="Courier New1" style:font-weight-complex="normal"/>
    </style:style>
    <style:style style:name="T17" style:family="text">
      <style:text-properties fo:color="#000000" fo:letter-spacing="-0.004cm" fo:language="ru" fo:country="RU" fo:font-style="normal" style:text-underline-style="none" fo:font-weight="normal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/>
    </style:style>
    <style:style style:name="T18" style:family="text">
      <style:text-properties fo:color="#000000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fo:letter-spacing="-0.004cm" fo:language="ru" fo:country="RU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fo:letter-spacing="-0.004cm" fo:language="ru" fo:country="RU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fo:letter-spacing="-0.004cm" fo:language="ru" fo:country="RU" fo:font-style="normal" fo:font-weight="normal" fo:background-color="#ffffff" style:font-name-asian="Arial" style:font-style-asian="normal" style:font-weight-asian="normal" style:font-name-complex="Arial" style:font-style-complex="normal" style:font-weight-complex="bold"/>
    </style:style>
    <style:style style:name="T22" style:family="text">
      <style:text-properties fo:color="#000000" fo:letter-spacing="-0.004cm" fo:language="ru" fo:country="RU" fo:font-weight="normal" fo:background-color="#ffffff" style:font-name-asian="Arial" style:font-weight-asian="normal" style:font-name-complex="Arial" style:font-weight-complex="normal"/>
    </style:style>
    <style:style style:name="T23" style:family="text">
      <style:text-properties fo:color="#000000" fo:letter-spacing="-0.004cm" fo:language="ru" fo:country="RU" fo:font-weight="normal" fo:background-color="#ffffff" style:font-name-asian="Courier New1" style:font-weight-asian="normal" style:font-name-complex="Courier New1" style:font-weight-complex="normal"/>
    </style:style>
    <style:style style:name="T24" style:family="text">
      <style:text-properties fo:color="#000000" fo:letter-spacing="-0.004cm" fo:language="ru" fo:country="RU" fo:font-weight="normal" style:font-name-asian="Courier New1" style:font-weight-asian="normal" style:font-name-complex="Courier New1" style:font-weight-complex="normal"/>
    </style:style>
    <style:style style:name="T25" style:family="text">
      <style:text-properties fo:color="#000000" fo:letter-spacing="-0.004cm" fo:language="ru" fo:country="RU" fo:font-weight="normal" style:font-name-asian="Courier New1" style:font-weight-asian="normal" style:font-name-complex="Courier New1" style:font-weight-complex="bold"/>
    </style:style>
    <style:style style:name="T26" style:family="text">
      <style:text-properties fo:color="#000000" fo:letter-spacing="-0.004cm" fo:language="ru" fo:country="RU" fo:font-weight="normal" fo:background-color="transparent" style:font-name-asian="Arial" style:language-asian="zh" style:country-asian="CN" style:font-weight-asian="normal" style:font-name-complex="Arial" style:font-weight-complex="normal"/>
    </style:style>
    <style:style style:name="T27" style:family="text">
      <style:text-properties fo:color="#000000" fo:letter-spacing="-0.004cm" fo:language="ru" fo:country="RU" style:text-underline-style="none" fo:font-weight="normal" fo:background-color="#ffffff" style:font-name-asian="Courier New1" style:font-weight-asian="normal" style:font-name-complex="Courier New1" style:font-weight-complex="normal"/>
    </style:style>
    <style:style style:name="T28" style:family="text">
      <style:text-properties fo:color="#000000" fo:letter-spacing="-0.004cm" fo:language="ru" fo:country="RU" fo:background-color="#ffffff"/>
    </style:style>
    <style:style style:name="T29" style:family="text">
      <style:text-properties fo:color="#000000" fo:letter-spacing="-0.004cm" fo:language="ru" fo:country="RU" style:letter-kerning="true" fo:background-color="transparent" style:language-asian="zxx" style:country-asian="none"/>
    </style:style>
    <style:style style:name="T30" style:family="text">
      <style:text-properties fo:color="#000000" fo:letter-spacing="-0.004cm" fo:language="ru" fo:country="RU" style:letter-kerning="true" fo:background-color="#ffffff" style:language-asian="zxx" style:country-asian="none"/>
    </style:style>
    <style:style style:name="T31" style:family="text">
      <style:text-properties fo:color="#000000" fo:letter-spacing="-0.004cm" fo:font-weight="normal" fo:background-color="#ffffff" style:font-name-asian="Courier New1" style:font-weight-asian="normal" style:font-name-complex="Courier New1" style:font-weight-complex="normal"/>
    </style:style>
    <style:style style:name="T32" style:family="text">
      <style:text-properties fo:color="#000000" fo:letter-spacing="-0.004cm" fo:font-weight="normal" style:font-name-asian="Courier New1" style:font-weight-asian="normal" style:font-name-complex="Courier New1" style:font-weight-complex="bold"/>
    </style:style>
    <style:style style:name="T33" style:family="text">
      <style:text-properties fo:color="#000000" fo:font-weight="normal" fo:background-color="#ffffff" style:font-name-asian="Courier New1" style:font-weight-asian="normal" style:font-name-complex="Courier New1" style:font-weight-complex="normal"/>
    </style:style>
    <style:style style:name="T34" style:family="text">
      <style:text-properties fo:color="#000000" fo:font-weight="normal" style:font-name-asian="Courier New1" style:font-weight-asian="normal" style:font-name-complex="Courier New1" style:font-weight-complex="normal"/>
    </style:style>
    <style:style style:name="T35" style:family="text">
      <style:text-properties fo:color="#000000" fo:font-weight="normal" style:font-name-asian="Courier New1" style:font-weight-asian="normal" style:font-name-complex="Courier New1" style:font-weight-complex="bold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letter-spacing="normal" fo:language="ru" fo:country="RU" fo:font-style="normal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fo:letter-spacing="normal" fo:language="ru" fo:country="RU" fo:font-style="normal" fo:font-weight="normal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fo:letter-spacing="normal" fo:language="ru" fo:country="RU" fo:font-style="normal" fo:font-weight="normal" fo:background-color="#ffffff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fo:letter-spacing="normal" fo:language="ru" fo:country="RU" fo:font-style="normal" fo:font-weight="normal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fo:letter-spacing="normal" fo:language="ru" fo:country="RU" fo:font-style="normal" style:text-underline-style="none" fo:font-weight="normal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3" style:family="text">
      <style:text-properties fo:color="#000000" fo:letter-spacing="normal" fo:language="ru" fo:country="RU" style:text-underline-style="none" style:letter-kerning="true" fo:background-color="transparent" style:font-name-asian="Andale Sans UI" style:language-asian="zxx" style:country-asian="none" style:font-name-complex="Times New Roman"/>
    </style:style>
    <style:style style:name="T44" style:family="text">
      <style:text-properties fo:color="#000000" fo:letter-spacing="normal" fo:language="ru" fo:country="RU" fo:font-weight="normal" fo:background-color="transparent" style:font-name-asian="SimSun1" style:language-asian="zh" style:country-asian="CN" style:font-weight-asian="normal" style:font-weight-complex="normal"/>
    </style:style>
    <style:style style:name="T45" style:family="text">
      <style:text-properties fo:color="#000000" fo:letter-spacing="normal" fo:language="ru" fo:country="RU" fo:font-weight="normal" fo:background-color="#ffffff" style:font-name-asian="SimSun1" style:font-weight-asian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fo:letter-spacing="normal" fo:language="ru" fo:country="RU" style:text-underline-style="none" style:letter-kerning="true" fo:background-color="transparent" style:font-name-asian="Arial1" style:language-asian="zxx" style:country-asian="none" style:font-name-complex="Arial1" style:language-complex="ar" style:country-complex="SA"/>
    </style:style>
    <style:style style:name="T59" style:family="text">
      <style:text-properties fo:color="#000000" style:text-line-through-style="none" style:text-position="0% 100%" fo:letter-spacing="normal" fo:language="ru" fo:country="RU" style:text-underline-style="none" style:letter-kerning="true" fo:background-color="transparent" style:language-asian="zh" style:country-asian="CN" style:language-complex="ar" style:country-complex="SA"/>
    </style:style>
    <style:style style:name="T60" style:family="text">
      <style:text-properties fo:color="#000000" style:text-line-through-style="none" style:text-position="0% 100%" fo:letter-spacing="normal" fo:language="ru" fo:country="RU" style:text-underline-style="none" style:letter-kerning="true" fo:background-color="transparent" style:font-name-asian="Andale Sans UI" style:language-asian="zh" style:country-asian="CN" style:font-name-complex="Times New Roman" style:language-complex="ar" style:country-complex="SA" style:font-weight-complex="bold"/>
    </style:style>
    <style:style style:name="T61" style:family="text">
      <style:text-properties fo:color="#000000" style:text-line-through-style="none" style:text-position="0% 100%" fo:letter-spacing="normal" fo:language="ru" fo:country="RU" style:letter-kerning="true" fo:background-color="transparent" style:font-name-asian="Arial1" style:language-asian="zxx" style:country-asian="none" style:font-name-complex="Arial1" style:language-complex="ar" style:country-complex="SA"/>
    </style:style>
    <style:style style:name="T62" style:family="text">
      <style:text-properties fo:color="#000000" style:text-line-through-style="none" style:text-position="0% 100%" fo:letter-spacing="normal" fo:language="ru" fo:country="RU" style:letter-kerning="true" fo:background-color="transparent" style:font-name-asian="Arial1" style:language-asian="zh" style:country-asian="CN" style:font-name-complex="Arial1" style:language-complex="ar" style:country-complex="SA"/>
    </style:style>
    <style:style style:name="T63" style:family="text">
      <style:text-properties fo:color="#000000" style:text-line-through-style="none" style:text-position="0% 100%" fo:letter-spacing="-0.004cm" fo:language="ru" fo:country="RU" style:text-underline-style="none" style:letter-kerning="true" fo:background-color="transparent" style:language-asian="zh" style:country-asian="CN" style:language-complex="ar" style:country-complex="SA"/>
    </style:style>
    <style:style style:name="T6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fo:letter-spacing="-0.019cm" fo:language="ru" fo:country="RU" style:text-underline-style="none" style:letter-kerning="true" fo:background-color="transparent" style:font-name-asian="Andale Sans UI" style:language-asian="zh" style:country-asian="CN" style:font-name-complex="Times New Roman" style:language-complex="ar" style:country-complex="SA" style:font-weight-complex="bold"/>
    </style:style>
    <style:style style:name="T66" style:family="text">
      <style:text-properties fo:color="#000000" style:text-line-through-style="none" style:text-position="0% 100%" fo:letter-spacing="-0.019cm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fo:letter-spacing="-0.016cm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letter-kerning="true" style:font-name-asian="Arial" style:language-asian="ar" style:country-asian="SA" style:font-name-complex="Arial"/>
    </style:style>
    <style:style style:name="T69" style:family="text">
      <style:text-properties fo:color="#000000" fo:letter-spacing="-0.016cm" fo:language="ru" fo:country="RU" style:letter-kerning="true" fo:background-color="transparent" style:language-asian="zxx" style:country-asian="none" style:font-name-complex="Times New Roman"/>
    </style:style>
    <style:style style:name="T70" style:family="text">
      <style:text-properties fo:color="#000000" fo:letter-spacing="-0.016cm" fo:language="ru" fo:country="RU" style:letter-kerning="true" fo:background-color="#ffffff" style:language-asian="zxx" style:country-asian="none" style:font-name-complex="Times New Roman"/>
    </style:style>
    <style:style style:name="T71" style:family="text">
      <style:text-properties fo:color="#000000" style:font-name="Times New Roman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color="#000000" fo:letter-spacing="-0.019cm" fo:language="ru" fo:country="RU" fo:font-weight="normal" fo:background-color="#ffffff" style:font-name-asian="SimSun1" style:font-weight-asian="normal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#ffffff" style:font-weight-asian="normal" style:font-weight-complex="normal"/>
    </style:style>
    <style:style style:name="T75" style:family="text">
      <style:text-properties fo:font-weight="normal" fo:background-color="#ffffff" style:font-name-asian="Courier New1" style:font-weight-asian="normal" style:font-name-complex="Courier New1" style:font-weight-complex="normal"/>
    </style:style>
    <style:style style:name="T76" style:family="text">
      <style:text-properties fo:language="ru" fo:country="RU"/>
    </style:style>
    <style:style style:name="T77" style:family="text">
      <style:text-properties fo:language="ru" fo:country="RU" style:text-underline-style="none"/>
    </style:style>
    <style:style style:name="T78" style:family="text">
      <style:text-properties fo:language="ru" fo:country="RU" fo:font-weight="normal" fo:background-color="#ffffff" style:font-weight-asian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#ffffff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text:display="true"/>
    </style:style>
    <style:style style:name="T8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SimSun1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bold" style:text-emphasize="none"/>
    </style:style>
    <style:style style:name="T8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text:display="true"/>
    </style:style>
    <style:style style:name="T9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font-name-asian="Arial1" style:language-asian="zh" style:country-asian="CN" style:font-name-complex="Arial1" style:language-complex="ar" style:country-complex="SA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font-name-asian="Arial1" style:language-asian="ar" style:country-asian="SA" style:font-name-complex="Arial1" style:language-complex="ar" style:country-complex="SA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font-name-asian="SimSun1" style:language-asian="zh" style:country-asian="CN" style:language-complex="ar" style:country-complex="SA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language-asian="ar" style:country-asian="SA" style:font-name-complex="Times New Roman" style:language-complex="ar" style:country-complex="SA" style:text-emphasize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fo:font-weight="normal" style:letter-kerning="true" fo:background-color="transparent" style:font-name-asian="Times-Roman" style:language-asian="zxx" style:country-asian="none" style:font-weight-asian="normal" style:font-name-complex="Times-Roman" style:language-complex="zxx" style:country-complex="none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letter-kerning="true" fo:background-color="transparent" style:language-asian="zh" style:country-asian="CN" style:language-complex="ar" style:country-complex="SA" style:text-emphasize="none" text:display="true"/>
    </style:style>
    <style:style style:name="T10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Courier New CYR" style:font-size-asian="14pt" style:language-asian="ar" style:country-asian="SA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text:display="true"/>
    </style:style>
    <style:style style:name="T10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Courier New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bold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bold" style:text-emphasize="none" text:display="true"/>
    </style:style>
    <style:style style:name="T109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transparent" style:font-name-asian="Andale Sans U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2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3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SimSun1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4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text:display="true"/>
    </style:style>
    <style:style style:name="T117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text:display="true" style:text-overline-style="none" style:text-overline-color="font-color"/>
    </style:style>
    <style:style style:name="T118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text:display="tru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text-shadow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 text:display="true"/>
    </style:style>
    <style:style style:name="T120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text-shadow="none" style:text-underline-style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 style:text-overline-style="none" style:text-overline-color="font-color"/>
    </style:style>
    <style:style style:name="T12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2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24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letter-kerning="true" style:font-name-asian="Arial1" style:language-asian="ar" style:country-asian="SA" style:font-name-complex="Arial1" style:language-complex="ar" style:country-complex="SA" style:text-emphasize="none"/>
    </style:style>
    <style:style style:name="T125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letter-kerning="true" style:font-name-asian="Arial1" style:language-asian="ar" style:country-asian="SA" style:font-name-complex="Arial1" style:language-complex="ar" style:country-complex="SA" style:text-emphasize="none" style:text-overline-style="none" style:text-overline-color="font-color"/>
    </style:style>
    <style:style style:name="T126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letter-kerning="true" style:language-asian="ar" style:country-asian="SA" style:language-complex="ar" style:country-complex="SA" style:text-emphasize="none" style:text-overline-style="none" style:text-overline-color="font-color"/>
    </style:style>
    <style:style style:name="T127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28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language-asian="ar" style:country-asian="SA" style:language-complex="ar" style:country-complex="SA" style:text-emphasize="none" style:text-overline-style="none" style:text-overline-color="font-color"/>
    </style:style>
    <style:style style:name="T129" style:family="text">
      <style:text-properties fo:font-variant="normal" fo:text-transform="none" style:use-window-font-color="true" style:text-outline="false" fo:letter-spacing="normal" fo:text-shadow="none" style:letter-kerning="true" style:font-name-asian="Arial" style:language-asian="ar" style:country-asian="SA" style:font-name-complex="Arial" style:language-complex="ar" style:country-complex="SA" style:text-emphasize="none"/>
    </style:style>
    <style:style style:name="T130" style:family="text">
      <style:text-properties fo:font-variant="normal" fo:text-transform="none" style:text-outline="false" fo:letter-spacing="-0.004cm" fo:text-shadow="none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131" style:family="text">
      <style:text-properties fo:font-variant="normal" fo:text-transform="none" style:text-outline="false" fo:letter-spacing="-0.004cm" fo:text-shadow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/>
    </style:style>
    <style:style style:name="T132" style:family="text">
      <style:text-properties fo:font-variant="normal" fo:text-transform="none" style:text-outline="false" fo:letter-spacing="normal" fo:text-shadow="none" style:letter-kerning="true" style:font-name-asian="Arial" style:language-asian="zh" style:country-asian="CN" style:font-name-complex="Arial" style:language-complex="ar" style:country-complex="SA" style:text-emphasize="none" text:display="true"/>
    </style:style>
    <style:style style:name="T133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language-asian="ar" style:country-asian="SA" style:font-name-complex="Arial1" style:language-complex="ar" style:country-complex="SA" style:text-emphasize="none" style:text-overline-style="none" style:text-overline-color="font-color"/>
    </style:style>
    <style:style style:name="T134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135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language-asian="zxx" style:country-asian="none" style:font-name-complex="Arial1" style:language-complex="ar" style:country-complex="SA" style:font-weight-complex="bold" style:text-emphasize="none" style:text-overline-style="none" style:text-overline-color="font-color"/>
    </style:style>
    <style:style style:name="T136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language-asian="zxx" style:country-asian="none" style:font-name-complex="Arial1" style:language-complex="ar" style:country-complex="SA" style:text-emphasize="none" style:text-overline-style="none" style:text-overline-color="font-color"/>
    </style:style>
    <style:style style:name="T137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language-asian="ar" style:country-asian="SA" style:font-name-complex="Times New Roman" style:language-complex="ar" style:country-complex="SA" style:text-emphasize="none" style:text-overline-style="none" style:text-overline-color="font-color"/>
    </style:style>
    <style:style style:name="T138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letter-kerning="true" style:font-name-asian="Times-Roman" style:language-asian="zxx" style:country-asian="none" style:font-weight-asian="normal" style:font-name-complex="Times-Roman" style:language-complex="zxx" style:country-complex="none" style:font-weight-complex="normal" style:text-emphasize="none" style:text-overline-style="none" style:text-overline-color="font-color"/>
    </style:style>
    <style:style style:name="T139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140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 style:text-overline-style="none" style:text-overline-color="font-color"/>
    </style:style>
    <style:style style:name="T141" style:family="text">
      <style:text-properties style:text-outline="false" fo:letter-spacing="normal" fo:text-shadow="none" style:letter-kerning="true" style:language-asian="zh" style:country-asian="CN" style:language-complex="ar" style:country-complex="SA" style:text-emphasize="none" text:display="true"/>
    </style:style>
    <style:style style:name="T142" style:family="text">
      <style:text-properties style:text-outline="false" fo:letter-spacing="normal" fo:text-shadow="none" style:font-name-asian="Courier New CYR" style:language-asian="zh" style:country-asian="CN" style:font-name-complex="Courier New CYR" style:text-emphasize="none"/>
    </style:style>
    <style:style style:name="T143" style:family="text">
      <style:text-properties style:text-outline="false" fo:letter-spacing="-0.004cm" fo:text-shadow="none" style:language-asian="zh" style:country-asian="CN" style:text-emphasize="none"/>
    </style:style>
    <style:style style:name="T144" style:family="text">
      <style:text-properties style:text-outline="false" fo:letter-spacing="-0.004cm" fo:text-shadow="none" style:letter-kerning="true" style:font-name-asian="Arial" style:language-asian="ar" style:country-asian="SA" style:font-name-complex="Times New Roman" style:language-complex="ar" style:country-complex="SA" style:text-emphasize="none"/>
    </style:style>
    <style:style style:name="T145" style:family="text">
      <style:text-properties style:text-outline="false" fo:letter-spacing="-0.004cm" fo:text-shadow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 text:display="true"/>
    </style:style>
    <style:style style:name="T146" style:family="text">
      <style:text-properties style:text-outline="false" fo:letter-spacing="-0.004cm" fo:text-shadow="none" style:font-name-asian="Arial" style:language-asian="zh" style:country-asian="CN" style:font-name-complex="Arial" style:text-emphasize="none"/>
    </style:style>
    <style:style style:name="T147" style:family="text">
      <style:text-properties style:text-outline="false" fo:letter-spacing="-0.004cm" fo:text-shadow="none" fo:background-color="#ffffff" style:font-name-asian="Courier New1" style:language-asian="zxx" style:country-asian="none" style:font-name-complex="Courier New1" style:language-complex="ar" style:country-complex="SA" style:font-weight-complex="bold" style:text-emphasize="none"/>
    </style:style>
    <style:style style:name="T1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1" style:family="text">
      <style:text-properties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ndale Sans UI" style:language-asian="zh" style:country-asian="CN" style:font-style-asian="normal" style:font-weight-asian="normal" style:font-name-complex="Times New Roman" style:font-size-complex="17pt" style:font-style-complex="normal" style:font-weight-complex="normal"/>
    </style:style>
    <style:style style:name="T152" style:family="text">
      <style:text-properties style:letter-kerning="true" style:font-name-asian="Arial" style:language-asian="ar" style:country-asian="SA" style:font-name-complex="Times New Roman" style:language-complex="ar" style:country-complex="SA"/>
    </style:style>
    <style:style style:name="T1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5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6" style:family="text">
      <style:text-properties style:text-line-through-style="none" style:text-position="0% 100%" fo:letter-spacing="normal" fo:font-style="normal" style:text-underline-style="none" fo:font-weight="normal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7" style:family="text">
      <style:text-properties style:text-line-through-style="none" style:text-position="0% 100%" fo:letter-spacing="normal" fo:font-style="normal" style:text-underline-style="none" fo:font-weight="normal" style:letter-kerning="true" fo:background-color="#ffffff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letter-spacing="normal" fo:language="ru" fo:country="RU" style:language-asian="zh" style:country-asian="CN"/>
    </style:style>
    <style:style style:name="T159" style:family="text">
      <style:text-properties style:language-asian="ar" style:country-asian="SA" style:language-complex="ar" style:country-complex="SA"/>
    </style:style>
    <style:style style:name="T160" style:family="text">
      <style:text-properties fo:letter-spacing="-0.016cm" style:font-name-asian="Arial"/>
    </style:style>
    <style:style style:name="T161" style:family="text">
      <style:text-properties style:font-name-asian="Courier New1" style:font-name-complex="Times New Roman"/>
    </style:style>
    <style:style style:name="T162" style:family="text">
      <style:text-properties fo:letter-spacing="-0.004cm" fo:background-color="#ffffff" style:font-name-asian="Courier New1" style:language-asian="zxx" style:country-asian="none" style:font-name-complex="Courier New1" style:language-complex="ar" style:country-complex="SA" style:font-weight-complex="bold"/>
    </style:style>
    <style:style style:name="T163" style:family="text">
      <style:text-properties fo:background-color="#ffffff" style:font-name-asian="Courier New1" style:font-name-complex="Courier New1" style:language-complex="ar" style:country-complex="SA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b12b57-facf-40f0-8c94-6b6024d08483" text:name="BossProviderVariable"/>
      </text:user-field-decls>
      <text:p text:style-name="P59"/>
      <text:p text:style-name="P7">ПОСТАНОВЛЕНИЕ</text:p>
      <text:p text:style-name="P7">о назначении административного наказания по делу об административном правонарушении № <text:span text:style-name="T15">4-9.21-1765/77-17</text:span></text:p>
      <text:p text:style-name="P4"/>
      <text:p text:style-name="P5"><text:span text:style-name="T77">01 февраля</text:span> 2018 года <text:s text:c="5"/><text:tab/><text:tab/><text:tab/><text:tab/> <text:s text:c="4"/><text:tab/> <text:s text:c="29"/>г. Москва</text:p>
      <text:p text:style-name="P39"/>
      <text:p text:style-name="P65"><text:span text:style-name="T74">Я, </text:span><text:span text:style-name="T78"><text:s/></text:span><text:span text:style-name="T17">заместитель руководителя Управления Федеральной антимонопольной службы по г. Москве «...»</text:span><text:span text:style-name="T74">, </text:span><text:span text:style-name="T33">рассмотрев протокол и материалы дела<text:line-break/>об административном правонарушении </text:span><text:span text:style-name="T75">№ </text:span><text:span text:style-name="T16">4-9.21-1765/77-17</text:span><text:span text:style-name="T75">, возбужденного<text:line-break/>в отношении П</text:span><text:span text:style-name="T22">АО «МОЭСК» <text:s/></text:span><text:span text:style-name="T37">(дата регистрации в качестве юридического лица 01.04.2005, </text:span><text:span text:style-name="Основной_20_шрифт_20_абзаца"><text:span text:style-name="T6">ИНН </text:span></text:span><text:span text:style-name="Основной_20_шрифт_20_абзаца"><text:span text:style-name="T79">5036065113,</text:span></text:span><text:span text:style-name="Основной_20_шрифт_20_абзаца"><text:span text:style-name="T6"> </text:span></text:span><text:span text:style-name="Основной_20_шрифт_20_абзаца"><text:span text:style-name="T7">ОГРН </text:span></text:span><text:span text:style-name="Основной_20_шрифт_20_абзаца"><text:span text:style-name="T80">1057746555811, </text:span></text:span><text:span text:style-name="Основной_20_шрифт_20_абзаца"><text:span text:style-name="T6">КПП 772501001, </text:span></text:span><text:span text:style-name="T37">адрес: </text:span><text:span text:style-name="T38">115114</text:span><text:span text:style-name="T37">, г. Москва, 2-й Павелецкий проезд, д. 3, стр. 2), </text:span><text:span text:style-name="T31">уведомленного надлежащим образом </text:span><text:span text:style-name="T23">о</text:span><text:span text:style-name="T31">пределением о </text:span><text:span text:style-name="T23">назначении</text:span><text:span text:style-name="T31"> в</text:span><text:span text:style-name="T23">ремени и места рассмотрения дела № </text:span><text:span text:style-name="T27">4-9.21-1765/77-17</text:span><text:span text:style-name="T23"> </text:span><text:span text:style-name="T31">(</text:span><text:span text:style-name="T17">«...»</text:span><text:span text:style-name="T31">)</text:span><text:span text:style-name="T21">, в присутствии защитников ПАО «МОЭСК» </text:span><text:span text:style-name="T17">«...»</text:span><text:span text:style-name="Основной_20_шрифт_20_абзаца"><text:span text:style-name="T8"><text:line-break/>на основании доверенности от </text:span></text:span><text:span text:style-name="Основной_20_шрифт_20_абзаца"><text:span text:style-name="T12">«...»</text:span></text:span><text:span text:style-name="Основной_20_шрифт_20_абзаца"><text:span text:style-name="T8"> и </text:span></text:span><text:span text:style-name="Основной_20_шрифт_20_абзаца"><text:span text:style-name="T12">«...»</text:span></text:span><text:span text:style-name="T21">, </text:span><text:span text:style-name="Основной_20_шрифт_20_абзаца"><text:span text:style-name="T8">действующей на основании доверенности от </text:span></text:span><text:span text:style-name="Основной_20_шрифт_20_абзаца"><text:span text:style-name="T12">«...»</text:span></text:span><text:span text:style-name="Основной_20_шрифт_20_абзаца"><text:span text:style-name="T8">,</text:span></text:span></text:p>
      <text:p text:style-name="P40">УСТАНОВИЛ:</text:p>
      <text:p text:style-name="P41"><text:span text:style-name="T34">Протоколом № </text:span><text:span text:style-name="T14">4-9.21-1765/77-17</text:span><text:span text:style-name="T35"> об административном правонарушении <text:s text:c="12"/>от </text:span><text:span text:style-name="T3">23</text:span><text:span text:style-name="T24">.01.2018 </text:span><text:span text:style-name="T35">зафиксирован факт административного правонарушения, предусмотренного </text:span><text:span text:style-name="T25">частью 2 </text:span><text:span text:style-name="T32">стать</text:span><text:span text:style-name="T25">и</text:span><text:span text:style-name="T32"> 9.21</text:span><text:span text:style-name="T35"> Кодекса Российской Федерации<text:line-break/>об административных правонарушениях (далее - КоАП РФ).</text:span></text:p>
      <text:p text:style-name="P44"><text:span text:style-name="T28"><text:tab/><text:tab/></text:span><text:span text:style-name="Основной_20_шрифт_20_абзаца"><text:span text:style-name="T9">В Московское УФАС России поступило заявление </text:span></text:span><text:span text:style-name="Основной_20_шрифт_20_абзаца"><text:span text:style-name="T12">«...»</text:span></text:span><text:span text:style-name="Основной_20_шрифт_20_абзаца"><text:span text:style-name="T9"> </text:span></text:span><text:span text:style-name="Основной_20_шрифт_20_абзаца"><text:span text:style-name="T11">(</text:span></text:span><text:span text:style-name="Основной_20_шрифт_20_абзаца"><text:span text:style-name="T12">«...»</text:span></text:span><text:span text:style-name="Основной_20_шрифт_20_абзаца"><text:span text:style-name="T11">)</text:span></text:span><text:span text:style-name="Основной_20_шрифт_20_абзаца"><text:span text:style-name="T9"> о неисполнении ПАО «МОЭСК» обязанности по технологическому присоединению объекта </text:span></text:span><text:span text:style-name="Основной_20_шрифт_20_абзаца"><text:span text:style-name="T12">«...»</text:span></text:span><text:span text:style-name="Основной_20_шрифт_20_абзаца"><text:span text:style-name="T9">, расположенного по адресу:</text:span></text:span><text:span text:style-name="Основной_20_шрифт_20_абзаца"><text:span text:style-name="T10"> г. Москва, </text:span></text:span><text:span text:style-name="Основной_20_шрифт_20_абзаца"><text:span text:style-name="T12">«...»<text:line-break/></text:span></text:span><text:span text:style-name="Основной_20_шрифт_20_абзаца"><text:span text:style-name="T10">(далее - Объект)</text:span></text:span><text:span text:style-name="Основной_20_шрифт_20_абзаца"><text:span text:style-name="T9">.</text:span></text:span></text:p>
      <text:p text:style-name="P8"><text:s/><text:tab/>11.01.2017 <text:span text:style-name="Основной_20_шрифт_20_абзаца"><text:span text:style-name="T145">«...»</text:span></text:span> подана заявка <text:span text:style-name="T162">«...» </text:span>в ПАО «МОЭСК» на технологическое присоединение Объекта.</text:p>
      <text:p text:style-name="P67"><text:span text:style-name="T143">По результатам рассмотрения указанной заявки между </text:span><text:span text:style-name="Основной_20_шрифт_20_абзаца"><text:span text:style-name="T145">«...»</text:span></text:span><text:span text:style-name="T143"><text:line-break/>и </text:span><text:span text:style-name="Основной_20_шрифт_20_абзаца"><text:span text:style-name="T142">ПАО «МОЭСК»</text:span></text:span><text:span text:style-name="T143"> заключен договор об осуществлении технологического присоединения к электрическим сетям от 12.01.2017 </text:span><text:span text:style-name="T147">«...»</text:span><text:span text:style-name="T143"> (далее - Договор) в отношении Объекта и выданы технические условия </text:span><text:span text:style-name="T147">«...»</text:span><text:span text:style-name="T143"> (далее — ТУ).</text:span></text:p>
      <text:p text:style-name="P10"><text:s/><text:tab/>Согласно пункту 1 Договора сетевая организация принимает на себя обязательства по осуществлению технологического присоединения энергопринимающих устройств заявителя: жилого дома,<text:line-break/>в том числе по обеспечению готовности объектов электросетевого хозяйства (включая их проектирование, строительство, реконструкцию) к присоединению энергопринимающих устройств, урегулированию отношений с третьими лицами в случае необходимости строительства (модернизации) такими лицами принадлежащих им объектов электросетевого хозяйства (энергопринимающих <text:soft-page-break/>устройств, объектов электроэнергетики).</text:p>
      <text:p text:style-name="P15"><text:span text:style-name="Основной_20_шрифт_20_абзаца2"><text:span text:style-name="T148"><text:s/><text:tab/>Согласно пункту 16</text:span></text:span><text:span text:style-name="Основной_20_шрифт_20_абзаца2"><text:span text:style-name="T149"> </text:span></text:span><text:span text:style-name="Основной_20_шрифт_20_абзаца2"><text:span text:style-name="T46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text:line-break/>к электрическим сетям, утвержденных постановлением Правительства Российской Федерации от 27 декабря 2004 г. № 861 (далее - Правила технологического присоединения), </text:span></text:span><text:span text:style-name="Основной_20_шрифт_20_абзаца2"><text:span text:style-name="T149">с</text:span></text:span><text:span text:style-name="Основной_20_шрифт_20_абзаца2"><text:span text:style-name="T148">рок осуществления мероприятий<text:line-break/>по технологическому присоединению, для заявителей, </text:span></text:span><text:span text:style-name="Основной_20_шрифт_20_абзаца2"><text:span text:style-name="T150">максимальная мощность энергопринимающих устройств которых составляет до 670 кВт включительно,<text:line-break/>в случаях осуществления технологического присоединения к электрическим сетям классом напряжения до 20 кВ включительно, при этом расстояние<text:line-break/>от существующих электрических сетей необходимого класса напряжения<text:line-break/>до границ участка, на котором расположены присоединяемые энергопринимающие устройства, составляет не более 300 метров в городах<text:line-break/>и поселках городского типа и не более 500 метров в сельской местности и от сетевой организации не требуется выполнение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</text:span></text:span><text:span text:style-name="Основной_20_шрифт_20_абзаца2"><text:span text:style-name="T150">хозяйства до присоединяемых энергопринимающих устройств и (или) объектов электроэнергетики, составляет 4 месяца.</text:span></text:span></text:p>
      <text:p text:style-name="P18"><text:s/><text:tab/>Исходя из пункта 5 Договора срок выполнения мероприятий<text:line-break/>по технологическому присоединению составляет 180 дней со дня заключения указанного Договора.</text:p>
      <text:p text:style-name="P18"><text:s/><text:tab/>Таким образом, срок исполнения мероприятий по Договору — 12.05.2017.</text:p>
      <text:p text:style-name="P9"><text:s/><text:tab/>Согласно ТУ точка присоединения — от ближайшего РЩ-0,4 кВ (абонента, сети ООО «УК Капитолий», запитанного от РУ-0,4 кВ ТП-10/0,4 кВ № 1558-15 кВ. В соответствии с письменными пояснениями ПАО «МОЭСК<text:line-break/>(вх. от ) Заявителю необходимо смонтировать прибор учета в РЩ-0,4 кВ, при отсутствии технической возможности установки<text:line-break/>в существующем РЩ-0,4 кВ ООО «УК Капитолий» - в любом месте, максимально приближенном к границе балансовой принадлежности.</text:p>
      <text:p text:style-name="P24"><text:span text:style-name="T1"><text:s/><text:tab/>Согласно пункту 16.3 </text:span><text:span text:style-name="Основной_20_шрифт_20_абзаца2"><text:span text:style-name="T68">Правил технологического присоединения </text:span></text:span><text:span text:style-name="T1"><text:s/>обязанности по выполнению мероприятий по технологическому присоединению распределяются следующим образом:</text:span></text:p>
      <text:p text:style-name="P30">- заявитель исполняет указанные обязательства в пределах границ участка, на котором расположены присоединяемые энергопринимающие устройства заявителя;</text:p>
      <text:list xml:id="list1889455587746545441" text:style-name="L1">
        <text:list-header>
          <text:p text:style-name="P60"><text:span text:style-name="Основной_20_шрифт_20_абзаца2"><text:span text:style-name="T152"><text:s/><text:tab/>- сетевая организация исполняет указанные обязательства (в том числе<text:line-break/></text:span></text:span><text:soft-page-break/><text:span text:style-name="Основной_20_шрифт_20_абзаца2"><text:span text:style-name="T152">в части урегулирования отношений с иными лицами) до границ участка,<text:line-break/>на котором расположены присоединяемые энергопринимающие устройства заявителя.</text:span></text:span></text:p>
          <text:p text:style-name="P61"><text:span text:style-name="Основной_20_шрифт_20_абзаца2"><text:span text:style-name="T121"><text:s/><text:tab/></text:span></text:span><text:span text:style-name="Основной_20_шрифт_20_абзаца"><text:span text:style-name="T122">Учитывая содержание пункта 16.1 Правил технологического присоединения, з</text:span></text:span><text:span text:style-name="Основной_20_шрифт_20_абзаца2"><text:span text:style-name="T48">аявители несут балансовую и эксплуатационную ответственность в границах своего участка, до границ участка заявителя балансовую и эксплуатационную ответственность несет сетевая организация, если иное не установлено соглашением между сетевой организацией<text:line-break/>и заявителем, заключенным на основании его обращения в сетевую организацию. </text:span></text:span></text:p>
          <text:p text:style-name="P62"><text:span text:style-name="T153"><text:s text:c="10"/>Для целей Правил технологического присоединения под границей участка заявителя понимаются подтвержденные правоустанавливающими документами границы земельного участка, либо границы иного недвижимого объекта, на котором (в котором) находятся прина</text:span><text:span text:style-name="T154">длежащие потребителю на праве собственности или на ином законном основании энергопринимающие устройства.</text:span></text:p>
        </text:list-header>
      </text:list>
      <text:p text:style-name="P16"><text:span text:style-name="Основной_20_шрифт_20_абзаца"><text:span text:style-name="T122"><text:s/><text:tab/>Вместе с тем в качестве правоустанавливающего документа на Объект</text:span></text:span><text:span text:style-name="Основной_20_шрифт_20_абзаца"><text:span text:style-name="T102"><text:line-break/>в составе Заявки </text:span></text:span><text:span text:style-name="Основной_20_шрифт_20_абзаца"><text:span text:style-name="T108">«...»</text:span></text:span><text:span text:style-name="Основной_20_шрифт_20_абзаца"><text:span text:style-name="T102"> </text:span></text:span><text:span text:style-name="Основной_20_шрифт_20_абзаца"><text:span text:style-name="T122">представлено свидетельство о праве собственности на земельный участок от , запись регистрации<text:line-break/>№ </text:span></text:span><text:span text:style-name="Основной_20_шрифт_20_абзаца"><text:span text:style-name="T107">«...»</text:span></text:span><text:span text:style-name="Основной_20_шрифт_20_абзаца"><text:span text:style-name="T122">.</text:span></text:span></text:p>
      <text:p text:style-name="P16"><text:span text:style-name="Основной_20_шрифт_20_абзаца2"><text:span text:style-name="T47"><text:s/><text:tab/></text:span></text:span><text:span text:style-name="Основной_20_шрифт_20_абзаца2"><text:span text:style-name="T48">В соответствии с подпунктом «г» пункта 25(1) Правил технологического присоединения в технических условиях должно быть указано, в том числе</text:span></text:span><text:span text:style-name="Основной_20_шрифт_20_абзаца"><text:span text:style-name="T123"> распределение обязанностей между сторонами по исполнению технических условий (мероприятия по технологическому присоединению в пределах границ участка, на котором расположены энергопринимающие устройства заявителя, осуществляются заявителем, а мероприятия по технологическому присоединению до границы участка, на котором расположены энергопринимающие устройства заявителя, включая урегулирование отношений с иными лицами, осуществляются сетевой организацией).</text:span></text:span><text:span text:style-name="Основной_20_шрифт_20_абзаца"><text:span text:style-name="T122"><text:tab/>Учитывая изложенное, границей Объекта </text:span></text:span><text:span text:style-name="Основной_20_шрифт_20_абзаца"><text:span text:style-name="T107">«...»</text:span></text:span><text:span text:style-name="Основной_20_шрифт_20_абзаца"><text:span text:style-name="T103"> </text:span></text:span><text:span text:style-name="Основной_20_шрифт_20_абзаца"><text:span text:style-name="T122">является граница земельного участка, подтвержденного правоустанавливающим документом - <text:s/>свидетельством о праве собственности на земельный участок (Объект) от , запись регистрации № </text:span></text:span><text:span text:style-name="Основной_20_шрифт_20_абзаца"><text:span text:style-name="T107">«...»</text:span></text:span><text:span text:style-name="Основной_20_шрифт_20_абзаца"><text:span text:style-name="T122">.</text:span></text:span></text:p>
      <text:list xml:id="list34480348" text:continue-numbering="true" text:style-name="L1">
        <text:list-header>
          <text:p text:style-name="P60"><text:span text:style-name="Основной_20_шрифт_20_абзаца2"><text:span text:style-name="T144"><text:s/><text:tab/></text:span></text:span><text:span text:style-name="T146">Согласно пункту 10.1.1 ТУ на ПАО «МОЭСК» возложена обязанность<text:line-break/>по урегулированию отношений с собственником (владельцем) сети, через которую планируется опосредованное присоединение.</text:span></text:p>
          <text:p text:style-name="P61"><text:span text:style-name="Основной_20_шрифт_20_абзаца2"><text:span text:style-name="T13"><text:s/><text:tab/>Пунктом 11 ТУ на Заявителя были возложены следующие мероприятия: запроектировать и построить необходимое количество ЛЭП/ВЛ/КЛ-0,4 кВ<text:line-break/>от точек присоединения до РУ-0,4 кВ энергопринимающих устройств; точные параметры и конструктивное исполнение электрических сетей и РУ-0,4 кВ определить проектом; выполнить монтаж приемного устройства, в том числе приборов учета и аппаратов защиты, обеспечивающих контроль величины </text:span></text:span><text:soft-page-break/><text:span text:style-name="Основной_20_шрифт_20_абзаца2"><text:span text:style-name="T13">максимальной мощности.</text:span></text:span></text:p>
        </text:list-header>
      </text:list>
      <text:p text:style-name="P50"><text:span text:style-name="T49">Пунктом 25(1)</text:span><text:span text:style-name="T51"> Правил технологического присоединения определен состав технических условий для заявителей, предусмотренных пунктами 12.1 и 14 Правил технологического присоединения.</text:span></text:p>
      <text:p text:style-name="P51">Так, согласно подпункту «а» пункта 25(1) Правил технологического присоединения в технических условиях для заявителей должны быть указаны точки присоединения, которые не могут располагаться далее 25 метров<text:line-break/>от границы участка, на котором располагаются (будут располагаться) присоединяемые объекты заявителя. </text:p>
      <text:p text:style-name="P25"><text:span text:style-name="T153"><text:tab/>Как указ</text:span><text:span text:style-name="T51">ывает Высший Арбитражный Суд Российской Федерации (постановление Президиума № 16008/10 от 18.05.2011), норма подпункта «а» пункта 25(1) Правил технологического присоединения устанавливает пределы возможного расположения точки присоединения в пределах участка заявителя<text:line-break/>и не позволяет сетевой организации возлагать на заявителя дополнительные<text:line-break/>не предусмотренные Правилами технологического присоединения обязанности по выполнению мероприятий по технологическому присоединени</text:span><text:span text:style-name="T153">ю<text:line-break/>за пределами границ уча</text:span><text:span text:style-name="T51">стка.</text:span></text:p>
      <text:p text:style-name="P19"><text:span text:style-name="Основной_20_шрифт_20_абзаца2"><text:span text:style-name="T50"><text:s/><text:tab/>В упомянутом постановлении также указано, что распределение мероприятий по технологическому присоединению и обязанностей по их выполнению заявителем и сетевой организацией производится по границе участка заявителя в соответствии с пунктами 16.1, 16.3, подпунктом «г» пункта 25.1 Правил технологического присоединения.</text:span></text:span></text:p>
      <text:p text:style-name="P26"><text:tab/>Таким образом, действия сетевой организации по включению<text:line-break/>в технические условия для заявителей, предусмотренных пунктами 12(1) и 14 Правил технологического присоединения, сведений и информации<text:line-break/>о расположении точки присоединения за пределами границ участка заявителя,<text:line-break/>а также <text:span text:style-name="T158">возложению на заявителя обязательств, не предусмотренных Правилами технологического присоединения,</text:span> противоречат Правилам технологического присоединения.</text:p>
      <text:p text:style-name="P49"><text:span text:style-name="Основной_20_шрифт_20_абзаца"><text:span text:style-name="T122">На основании пунктов 16.3 и 25 Правил технологического присоединения урегулирование отношений</text:span></text:span><text:span text:style-name="Основной_20_шрифт_20_абзаца2"><text:span text:style-name="T106"> с иными лицами</text:span></text:span><text:span text:style-name="Основной_20_шрифт_20_абзаца"><text:span text:style-name="T122"> осуществляется сетевой организацией.</text:span></text:span></text:p>
      <text:p text:style-name="P49"><text:span text:style-name="Основной_20_шрифт_20_абзаца"><text:span text:style-name="T122">Согласно письменным пояснениям ПАО «МОЭСК» (вх. от ) во исполнение Договора и пункта 10.1.1 ТУ сетевой организацией<text:line-break/>в адрес балансодержателя (ООО «УК Капитолий») было направлено письмо от </text:span></text:span><text:span text:style-name="Основной_20_шрифт_20_абзаца"><text:span text:style-name="T107">«...»</text:span></text:span><text:span text:style-name="Основной_20_шрифт_20_абзаца"><text:span text:style-name="T122"> о согласовании опосредованного технологического присоединения Объекта согласования от балансодержателя<text:line-break/>в ПАО «МОЭСК» на дату 19.01.2018 не поступало. </text:span></text:span></text:p>
      <text:p text:style-name="P49"><text:span text:style-name="Основной_20_шрифт_20_абзаца"><text:span text:style-name="T122">Не получив согласия от ООО «УК Капитолий», по истечении срока, предусмотренного пунктом 16 Правил технологического присоединения, 08.06.2017 ПАО «МОЭСК» обратилось в Арбитражный суд г. Москвы с иском<text:line-break/>к ООО «УК Капитолий» о нечинении препятствий в технологическом </text:span></text:span><text:soft-page-break/><text:span text:style-name="Основной_20_шрифт_20_абзаца"><text:span text:style-name="T122">присоединении Объекта. Определением от <text:s/>по делу </text:span></text:span><text:span text:style-name="Основной_20_шрифт_20_абзаца"><text:span text:style-name="T107">«...»</text:span></text:span><text:span text:style-name="Основной_20_шрифт_20_абзаца"><text:span text:style-name="T104"> </text:span></text:span><text:span text:style-name="Основной_20_шрифт_20_абзаца"><text:span text:style-name="T122"><text:s/>исковое заявление было возвращено.</text:span></text:span></text:p>
      <text:p text:style-name="P49"><text:span text:style-name="Основной_20_шрифт_20_абзаца"><text:span text:style-name="T122">28.06.2017 ПАО «МОЭСК» повторно обратилось в Арбитражный суд г. Москвы. Определением от <text:s/>по делу № </text:span></text:span><text:span text:style-name="Основной_20_шрифт_20_абзаца"><text:span text:style-name="T107">«...»</text:span></text:span><text:span text:style-name="Основной_20_шрифт_20_абзаца"><text:span text:style-name="T122"> исковое заявление принято к производству.</text:span></text:span></text:p>
      <text:p text:style-name="P49"><text:span text:style-name="Основной_20_шрифт_20_абзаца"><text:span text:style-name="T122">10.11.2017 ПАО «МОЭСК» вновь обратилось в Арбитражный суд г. Москвы. Определением от <text:s/>по делу № </text:span></text:span><text:span text:style-name="Основной_20_шрифт_20_абзаца"><text:span text:style-name="T107">«...»</text:span></text:span><text:span text:style-name="Основной_20_шрифт_20_абзаца"><text:span text:style-name="T122"> исковое заявление принято к производству.</text:span></text:span></text:p>
      <text:p text:style-name="P48"><text:span text:style-name="Основной_20_шрифт_20_абзаца2"><text:span text:style-name="T159">Таким образом, в нарушение пункта 16.3 Правил технологического присоединения ПАО «МОЭСК» не исполнило обязанность по </text:span></text:span><text:span text:style-name="Основной_20_шрифт_20_абзаца"><text:span text:style-name="T129">урегулированию отношений</text:span></text:span><text:span text:style-name="Основной_20_шрифт_20_абзаца2"><text:span text:style-name="T130"> с иными лицами</text:span></text:span><text:span text:style-name="Основной_20_шрифт_20_абзаца"><text:span text:style-name="T129"> в рамках технологического присоединения Объекта </text:span></text:span><text:span text:style-name="Основной_20_шрифт_20_абзаца"><text:span text:style-name="T131">«...»</text:span></text:span><text:span text:style-name="Основной_20_шрифт_20_абзаца"><text:span text:style-name="T132"> </text:span></text:span><text:span text:style-name="Основной_20_шрифт_20_абзаца"><text:span text:style-name="T129">в срок, установленный Правилами технологического присоединения.</text:span></text:span></text:p>
      <text:p text:style-name="P19"><text:span text:style-name="Основной_20_шрифт_20_абзаца2"><text:span text:style-name="T50"><text:s/><text:tab/>Согласно пункту 19 Правил технологического присоединения стороны составляют акт об осуществлении технологического присоединения по форме, предусмотренной приложением № 1 к Правилам технологического присоединения, не позднее 3 рабочих дней после осуществления сетевой организацией фактического присоединения объектов электроэнергетики (энергопринимающих устройств) заявителя к электрическим сетям<text:line-break/>и фактического приема (подачи) напряжения и мощности.</text:span></text:span></text:p>
      <text:p text:style-name="P52"><text:span text:style-name="T40"><text:s/><text:tab/>В соответствии с пунктом 3 Правил технологического присоединения с</text:span><text:span text:style-name="T53">етевая организация обязана выполнить в отношении любого обратившегося<text:line-break/></text:span><text:span text:style-name="T53">к ней лица мероприятия по технологическому присоединению при условии </text:span><text:span text:style-name="T53">соблюдения им Правил технологического присоединения и наличии технической возможности технологического присоединения.</text:span></text:p>
      <text:p text:style-name="P55"><text:span text:style-name="Основной_20_шрифт_20_абзаца"><text:span text:style-name="T124">Таким образом, </text:span></text:span><text:span text:style-name="Основной_20_шрифт_20_абзаца"><text:span text:style-name="T133">ПАО «МОЭСК» </text:span></text:span><text:span text:style-name="Основной_20_шрифт_20_абзаца"><text:span text:style-name="T134">не исполнило обязанность<text:line-break/>по </text:span></text:span><text:span text:style-name="Основной_20_шрифт_20_абзаца2"><text:span text:style-name="T137">урегулированию отношений с иными лицами (ООО «УК Капитолий»), возложенную на него пунктами </text:span></text:span><text:span text:style-name="Основной_20_шрифт_20_абзаца"><text:span text:style-name="T126">16.3 и 25 Правил технологического присоединения</text:span></text:span><text:span text:style-name="Основной_20_шрифт_20_абзаца2"><text:span text:style-name="T137">, </text:span></text:span><text:span text:style-name="Основной_20_шрифт_20_абзаца"><text:span text:style-name="T133">что привело к </text:span></text:span><text:span text:style-name="Основной_20_шрифт_20_абзаца"><text:span text:style-name="T135">неисполнению ПАО «МОЭСК» обязанности<text:line-break/>по технологическому присоединению Объекта </text:span></text:span><text:span text:style-name="Основной_20_шрифт_20_абзаца"><text:span text:style-name="T140">«...»</text:span></text:span><text:span text:style-name="Основной_20_шрифт_20_абзаца1"><text:span text:style-name="T139">,</text:span></text:span><text:span text:style-name="Основной_20_шрифт_20_абзаца1"><text:span text:style-name="T136"> в срок</text:span></text:span><text:span text:style-name="Основной_20_шрифт_20_абзаца1"><text:span text:style-name="T134">, установленный пунктом 16 Правил технологического присоединения.</text:span></text:span></text:p>
      <text:p text:style-name="P55"><text:span text:style-name="Основной_20_шрифт_20_абзаца1"><text:span text:style-name="T134">Кроме того, </text:span></text:span><text:span text:style-name="Основной_20_шрифт_20_абзаца"><text:span text:style-name="T125">ПАО «МОЭСК» неверно установило точку присоединения Объекта в пункте 7 ТУ, возложило на </text:span></text:span><text:span text:style-name="Основной_20_шрифт_20_абзаца"><text:span text:style-name="T140">«...»</text:span></text:span><text:span text:style-name="Основной_20_шрифт_20_абзаца"><text:span text:style-name="T125"> мероприятия (пункт 11 ТУ</text:span></text:span><text:span text:style-name="Основной_20_шрифт_20_абзаца"><text:span text:style-name="T133">), не предусмотренные</text:span></text:span><text:span text:style-name="Strong_20_Emphasis"><text:span text:style-name="T138"> пунктом 25(1) Правил технологического присоединения<text:line-break/>и противоречащие пункту 16.3 Правил технологического присоединения.</text:span></text:span></text:p>
      <text:p text:style-name="P17"><text:span text:style-name="Основной_20_шрифт_20_абзаца2"><text:span text:style-name="T54"><text:s/><text:tab/>Учитывая изложенное</text:span></text:span><text:span text:style-name="Основной_20_шрифт_20_абзаца"><text:span text:style-name="T127">, ПАО «МОЭСК» в нарушение Правил технологического присоединения</text:span></text:span><text:span text:style-name="Основной_20_шрифт_20_абзаца1"><text:span text:style-name="T86"> навязало и возложило на заявителя обязательства, не предусмотренные Правилами технологического присоединения,</text:span></text:span><text:span text:style-name="Основной_20_шрифт_20_абзаца"><text:span text:style-name="T88"> </text:span></text:span><text:span text:style-name="Основной_20_шрифт_20_абзаца"><text:span text:style-name="T87">не исполнило обязанность по </text:span></text:span><text:span text:style-name="Основной_20_шрифт_20_абзаца2"><text:span text:style-name="T91">урегулированию отношений<text:line-break/>с иными лицами (ООО «УК Капитолий»), </text:span></text:span><text:span text:style-name="Основной_20_шрифт_20_абзаца"><text:span text:style-name="T88">что привело к </text:span></text:span><text:span text:style-name="Основной_20_шрифт_20_абзаца"><text:span text:style-name="T89">неисполнению ПАО «МОЭСК» обязанности по технологическому присоединению Объекта </text:span></text:span><text:span text:style-name="Основной_20_шрифт_20_абзаца"><text:span text:style-name="T117">«...»</text:span></text:span><text:span text:style-name="Основной_20_шрифт_20_абзаца1"><text:span text:style-name="T109">,</text:span></text:span><text:span text:style-name="Основной_20_шрифт_20_абзаца1"><text:span text:style-name="T90"> в срок</text:span></text:span><text:span text:style-name="Основной_20_шрифт_20_абзаца1"><text:span text:style-name="T87">, установленный пунктом 16 Правил технологического присоединения.</text:span></text:span></text:p>
      <text:p text:style-name="P56"><text:soft-page-break/><text:span text:style-name="Основной_20_шрифт_20_абзаца1"><text:span text:style-name="T81">На основании изложенного, в действиях (бездействии) П</text:span></text:span><text:span text:style-name="Основной_20_шрифт_20_абзаца1"><text:span text:style-name="T110">АО «МОЭСК» </text:span></text:span><text:span text:style-name="Основной_20_шрифт_20_абзаца1"><text:span text:style-name="T84">установлен факт неисполнения обязанности ПАО «МОЭСК»<text:line-break/>по технологическому присоединению объекта </text:span></text:span><text:span text:style-name="Основной_20_шрифт_20_абзаца"><text:span text:style-name="T118">«...»</text:span></text:span></text:p>
      <text:p text:style-name="P53"><text:s text:c="4"/>Нарушение ПАО «МОЭСК» порядка технологического присоединения (объективная сторона правонарушения) в рассматриваемом случае состоит<text:line-break/>в неисполнении ПАО «МОЭСК» положений пунктов 16, 16.3, 25(1) Правил технологического присоединения, то есть в навязывании абоненту невыгодных условий договора в части указания точки присоединения за границами участка заявителя, возложении на него обязательств, противоречащих Правилам технологического присоединения, неисполнение обязанности<text:line-break/>по <text:span text:style-name="Основной_20_шрифт_20_абзаца2"><text:span text:style-name="T152">урегулированию отношений с иными лицами (ООО «УК Капитолий»),</text:span></text:span><text:line-break/>что привело к несоблюдению установленных законом сроков исполнения мероприятий по технологическому присоединению. </text:p>
      <text:p text:style-name="P53"><text:s text:c="9"/>Рассматриваемое правонарушение носит сложный, комплексный характер и состоит в неисполнении ПАО «МОЭСК» целого ряда требований, предписанных публично-правовыми нормами. </text:p>
      <text:p text:style-name="P24"><text:span text:style-name="Основной_20_шрифт_20_абзаца"><text:span text:style-name="T95"><text:tab/><text:tab/></text:span></text:span><text:span text:style-name="Основной_20_шрифт_20_абзаца"><text:span text:style-name="T112">Место совершения административного правонарушения - город Москва. <text:tab/>Время совершения административного правонарушения - </text:span></text:span><text:span text:style-name="Основной_20_шрифт_20_абзаца2"><text:span text:style-name="T92">13</text:span></text:span><text:span text:style-name="Основной_20_шрифт_20_абзаца2"><text:span text:style-name="T113">.05.2017, день, следующий за последним днем окончания установленного пунктом 16 Правил технологического присоединения срока</text:span></text:span><text:span text:style-name="Основной_20_шрифт_20_абзаца"><text:span text:style-name="T114"> исполнения мероприятий<text:line-break/>по технологическому присоединению Объекта </text:span></text:span><text:span text:style-name="Основной_20_шрифт_20_абзаца"><text:span text:style-name="T116">«...»</text:span></text:span></text:p>
      <text:p text:style-name="P45"><text:tab/><text:tab/>В соответствии со статьей 2.1 <text:span text:style-name="T160">КоАП РФ</text:span>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<text:span text:style-name="T160">КоАП РФ</text:span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46"><text:span text:style-name="T43"><text:tab/><text:tab/>Вина </text:span><text:span text:style-name="Основной_20_шрифт_20_абзаца1"><text:span text:style-name="T63">П</text:span></text:span><text:span text:style-name="Основной_20_шрифт_20_абзаца1"><text:span text:style-name="T58">АО «МОЭСК»</text:span></text:span><text:span text:style-name="Основной_20_шрифт_20_абзаца1"><text:span text:style-name="T59"> </text:span></text:span><text:span text:style-name="Основной_20_шрифт_20_абзаца1"><text:span text:style-name="T60">заключается в </text:span></text:span><text:span text:style-name="Основной_20_шрифт_20_абзаца1"><text:span text:style-name="T96">навязывании заявителю обязательств, не предусмотренных Правилами технологического присоединения</text:span></text:span><text:span text:style-name="Основной_20_шрифт_20_абзаца"><text:span text:style-name="T97">, </text:span></text:span><text:span text:style-name="Strong_20_Emphasis"><text:span text:style-name="T100">и </text:span></text:span><text:span text:style-name="Основной_20_шрифт_20_абзаца1"><text:span text:style-name="T98">неисполнения обязанности по технологическому присоединению объекта </text:span></text:span><text:span text:style-name="Основной_20_шрифт_20_абзаца1"><text:span text:style-name="T120">«...»</text:span></text:span><text:span text:style-name="Основной_20_шрифт_20_абзаца1"><text:span text:style-name="T98"> в срок, установленный пунктом<text:line-break/>16 Правил технологического присоединения, в следствие неисполнения </text:span></text:span><text:span text:style-name="Основной_20_шрифт_20_абзаца"><text:span text:style-name="T96">обязанности по </text:span></text:span><text:span text:style-name="Основной_20_шрифт_20_абзаца2"><text:span text:style-name="T99">урегулированию отношений с иными лицами<text:line-break/>(ООО «УК Капитолий»), возложенной на ПАО «МОЭСК» пунктами </text:span></text:span><text:span text:style-name="Основной_20_шрифт_20_абзаца"><text:span text:style-name="T128">16.3 и 25 Правил технологического присоединения.</text:span></text:span><text:span text:style-name="Основной_20_шрифт_20_абзаца1"><text:span text:style-name="T65"> </text:span></text:span></text:p>
      <text:p text:style-name="P47"><text:span text:style-name="T29"><text:tab/><text:tab/>Вышеизложенные обстоятельства свидетельствуют о неисполнении <text:s text:c="17"/>ПАО «МОЭСК» обязанности по технологическому присоединению Объекта <text:s text:c="17"/></text:span><text:soft-page-break/><text:span text:style-name="Основной_20_шрифт_20_абзаца"><text:span text:style-name="T119">«...»</text:span></text:span><text:span text:style-name="Основной_20_шрифт_20_абзаца1"><text:span text:style-name="T61"> в срок,</text:span></text:span><text:span text:style-name="Основной_20_шрифт_20_абзаца1"><text:span text:style-name="T62"> установленный пунктом 16 Правил технологического присоединения,</text:span></text:span><text:span text:style-name="T30"> за которое предусмотрена ответственность в соответствии<text:line-break/>с частью 1 статьи 9.21 </text:span><text:span text:style-name="T69">КоАП РФ</text:span><text:span text:style-name="T70">.</text:span></text:p>
      <text:p text:style-name="P58">Таким образом, ответственность в соответствии частью 1 статьи 9.21 КоАП РФ за нарушение требований Правил технологического присоединения несет юридическое лицо ПАО «МОЭСК».</text:p>
      <text:p text:style-name="P54"><text:s/><text:tab/>За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предусмотрена административная ответственность<text:line-break/>по статье 9.21 КоАП РФ.</text:p>
      <text:p text:style-name="P11"><text:s/><text:tab/>Вместе с тем, частью 2 статьи 9.21 КоАП РФ предусмотрена ответственность за повторное совершение административного правонарушения, предусмотренного частью 1 статьи 9.21 КоАП РФ.</text:p>
      <text:p text:style-name="P12"><text:s/><text:tab/>Постановлением о назначении административного наказания по делу<text:line-break/>об административном правонарушении № <text:span text:style-name="T163">«...»</text:span> от 19.04.2017 <text:s text:c="25"/>(исх. от <text:span text:style-name="T163">«...»</text:span>) ПАО «МОЭСК» признано виновным<text:line-break/>в совершении административного правонарушения, ответственность за которое предусмотрена частью 2 статьи 9.21 КоАП РФ. </text:p>
      <text:p text:style-name="P13"><text:s/><text:tab/>Таким образом, при проведении административного расследования<text:line-break/>в отношении ПАО «МОЭСК» установлен факт повторного совершения ПАО «МОЭСК» административного правонарушения, ответственность<text:line-break/>за которое предусмотрена статьей 9.21 КоАП РФ, в период, когда лицо являлось подвергнутым административному взыск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44"><text:span text:style-name="Strong_20_Emphasis"><text:span text:style-name="T55"><text:s/><text:tab/>Таким</text:span></text:span><text:span text:style-name="Strong_20_Emphasis"><text:span text:style-name="T67"> образом, ответственность в соответствии </text:span></text:span><text:span text:style-name="Strong_20_Emphasis"><text:span text:style-name="T64">частью 2 статьи 9.21 <text:s text:c="21"/>КоАП РФ </text:span></text:span><text:span text:style-name="Strong_20_Emphasis"><text:span text:style-name="T67">за нарушение </text:span></text:span><text:span text:style-name="Strong_20_Emphasis"><text:span text:style-name="T66">Правил технол</text:span></text:span><text:span text:style-name="Strong_20_Emphasis"><text:span text:style-name="T56">огического присо</text:span></text:span><text:span text:style-name="Strong_20_Emphasis"><text:span text:style-name="T66">единения, </text:span></text:span><text:span text:style-name="Основной_20_шрифт_20_абзаца"><text:span text:style-name="T56">выразившееся <text:s text:c="29"/>в </text:span></text:span><text:span text:style-name="Основной_20_шрифт_20_абзаца"><text:span text:style-name="T111">нарушении порядка технологического присоединения к электрическим <text:s text:c="15"/>сетям Объекта </text:span></text:span><text:span text:style-name="Основной_20_шрифт_20_абзаца"><text:span text:style-name="T115">«...»</text:span></text:span><text:span text:style-name="Основной_20_шрифт_20_абзаца"><text:span text:style-name="T82"> </text:span></text:span><text:span text:style-name="Основной_20_шрифт_20_абзаца"><text:span text:style-name="T85"><text:s/></text:span></text:span><text:span text:style-name="Strong_20_Emphasis"><text:span text:style-name="T67">несет </text:span></text:span><text:span text:style-name="Strong_20_Emphasis"><text:span text:style-name="T55">юридическое</text:span></text:span><text:span text:style-name="Strong_20_Emphasis"><text:span text:style-name="T67"> лицо П</text:span></text:span><text:span text:style-name="Strong_20_Emphasis"><text:span text:style-name="T57">АО «МОЭСК»</text:span></text:span><text:span text:style-name="Strong_20_Emphasis"><text:span text:style-name="T151">.</text:span></text:span><draw:custom-shape text:anchor-type="char" draw:z-index="180" draw:style-name="gr1" draw:text-style-name="P69" svg:width="4.135cm" svg:height="9.699cm" svg:x="7.659cm" svg:y="-15.58cm"><text:p/><draw:enhanced-geometry svg:viewBox="0 0 21600 21600" draw:mirror-horizontal="false" draw:mirror-vertical="false" draw:type="rectangle" draw:enhanced-path="M 0 0 L 21600 0 21600 21600 0 21600 0 0 Z N"/></draw:custom-shape></text:p>
      <text:list xml:id="list4858880997431953154" text:style-name="WW8Num2">
        <text:list-item>
          <text:p text:style-name="P63"><text:span text:style-name="Основной_20_шрифт_20_абзаца1"><text:span text:style-name="T156">Согласно части 3 статьи 4.1 КоАП РФ при назначении административного наказания юридическому лицу учитываются характер совершенного<text:line-break/>им административного правонарушения, имущественное и финансовое </text:span></text:span><text:soft-page-break/><text:span text:style-name="Основной_20_шрифт_20_абзаца1"><text:span text:style-name="T156">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  </text:list-item>
        <text:list-item>
          <text:p text:style-name="P63"><text:span text:style-name="Основной_20_шрифт_20_абзаца1"><text:span text:style-name="T156">Обстоятельств, смягчающих и отягчающих административную ответственность ПАО «МОЭСК», не установлено.</text:span></text:span></text:p>
        </text:list-item>
        <text:list-item>
          <text:p text:style-name="P64"><text:span text:style-name="Основной_20_шрифт_20_абзаца1"><text:span text:style-name="T52">Согласно части 2 статьи 9.21 КоАП РФ п</text:span></text:span><text:span text:style-name="Основной_20_шрифт_20_абзаца1"><text:span text:style-name="T155">овторное совершение административного правонарушения, предусмотренного частью 1 статьи 9.21 КоАП РФ, влечет наложение административного штрафа на должностных лиц <text:s text:c="4"/>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.</text:span></text:span></text:p>
        </text:list-item>
        <text:list-item>
          <text:p text:style-name="P63"><text:span text:style-name="Font_20_Style24"><text:span text:style-name="T157">На основании вышеизложенного, с учетом положений части 3 статьи 4.1 КоАП РФ, а также с учетом части 2 статьи 9.21, необходимо применить штраф <text:s text:c="4"/>в размере 600 000 (Шестьсот тысяч) рублей 00 копеек.</text:span></text:span></text:p>
        </text:list-item>
      </text:list>
      <text:p text:style-name="P41">Руководствуясь статьями 23.48, 29.9, 4.1 КоАП РФ, на основании части <text:span text:style-name="T76">2</text:span> статьи 9.21 КоАП РФ,</text:p>
      <text:p text:style-name="P34"><text:span text:style-name="Font_20_Style24"><text:span text:style-name="T71">ПОСТАНОВИЛ:</text:span></text:span></text:p>
      <text:p text:style-name="P33"/>
      <text:p text:style-name="P42"><text:span text:style-name="T44">Признать П</text:span><text:span text:style-name="T26">АО «МОЭСК» </text:span><text:span text:style-name="T39">(ИНН 5036065113, КПП 772501001;<text:line-break/></text:span><text:span text:style-name="Основной_20_шрифт_20_абзаца"><text:span text:style-name="T7">ОГРН </text:span></text:span><text:span text:style-name="Основной_20_шрифт_20_абзаца"><text:span text:style-name="T80">1057746555811</text:span></text:span><text:span text:style-name="T39"> адрес: </text:span><text:span text:style-name="T38">115114</text:span><text:span text:style-name="T39">, г. Москва, 2-й Павелецкий проезд, д. 3,<text:line-break/></text:span><text:span text:style-name="T39">стр. 2) </text:span><text:span text:style-name="Основной_20_шрифт_20_абзаца1"><text:span text:style-name="T41">виновным в совершении административного правонарушения, </text:span></text:span><text:span text:style-name="Основной_20_шрифт_20_абзаца1"><text:span text:style-name="T41">ответственность за которое предусмотрена частью 2 статьи 9.21 КоАП РФ</text:span></text:span><text:span text:style-name="Основной_20_шрифт_20_абзаца1"><text:span text:style-name="T18"><text:line-break/>и </text:span></text:span><text:span text:style-name="Основной_20_шрифт_20_абзаца1"><text:span text:style-name="T42">н</text:span></text:span><text:span text:style-name="T73">азначить </text:span><text:span text:style-name="T72"><text:s/></text:span><text:span text:style-name="T45">административное наказание</text:span><text:span text:style-name="T72"> в </text:span><text:span text:style-name="T45">виде </text:span><text:span text:style-name="T73">штрафа </text:span><text:span text:style-name="T36">в размере </text:span><text:span text:style-name="T4">6</text:span><text:span text:style-name="T36">00 000 (Ш</text:span><text:span text:style-name="T4">естьсот</text:span><text:span text:style-name="T36"> тысяч) рублей.</text:span></text:p>
      <text:p text:style-name="P42">В соответствии с частью 1 статьи 32.2 КоАП РФ штраф должен быть уплачен не позднее 60 дней со дня вступления <text:s/>постановления о наложении <text:s/>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РФ сумма административного штрафа подлежит зачислению в бюджет в полном объеме.</text:p>
      <text:p text:style-name="P43">Сумма административного штрафа должна быть перечислена <text:s text:c="28"/>в федеральный бюджет через банк или иную кредитную организацию на счет федерального казначейства по следующим реквизита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6">Получатель:</text:p>
          </table:table-cell>
          <table:table-cell table:style-name="Таблица1.A1" office:value-type="string">
            <text:p text:style-name="P22">ИНН 7706096339 КПП 770101001</text:p>
            <text:p text:style-name="P20">УФК по г. Москве (для Московского <text:span text:style-name="T161">УФАС России, л/с 04731324890)</text:span></text:p>
          </table:table-cell>
        </table:table-row>
        <table:table-row table:style-name="Таблица1.1">
          <table:table-cell table:style-name="Таблица1.A1" office:value-type="string">
            <text:p text:style-name="P27">Банк получателя: <text:s/></text:p>
          </table:table-cell>
          <table:table-cell table:style-name="Таблица1.A1" office:value-type="string">
            <text:p text:style-name="P22">ГУ Банка России по ЦФО</text:p>
            <text:p text:style-name="P14">р/с 40101810045250010041</text:p>
            <text:p text:style-name="P14">БИК 044525000 </text:p>
            <text:p text:style-name="P14">ОКТМО 453750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Назначение платежа:</text:p>
          </table:table-cell>
          <table:table-cell table:style-name="Таблица1.A1" office:value-type="string">
            <text:p text:style-name="P68">КБК 161 1 16 02010 01 6000 140</text:p>
            <text:p text:style-name="P22">Административный штраф, зачисляемый в</text:p>
            <text:p text:style-name="P23">Федеральный бюджет по Постановлению <text:s text:c="12"/><text:span text:style-name="T19"><text:s/>№ </text:span><text:span text:style-name="T20">4-9.21-1765/77-17</text:span></text:p>
          </table:table-cell>
        </table:table-row>
      </table:table>
      <text:p text:style-name="P57">Согласно <text:s/>части 1 статьи 20.25 КоАП РФ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42">В соответствии с частью 3 статьи 30.1 и частью 1 статьи 30.3 КоАП РФ постановление по делу об административном <text:s/>правонарушении может быть обжаловано в арбитражный суд в течение 10 суток со дня вручения или получения копии постановления.</text:p>
      <text:p text:style-name="P42">Согласно части 1 статьи 31.1 КоАП РФ постановление по делу <text:s text:c="26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  <text:p text:style-name="P32"/>
      <text:p text:style-name="P31"><text:s/><text:tab/>Приложение: квитанция на 1 л. в 1 экз.</text:p>
      <text:p text:style-name="P31"/>
      <text:p text:style-name="P31">Заместитель руководителя <text:s text:c="82"/><text:span text:style-name="T17">«...»</text:span></text:p>
      <text:p text:style-name="P29"/>
      <text:p text:style-name="P29"/>
      <text:p text:style-name="P28"><text:span text:style-name="T2"><text:s/></text:span><draw:custom-shape text:anchor-type="char" draw:z-index="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0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8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5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12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0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17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6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21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1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26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6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30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1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1" draw:style-name="gr1" draw:text-style-name="P69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352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3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4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5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6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7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8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9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0" draw:style-name="gr1" draw:text-style-name="P69" svg:width="5.335cm" svg:height="8.637cm" svg:x="7.659cm" svg:y="0.02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C953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Основной_20_шрифт_20_абзаца2" style:display-name="Основной шрифт абзаца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4" style:display-name="Font Style24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366"><draw:text-box fo:min-height="0.041cm"><text:p text:style-name="Frame_20_contents">Пр-4767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69"><draw:text-box fo:min-height="0.041cm"><text:p text:style-name="Frame_20_contents">Пр-4767(1) <text:s/></text:p></draw:text-box></draw:frame><draw:frame draw:style-name="Mfr2" draw:name="SpdBarcode" text:anchor-type="paragraph" svg:x="0cm" svg:width="3.6cm" svg:height="0.78cm" draw:z-index="370"><draw:image xlink:href="Pictures/10000201000000780000001ABBC953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14:14.89</meta:creation-date>
    <meta:generator>OpenOffice.org/3.4.1$Win32 OpenOffice.org_project/341m1$Build-9593</meta:generator>
    <dc:date>2018-02-05T14:29:46.27</dc:date>
    <meta:print-date>2018-01-30T15:21:43.78</meta:print-date>
    <meta:editing-duration>PT10M51S</meta:editing-duration>
    <meta:editing-cycles>4</meta:editing-cycles>
    <meta:document-statistic meta:table-count="1" meta:image-count="1" meta:object-count="0" meta:page-count="9" meta:paragraph-count="83" meta:word-count="2471" meta:character-count="20878"/>
    <meta:user-defined meta:name="Поле 1"/>
    <meta:user-defined meta:name="Поле 2"/>
    <meta:user-defined meta:name="Поле 3"/>
    <meta:user-defined meta:name="Поле 4"/>
  </office:meta>
</office:document-meta>
</file>