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BD1FD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15%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2%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ru" fo:country="RU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0pt" fo:language="ru" fo:country="RU" style:text-underline-style="none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15%" fo:text-indent="9.566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2%" fo:text-align="center" style:justify-single-word="false" fo:text-indent="0.048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44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text-properties fo:font-size="14pt" style:font-size-asian="14pt" style:font-size-complex="14pt"/>
    </style:style>
    <style:style style:name="P24" style:family="paragraph" style:parent-style-name="Text_20_body"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51cm" style:auto-text-indent="false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02%" fo:text-align="justify" style:justify-single-word="false" fo:text-indent="1.323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fo:font-size="14pt" fo:letter-spacing="normal" fo:language="ru" fo:country="RU" fo:font-style="normal" style:font-size-asian="14pt" style:font-size-complex="14pt"/>
    </style:style>
    <style:style style:name="T6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super 58%" style:font-name="Times New Roman" fo:font-size="14pt" fo:letter-spacing="0.014cm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style:use-window-font-color="true" fo:font-size="14pt" fo:language="ru" fo:country="RU" style:font-size-asian="14pt" style:font-size-complex="14pt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style:text-position="super 58%" fo:font-size="14pt" fo:language="en" fo:country="US" style:font-size-asian="14pt" style:font-size-complex="14pt"/>
    </style:style>
    <style:style style:name="T21" style:family="text">
      <style:text-properties style:font-name="Times New Roman1" fo:font-size="14pt" fo:language="ru" fo:country="RU" style:font-size-asian="14pt" style:font-size-complex="14pt"/>
    </style:style>
    <style:style style:name="T22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48ed9d-b561-4094-a23a-a9f07066f7bc" text:name="BossProviderVariable"/>
      </text:user-field-decls>
      <text:p text:style-name="P28"><text:span text:style-name="T6"><text:tab/><text:tab/><text:tab/><text:tab/><text:tab/><text:tab/><text:tab/></text:span><text:span text:style-name="Strong_20_Emphasis"><text:span text:style-name="T6"> <text:s text:c="54"/></text:span></text:span></text:p>
      <text:p text:style-name="P5">ОПРЕДЕЛЕНИЕ</text:p>
      <text:p text:style-name="P6">О <text:span text:style-name="T8">ПРИВЛЕЧЕНИИ В КАЧЕСТВЕ ЛИЦ, РАСПОЛОГАЮЩИХ СВЕДЕНИЯМИ О РАССМАТРИВАЕМЫХ КОМИССИЕЙ ОБСТОЯТЕЛЬСТВАХ</text:span></text:p>
      <text:p text:style-name="P6"><text:span text:style-name="T8">К РАССМОТРЕНИЮ </text:span>ДЕЛА № 1-10-174/00-03-17</text:p>
      <text:p text:style-name="P6"><text:s/>О НАРУШЕНИИ АНТИМОНОПОЛЬНОГО ЗАКОНОДАТЕЛЬСТВА</text:p>
      <text:p text:style-name="P6"/>
      <text:p text:style-name="P7"><text:span text:style-name="T8">«23»</text:span> <text:span text:style-name="T8">января</text:span> 2018 г. <text:s/><text:tab/> <text:s text:c="73"/><text:span text:style-name="T8">г. </text:span>Москва<text:line-break/></text:p>
      <text:p text:style-name="P18"><text:span text:style-name="T7">Комиссия ФАС России по рассмотрению дела о нарушении антимонопольного законодательства в составе: </text:span><text:span text:style-name="T22">&lt;...&gt;</text:span><text:span text:style-name="T7"> (далее - Комиссия),</text:span><text:span text:style-name="T9"> </text:span><text:span text:style-name="T7">рассмотрев дело № </text:span><text:span text:style-name="T9">1-10-174/00-03-17</text:span><text:span text:style-name="T7"> по </text:span><text:span text:style-name="T9">признакам нарушения</text:span><text:span text:style-name="T7"> </text:span><text:span text:style-name="T9">федеральным государственным унитарным предприятием «Росморпорт» (127055, г. Москва, ул. Сущевская, д. 19, стр. 7) (далее — ФГУП «Росморпорт»)</text:span> <text:span text:style-name="T7">пункта 5 части 1 статьи 10 Федерального закона от 26.07.2006 № 135-ФЗ «О защите конкуренции» (далее — Закон о защите конкуренции), в части</text:span><text:span text:style-name="Основной_20_текст1"><text:span text:style-name="T10"> необоснованного отказа и/или уклонения от заключения прямого договора на оказание услуг по стажировке морских лоцманов общества с ограниченной ответственностью «Альбатрос» (188910, Ленинградская область, Выборгский район, г. Приморск, Спецморнефтепорт) (далее — ООО «Альбатрос») на судах, лоцманская проводка которых осуществляется в морском порту Сабетта, а также по стажировке морских лоцманов в качестве дублера оператора </text:span></text:span><text:span text:style-name="Основной_20_текст1"><text:span text:style-name="T4">системы управления движением судов</text:span></text:span><text:span text:style-name="Основной_20_текст1"><text:span text:style-name="T14"> (далее — СУДС)</text:span></text:span><text:span text:style-name="Основной_20_текст1"><text:span text:style-name="T10">, в зоне действия которой находится район лоцманской проводки судов</text:span></text:span></text:p>
      <text:p text:style-name="P8"/>
      <text:p text:style-name="P8">УСТАНОВИЛА:</text:p>
      <text:p text:style-name="P8"/>
      <text:p text:style-name="P26"><text:span text:style-name="T18">ФАС России на основании статьи 39</text:span><text:span text:style-name="T20">1</text:span><text:span text:style-name="T18"> Федерального закона от 26.07.2006<text:line-break/>№ 135-ФЗ «О защите конкуренции» (далее –</text:span><text:span text:style-name="T19"> </text:span><text:span text:style-name="T18">Закон о защите конкуренции) выдано предупреждение федеральному государственному унитарному предприятию «Росморпорт» (127055, г. Москва, ул. Сущевская, д. 19, стр. 7) (далее — ФГУП «Росморпорт») о прекращении действий (бездействия), которые содержат признаки нарушения антимонопольного законодательства, предусмотренных пунктом 5 части 1 статьи 10 Закона о защите конкуренции, выразившихся в необоснованном отказе и/или уклонении от заключения прямого договора на оказание услуг по стажировке морских лоцманов общества с ограниченной ответственностью «Альбатрос» (188910, Ленинградская </text:span><text:span text:style-name="T18">область, Выборгский район, г. Приморск, Спецморнефтепорт</text:span><text:span text:style-name="T21">) (далее — <text:s text:c="6"/></text:span><text:soft-page-break/><text:span text:style-name="T18">ООО «Альбатрос») на судах, лоцманская проводка которых осуществляется в морском порту Сабетта, а также по стажировке морских лоцманов в качестве дублера оператора </text:span><text:span text:style-name="T5">системы управления движением судов</text:span><text:span text:style-name="T15"> (далее — СУДС)</text:span><text:span text:style-name="T18">, в зоне действия которой находится район лоцманской проводки судов <text:s text:c="13"/></text:span><text:span text:style-name="T19">(</text:span><text:span text:style-name="T18">исх. от 17.07.2017 № ИА/48437/17) (далее — Предупреждение).</text:span></text:p>
      <text:p text:style-name="P25">В соответствии с письмом (вх. № 131052/17) в целях исполнения Предупреждения ФГУП «Росморпорт» <text:s/>направило в ООО «Альбатрос» подписанный со своей стороны Договор от 16.08.2017 № 28-10/87 на оказание возмездных услуг по:</text:p>
      <text:list xml:id="list35523550" text:style-name="L1">
        <text:list-item>
          <text:p text:style-name="P31">стажировке лоцманов ООО «Альбатрос» в качестве дублера оператора СУДС на Центре УДС в морском порту Сабетта;</text:p>
        </text:list-item>
        <text:list-item>
          <text:p text:style-name="P31">стажировке лоцманов ООО «Альбатрос» на судах, лоцманская проводка которых осуществляется в морском порту Сабетта, в качестве стажера лоцмана.</text:p>
        </text:list-item>
      </text:list>
      <text:p text:style-name="P22">Согласно письму (вх. № 132724-ЭП/17) ООО «Альбатрос» 28.08.2017 получило письмо ФГУП «Росморпорт» о направлении договора со сроками оказания услуг: по стажировке морских лоцманов — не ранее 01.08.2019 г. и по стажировке в качестве дублера оператора СУДС — с неопределенным сроком начала оказания услуг.</text:p>
      <text:p text:style-name="P22">Кроме того, согласно указанному письму ООО «Альбатрос» не получило согласованную ФГУП «Росморпорт» программу стажировки лоцманов. Указанная программа была направлена ООО «Альбатрос» в адрес <text:s text:c="13"/>ФГУП «Росморпорт» и его Архангельского филиала письмом от 02.08.2017 <text:s text:c="4"/>№ 01-02/277.</text:p>
      <text:p text:style-name="P27"><text:span text:style-name="Основной_20_текст1"><text:span text:style-name="T10">На основании изложенного издан приказ Федеральной антимонопольной службы от 03.11.2017 № 1457/17 о возбуждении дела и создании Комиссии по рассмотрению дела о нарушении антимонопольного законодательства по признакам нарушения федеральным государственным унитарным предприятием «Росморпорт» (127055, г. Москва, ул. Сущевская, д. 19, стр. 7) пункта 5 части 1 статьи 10 Закона о защите конкуренции, выразившегося в необоснованном отказе и/или уклонении от</text:span></text:span><text:span text:style-name="Основной_20_текст1"><text:span text:style-name="T11"> </text:span></text:span><text:span text:style-name="Основной_20_текст1"><text:span text:style-name="T10">заключения прямого договора на оказание услуг по стажировке морских лоцманов на судах, лоцманская <text:s/>проводка которых осуществляется в морском порту Сабетта, а также по стажировке морских лоцманов в качестве дублера оператора СУДС, в зоне действия которой находится район лоцманской проводки судов, с обществом с ограниченной ответственностью «Альбатрос» (188910, Ленинградская область, Выборгский район, г. Приморск, Спецморнефтепорт</text:span></text:span><text:span text:style-name="Основной_20_текст1"><text:span text:style-name="T11">).</text:span></text:span><text:span text:style-name="Основной_20_текст1"><text:span text:style-name="T10"> </text:span></text:span></text:p>
      <text:p text:style-name="P27"><text:span text:style-name="Основной_20_текст1"><text:span text:style-name="T10">ФГУП «Росморпорт» специализируется на деятельности, связанной с водным транспортом (код ОКВЭД: 2:52.22 — деятельность вспомогательная, связанная с водным транспортом) в морском порту и функционирует на территории портов Архангельского филиала ФГУП «Росморпорт».</text:span></text:span></text:p>
      <text:p text:style-name="P27"><text:soft-page-break/><text:span text:style-name="Основной_20_текст1"><text:span text:style-name="T10">ООО «Альбатрос» является хозяйствующим субъектом, предоставляющим услуги экспедирования грузов, агентирования судов, а также услуги морских лоцманов.</text:span></text:span></text:p>
      <text:p text:style-name="P27"><text:span text:style-name="Основной_20_текст1"><text:span text:style-name="T10">По сведениям, сообщенным представителями ФГУП «Росморпорт», всем лоцманам предприятия с 2014 года капитаном морского порта Сабетта были выданы удостоверения лоцманов 2 категории Архангельского филиала ФГУП «Росморпорт» для осуществления своей деятельности в морском </text:span></text:span><text:span text:style-name="Основной_20_текст1"><text:span text:style-name="T10">порту Сабетта.</text:span></text:span></text:p>
      <text:p text:style-name="P27"><text:span text:style-name="Основной_20_текст1"><text:span text:style-name="T10">В ходе рассмотрения дела представителями ФГУП «Росморпорт» было сообщено, что ФГУП «Росморпорт» не проводит стажировки лоцманов в морском порту Сабетта. Вопрос допуска новых лоцманов в морском порту Сабетта решается капитаном морского порта.</text:span></text:span></text:p>
      <text:p text:style-name="P27"><text:span text:style-name="Основной_20_текст1"><text:span text:style-name="T10">Представителями ООО «Альбатрос» были заявлены ходатайства о привлечении к рассмотрению дела капитана морского порта Сабетты, а также Министерства транспорта Российской Федерации.</text:span></text:span></text:p>
      <text:p text:style-name="P27"><text:span text:style-name="Основной_20_текст1"><text:span text:style-name="T10">Руководствуясь частями 1, 8 статьи 42</text:span></text:span><text:span text:style-name="Основной_20_текст1"><text:span text:style-name="T12">1</text:span></text:span><text:span text:style-name="Основной_20_текст1"><text:span text:style-name="T10"> Закона о защите конкуренции,</text:span></text:span><text:span text:style-name="T13"> Комиссия</text:span></text:p>
      <text:p text:style-name="P19"/>
      <text:p text:style-name="P19">ОПРЕДЕЛИЛА:</text:p>
      <text:p text:style-name="P19"/>
      <text:p text:style-name="P20">Привлечь к участию в рассмотрении дела № <text:span text:style-name="T16">1-10-174/00-03-17</text:span> о нарушении антимонопольного законодательства в качестве <text:span text:style-name="T8">лиц, располагающих сведениями о рассматриваемых комиссией обстоятельствах дела:</text:span></text:p>
      <text:list xml:id="list35555218" text:style-name="L2">
        <text:list-item>
          <text:p text:style-name="P32">Министерство транспорта Российской Федерации (109992, г. Москва, ул. Рождественка, д. 1, стр. 1).</text:p>
        </text:list-item>
        <text:list-item>
          <text:p text:style-name="P32">Федеральное государственное бюджетное учреждение «Администрация морских портов Западной Арктики» (183034, г. Мурманск, Портовый проезд, д. 1, стр. 1).</text:p>
        </text:list-item>
      </text:list>
      <text:p text:style-name="P2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D1FD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6BD1FD2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6T14:14:27.70</meta:creation-date>
    <meta:generator>OpenOffice.org/3.3$Win32 OpenOffice.org_project/330m20$Build-9567</meta:generator>
    <dc:date>2018-02-06T15:35:22.28</dc:date>
    <meta:editing-duration>PT2H11M29S</meta:editing-duration>
    <meta:editing-cycles>2</meta:editing-cycles>
    <meta:print-date>2018-01-30T17:49:42.51</meta:print-date>
    <meta:document-statistic meta:table-count="0" meta:image-count="1" meta:object-count="0" meta:page-count="3" meta:paragraph-count="27" meta:word-count="760" meta:character-count="6114"/>
    <meta:user-defined meta:name="Поле 1"/>
    <meta:user-defined meta:name="Поле 2"/>
    <meta:user-defined meta:name="Поле 3"/>
    <meta:user-defined meta:name="Поле 4"/>
  </office:meta>
</office:document-meta>
</file>