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F7DC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able_20_Contents">
      <style:paragraph-properties fo:margin-top="0cm" fo:margin-bottom="0cm" fo:line-height="100%" fo:padding="0cm" fo:border="none"/>
      <style:text-properties fo:color="#000000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00%" fo:padding="0cm" fo:border="none"/>
      <style:text-properties fo:color="#000000" fo:font-size="12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indent="9.56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Table_20_Contents" style:master-page-name="First_20_Page">
      <style:paragraph-properties fo:line-height="150%" fo:text-align="start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color="#000000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color="#000000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color="#222222" style:font-name="Times New Roman" fo:font-size="10pt" fo:language="ru" fo:country="RU" style:text-underline-style="none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ru" fo:country="RU" style:text-underline-styl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fo:language="en" fo:country="US" fo:font-weight="normal" style:font-weight-asian="normal" style:font-weight-complex="normal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e2ec6-4139-4fe8-a0f7-56636b743c11" text:name="BossProviderVariable"/>
      </text:user-field-decls>
      <text:p text:style-name="P35">ОПРЕДЕЛЕНИЕ</text:p>
      <text:p text:style-name="P16">ОБ ОТЛОЖЕНИИ РАССМОТРЕНИЯ ДЕЛА № <text:s/><text:span text:style-name="T9">1-10-174/00-03-17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<text:span text:style-name="T23">«23» января</text:span> 201<text:span text:style-name="T23">8</text:span> года</text:p>
          </table:table-cell>
          <table:table-cell table:style-name="Таблица1.A1" office:value-type="string">
            <text:p text:style-name="P21">г. Москва</text:p>
          </table:table-cell>
        </table:table-row>
      </table:table>
      <text:p text:style-name="P17"/>
      <text:p text:style-name="P15"><text:span text:style-name="T21"><text:tab/>Комиссия ФАС России по рассмотрению дела о нарушении антимонопольного законодательства в составе: </text:span><text:span text:style-name="T20">&lt;...&gt;</text:span><text:span text:style-name="T21"> (далее - Комиссия),</text:span><text:span text:style-name="T22"> </text:span><text:span text:style-name="T21">рассмотрев дело № </text:span><text:span text:style-name="T22">1-10-174/00-03-17</text:span><text:span text:style-name="T21"> по </text:span><text:span text:style-name="T22">признакам нарушения</text:span><text:span text:style-name="T21"> </text:span><text:span text:style-name="T22">федеральным государственным унитарным предприятием «Росморпорт» (127055, г. Москва, ул. Сущевская, д. 19, стр. 7) (далее — ФГУП «Росморпорт»)</text:span><text:span text:style-name="T21"> пункта 5 части 1 статьи 10 Федерального закона от 26.07.2006 № 135-ФЗ «О защите конкуренции» (далее — Закон о защите конкуренции), в части</text:span><text:span text:style-name="Основной_20_текст1"><text:span text:style-name="T14"> необоснованного отказа и/или уклонения от заключения прямого договора на оказание услуг по стажировке морских лоцманов общества с ограниченной ответственностью «Альбатрос» (188910, Ленинградская область, Выборгский район, г. Приморск, Спецморнефтепорт) (далее — ООО «Альбатрос») на судах, лоцманская проводка которых осуществляется в морском порту Сабетта, а также по стажировке морских лоцманов в качестве дублера оператора </text:span></text:span><text:span text:style-name="Основной_20_текст1"><text:span text:style-name="T7">системы управления движением судов</text:span></text:span><text:span text:style-name="Основной_20_текст1"><text:span text:style-name="T25"> (далее — СУДС)</text:span></text:span><text:span text:style-name="Основной_20_текст1"><text:span text:style-name="T14">, в зоне действия которой находится район лоцманской проводки судов,</text:span></text:span></text:p>
      <text:p text:style-name="P16"/>
      <text:p text:style-name="P16">УСТАНОВИЛА:</text:p>
      <text:p text:style-name="P16"/>
      <text:p text:style-name="P13"><text:span text:style-name="T29"><text:s/><text:tab/>необходимость получения дополнительных материалов и доказательств, а также необходимость п</text:span><text:span text:style-name="T30">ривлечь к участию в рассмотрении дела № 1-10-174/00-03-17 о нарушении антимонопольного законодательства Министерство транспорта Российской Федерации, Федеральное государственное бюджетное учреждение «Администрация морских портов Западной Арктики».</text:span><text:span text:style-name="T23"> </text:span></text:p>
      <text:p text:style-name="P27"><text:tab/>Согласно пунктам 2, 3 части 1 статьи 47 Закона о защите конкуренции Комиссия вправе отложить рассмотрение дела о нарушении антимонопольного законодательства в связи с необходимостью получения дополнительных доказательств и/или для привлечения к участию в деле лиц, содействующих рассмотрению дела, других лиц, участие которых в деле, по мнению комиссии, необходимо. </text:p>
      <text:p text:style-name="P27"><text:tab/>В соответствии с частями 1, 5 статьи 47 Закона о защите конкуренции Комиссия</text:p>
      <text:p text:style-name="P10"/>
      <text:p text:style-name="P10">ОПРЕДЕЛИЛА:</text:p>
      <text:p text:style-name="P10"/>
      <text:p text:style-name="P11"><text:tab/>1.<text:tab/>Рассмотрение дела №<text:span text:style-name="T8"> </text:span><text:span text:style-name="T9">1-10-174/00-03-17</text:span> отложить.</text:p>
      <text:p text:style-name="P11"><text:soft-page-break/><text:tab/>2.<text:tab/>Назначить дело № <text:span text:style-name="T9">1-10-174/00-03-17</text:span> к рассмотрению на <text:span text:style-name="T23">14.02.2017</text:span> в 11:30 по адресу: 123995, г. Москва, ул. Садовая-Кудринская, д. 11, каб. 127-129.</text:p>
      <text:p text:style-name="P11"><text:tab/>3.<text:span text:style-name="T26"><text:tab/>О</text:span><text:span text:style-name="T23">ОО «Альбатрос</text:span><text:span text:style-name="T1">»</text:span> <text:span text:style-name="T2">в срок до </text:span><text:span text:style-name="T3">12.02.2018</text:span><text:span text:style-name="T2"> </text:span><text:span text:style-name="T16"><text:s/></text:span><text:span text:style-name="T17">представить в ФАС России</text:span><text:span text:style-name="T18"> </text:span><text:span text:style-name="T18">надлежащим образом заверенные копии</text:span><text:span text:style-name="T16"> документов и информацию:</text:span></text:p>
      <text:p text:style-name="P19"><text:span text:style-name="T12"><text:tab/>3.1.<text:tab/></text:span><text:span text:style-name="T10">Переписку ООО «Альбатрос» с Минтрансом России и/или с Росморречфлотом</text:span><text:span text:style-name="T12"> </text:span><text:span text:style-name="T10">по вопросу прохождения стажировки морских лоцманов ООО «Альбатрос» в порту Сабетта в период с 2014 г. и по дату получения настоящего определения.</text:span></text:p>
      <text:p text:style-name="P19"><text:span text:style-name="T13"><text:tab/>3.2.<text:tab/></text:span><text:span text:style-name="T11">Переписку ООО «Альбатрос» с Минтрансом России и/или с Росморречфлотом по вопросу получения лоцманских удостоверений на право осуществления лоцманской проводки судов в акватории и подходах к порту Сабетта с 2014 г. и по дату получения настоящего определения.</text:span></text:p>
      <text:p text:style-name="P19"><text:span text:style-name="T20"><text:s/><text:tab/>4.<text:tab/></text:span><text:span text:style-name="T1">ФГУП «Росморпорт»</text:span><text:span text:style-name="T16"> </text:span><text:span text:style-name="T2">в срок до </text:span><text:span text:style-name="T3">12.02.2018</text:span><text:span text:style-name="T2"> </text:span><text:span text:style-name="T16"><text:s/></text:span><text:span text:style-name="T17">представить в ФАС России</text:span><text:span text:style-name="T18"> надлежащим образом заверенные копии</text:span><text:span text:style-name="T16"> документов и информацию:</text:span></text:p>
      <text:p text:style-name="P19"><text:span text:style-name="T16"><text:tab/>4.1.<text:tab/>Обоснование позиции, заявленной на рассмотрении 23.01.2018 о наличии плана (программы) подготовки морских лоцманов ФГУП «Росморпорт» до момента утверждения района лоцманской проводки судов в порту Сабетта для последующего осуществления лоцманской проводки судов в порту Сабетта после утверждения района лоцманской проводки судов с приложением указанного плана (программы)</text:span><text:span text:style-name="T16">.</text:span></text:p>
      <text:p text:style-name="P20"><text:tab/>4.2.<text:tab/>Информацию о стажировке морских лоцманов ФГУП «Росморпорт» в настоящее время в порту Сабетта.</text:p>
      <text:p text:style-name="P19"><text:span text:style-name="T16"><text:tab/>4.3.<text:tab/>Копии документов, указанных в пп. 5) — 8) п. 44 </text:span><text:span text:style-name="T16">Положения о морских лоцманах Российской Федерации, утвержденных приказом Минтранса России от 22.07.2008 № 112 (далее — Положение)</text:span><text:span text:style-name="T16">, свидетельствующих о прохождении всех видов аттестации всеми лоцманами ФГУП «Росморпорт» для последующего осуществления лоцманской проводки судов в порту Сабетта.</text:span></text:p>
      <text:list xml:id="list35562614" text:style-name="L1">
        <text:list-item>
          <text:list>
            <text:list-item>
              <text:list>
                <text:list-header>
                  <text:p text:style-name="P32"><text:span text:style-name="T23"><text:s/><text:tab/>5.<text:tab/>ФГБУ «АМП Западной Арктики» в срок до </text:span><text:span text:style-name="T24">12.02.2018</text:span><text:span text:style-name="T23"> </text:span><text:span text:style-name="T15">надлежит представить следующие информацию и заверенные документы:</text:span></text:p>
                  <text:p text:style-name="P33"><text:s/><text:tab/>5.1.<text:tab/>Копии всех лоцманских удостоверений, выданных капитаном морского порта Сабетта на право осуществления лоцманской проводки судов по акватории порта Сабетта с указанием ФИО, категории и наименования лоцманских организаций с разбивкой по годам.</text:p>
                </text:list-header>
              </text:list>
            </text:list-item>
          </text:list>
        </text:list-item>
      </text:list>
      <text:p text:style-name="P11"><text:span text:style-name="T16"><text:s/><text:tab/>5.2.<text:tab/>Переписку</text:span><text:span text:style-name="T16"> со всеми лоцманскими организациями, направлявшими заявки на осуществление услуг лоцманской проводки судов в морском порту Сабетта с разбивкой по годам</text:span><text:span text:style-name="T16">.</text:span></text:p>
      <text:p text:style-name="P11"><text:span text:style-name="T16"><text:tab/>5.3.<text:tab/></text:span><text:span text:style-name="T16">Правовые основания, а также порядок получения лоцманами ФГУП «Росморпорт», осуществляющими лоцманскую проводку судов в морском порту Сабетта, лоцманских удостоверений 1-й категории (№ 04/2017 от </text:span><text:soft-page-break/><text:span text:style-name="T16">27.04.2017, № 02/2017 от 28.03.2017, № 05/2017 от 27.04.2017, № 07/2017 от 02.06.2017, № 06/2017 от 31.05.2017, № 03/2017 от 28.03.2017).</text:span></text:p>
      <text:p text:style-name="P12"><text:tab/>5.4.<text:tab/>Информацию о прохождении (не прохождении) лоцманами, имеющими лоцманские удостоверения 1-й категории и указанными в п. 5.3. настоящего определения, повышения квалификации в соответствии с требованиями п. 26-32 Положения.</text:p>
      <text:p text:style-name="P12"><text:tab/>5.5.<text:tab/>Информацию о прохождении (не прохождении) лоцманами, указанными в п. 5.3. настоящего определения, стажировки в соответствии с п. 28 Положения.</text:p>
      <text:p text:style-name="P12"><text:tab/>5.6.<text:tab/>Копии протоколов по результатам аттестации кандидатов в морские лоцманы и морских лоцманов на право осуществления лоцманской проводки в порту Сабетта (в соответствии с п. 38 Положения).</text:p>
      <text:p text:style-name="P11"><text:span text:style-name="T16"><text:tab/>6.<text:tab/>Минтрансу России</text:span><text:span text:style-name="T16"> в срок до </text:span><text:span text:style-name="T19">12.02.2018</text:span><text:span text:style-name="T16"> надлежит представить следующие информацию и заверенные документы:</text:span></text:p>
      <text:p text:style-name="P11"><text:s/><text:tab/>6.1.<text:tab/>Позицию Минтранса России о том, какой установлен порядок проведения стажировок лоцманов для последующего осуществления лоцманской проводки судов во вновь открывающихся портах (с нормативным правовым обоснованием).</text:p>
      <text:p text:style-name="P11"><text:tab/>6.2.<text:tab/>Позицию Минтранса России о том, каким образом <text:s/>для целей стажировки морских лоцманов (в соответствии с п. 30 Положения) рассчитывается 5-летний стаж квалифицированного морского лоцмана:</text:p>
      <text:p text:style-name="P11"><text:tab/>А.<text:tab/>5-летний стаж квалифицированного морского лоцмана должен быть получен в конкретном морском порту.</text:p>
      <text:p text:style-name="P11"><text:tab/>Б.<text:tab/>5-летний стаж квалифицированного морского лоцмана включает общий стаж лоцманской проводки судов, полученный в разных портах.</text:p>
      <text:p text:style-name="P11"><text:tab/>В.<text:tab/>Иной вариант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F7DC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9408(2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8-9408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9408(5) </text:p>
      </draw:text-box>
     </draw:frame><draw:frame draw:style-name="Mfr2" draw:name="SpdBarcode" text:anchor-type="paragraph" svg:x="0cm" svg:width="3.6cm" svg:height="0.78cm" draw:z-index="5"><draw:image xlink:href="Pictures/10000201000000780000001AC9F7DCE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1:32:59.22</meta:creation-date>
    <meta:generator>OpenOffice.org/3.3$Win32 OpenOffice.org_project/330m20$Build-9567</meta:generator>
    <dc:date>2018-02-06T15:36:49.94</dc:date>
    <meta:print-date>2018-01-31T15:45:51.86</meta:print-date>
    <meta:document-statistic meta:table-count="1" meta:image-count="1" meta:object-count="0" meta:page-count="3" meta:paragraph-count="36" meta:word-count="775" meta:character-count="5912"/>
    <meta:user-defined meta:name="Поле 1"/>
    <meta:user-defined meta:name="Поле 2"/>
    <meta:user-defined meta:name="Поле 3"/>
    <meta:user-defined meta:name="Поле 4"/>
  </office:meta>
</office:document-meta>
</file>