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7D02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/>
    </style:style>
    <style:style style:name="P24" style:family="paragraph" style:parent-style-name="Table_20_Contents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1.737cm"/>
        </style:tab-stops>
        <style:background-image/>
      </style:paragraph-properties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NewRomanPSMT" fo:language="ru" fo:country="RU" fo:font-style="normal" style:text-underline-style="none" fo:font-weight="normal" style:text-blinking="false" style:font-name-asian="TimesNewRomanPSMT" style:font-name-complex="TimesNewRomanPSM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22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style:font-name="TimesNewRomanPSMT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font-name="TimesNewRomanPSMT" fo:language="ru" fo:country="RU" style:font-name-asian="TimesNewRomanPSMT" style:font-name-complex="TimesNewRomanPSMT"/>
    </style:style>
    <style:style style:name="T3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5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36" style:family="text">
      <style:text-properties style:font-name="TimesNewRomanPSMT" style:font-name-asian="TimesNewRomanPSMT" style:font-name-complex="TimesNewRomanPSMT"/>
    </style:style>
    <style:style style:name="T3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style:font-name="Times New Roman" style:font-name-asian="TimesNewRomanPSMT" style:font-name-complex="TimesNewRomanPSMT"/>
    </style:style>
    <style:style style:name="T44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45" style:family="text">
      <style:text-properties style:font-name="Times New Roman" fo:font-weight="bold" fo:background-color="#ffffff" style:font-weight-asian="bold" style:font-weight-complex="bold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53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font-size="14pt" style:font-name-asian="TimesNewRomanPSMT" style:font-size-asian="14pt" style:font-name-complex="TimesNewRomanPSMT" style:font-size-complex="14pt"/>
    </style:style>
    <style:style style:name="T59" style:family="text">
      <style:text-properties style:font-size-asian="14pt" style:font-size-complex="14pt"/>
    </style:style>
    <style:style style:name="T60" style:family="text">
      <style:text-properties style:text-line-through-style="none" style:text-position="0% 100%" fo:background-color="#ffffff" style:font-name-asian="Arial1" style:font-name-complex="Arial1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font-name-asian="Arial1" style:font-name-complex="Arial1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8fa296-3013-4e3c-b1e9-f26defe6cfb4" text:name="BossProviderVariable"/>
      </text:user-field-decls>
      <text:p text:style-name="P33"><text:span text:style-name="T45">ОПРЕДЕЛЕНИЕ </text:span></text:p>
      <text:p text:style-name="P24"><text:span text:style-name="T47">о продлении срока проведения административного расследования по делу об административном правонарушении</text:span><text:span text:style-name="T44"> № 4-19.8-2199/00-22-17</text:span></text:p>
      <text:p text:style-name="P7"> </text:p>
      <text:p text:style-name="P25"><text:span text:style-name="T48">«25»</text:span><text:span text:style-name="T55"> января 2018 г.            <text:s text:c="10"/>                                   <text:s text:c="6"/>          <text:s text:c="9"/>         Москва</text:span></text:p>
      <text:p text:style-name="P17"><text:span text:style-name="Основной_20_шрифт_20_абзаца"><text:span text:style-name="T56"/></text:span></text:p>
      <text:p text:style-name="P17"><text:span text:style-name="Основной_20_шрифт_20_абзаца"><text:span text:style-name="T56">Я, статс-секретарь — </text:span></text:span><text:span text:style-name="Основной_20_шрифт_20_абзаца"><text:span text:style-name="T49">заместитель руководителя </text:span></text:span><text:span text:style-name="Основной_20_шрифт_20_абзаца"><text:span text:style-name="T56">ФАС России</text:span></text:span><text:span text:style-name="Основной_20_шрифт_20_абзаца"><text:span text:style-name="T50"> Цариковский Андрей Юрьевич</text:span></text:span><text:span text:style-name="Основной_20_шрифт_20_абзаца"><text:span text:style-name="T56">, рассмотрев материалы дела об административном правонарушен</text:span></text:span><text:span text:style-name="Основной_20_шрифт_20_абзаца"><text:span text:style-name="T57">ии № 4-19.8-2199/00-22-17, возбужденного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5">.</text:span></text:span></text:p>
      <text:p text:style-name="P8"> </text:p>
      <text:p text:style-name="P4">УСТАНОВИЛ:</text:p>
      <text:p text:style-name="P7"/>
      <text:p text:style-name="P19"><text:span text:style-name="T17"><text:tab/>В соответствии со статьей 25 Федерального закона от 26.07.2006 <text:s text:c="23"/>№ 135-ФЗ «О защите конкуренции» (далее – Закон о защите конкуренции), </text:span><text:span text:style-name="T22">в связи с рассмотрением дела № 1-11-18/00-22-17 о нарушении антимонопольного законодательства,</text:span><text:span text:style-name="T17"> ФАС России в адрес ООО «ДНС Ритейл» направлен запрос от 05.09.2017 № АД/61121/17 о представлении информации о </text:span><text:span text:style-name="T17">реализации смартфонов L</text:span><text:span text:style-name="T20">G </text:span><text:span text:style-name="T17">(далее – Запрос), в соответствии с которым <text:s text:c="19"/>ООО «ДНС Ритейл» необходимо было в течение пяти рабочих дней с даты получения Запроса представить следующую информацию:</text:span></text:p>
      <text:p text:style-name="P20"><text:span text:style-name="T59"><text:tab/>1. п</text:span><text:span text:style-name="T37">еречень моделей смартфонов LG, закупка и розничная продажа которых осуществлялась ООО «ДНС Ритейл» в период с 01.01.2014 по дату получения Запроса, с указанием периода закупки и периода розничной продажи товара;</text:span></text:p>
      <text:p text:style-name="P18"><text:span text:style-name="T21"><text:tab/></text:span><text:span text:style-name="T18">2. и</text:span><text:span text:style-name="T29">нформацию о работниках (Ф.И.О., должность), использующих </text:span><text:span text:style-name="T34">(использовавших) следующие адреса электронной почты: </text:span><text:span text:style-name="T35">&lt;...&gt;, &lt;...&gt;, &lt;...&gt;, &lt;...&gt;, &lt;...&gt;, &lt;...&gt;, &lt;...&gt;</text:span><text:span text:style-name="T34">.</text:span></text:p>
      <text:p text:style-name="P23"><text:span text:style-name="T58"><text:tab/></text:span><text:span text:style-name="T25">Согласно информации, размещенной на сайте ФГУП «Почта России» <text:s/>(http://www.</text:span><text:span text:style-name="T23">pochta</text:span><text:span text:style-name="T25">.ru), Запрос получен </text:span><text:span text:style-name="T26">ООО «ДНС Ритейл»</text:span><text:span text:style-name="T25"> 19.09.2017.</text:span></text:p>
      <text:p text:style-name="P23"><text:span text:style-name="T25"><text:tab/>27</text:span><text:span text:style-name="T27">.09.2017 в ФАС России поступило письмо ООО «ДНС Ритейл» <text:s text:c="19"/>(вх. от 27.09.2017 № 147146/17) за подписью должностного лица — </text:span><text:span text:style-name="T24">&lt;...&gt;</text:span><text:span text:style-name="T27"> <text:s text:c="16"/>ООО «ДНС Ритейл» </text:span><text:span text:style-name="T24">&lt;...&gt;</text:span><text:span text:style-name="T27">, содержащее информацию по пункту 1 Запроса.</text:span></text:p>
      <text:p text:style-name="P19"><text:span text:style-name="T19"><text:tab/>Также ООО «ДНС Ритейл» в своем письме (вх. от 27.09.2017 <text:s text:c="28"/>№ 147146/17) подтвердило, что лица использующие адреса электронной почты: </text:span><text:soft-page-break/><text:span text:style-name="T30">&lt;...&gt;, &lt;...&gt;, &lt;...&gt;, &lt;...&gt;, &lt;...&gt;,</text:span><text:span text:style-name="T19"> являются сотрудниками <text:s text:c="14"/>ООО «ДНС Ритейл», однако отказалось предоставить информацию в соответствии с запросом о данных работниках в связи с тем, что данная информация относится к персональным данным.</text:span></text:p>
      <text:p text:style-name="P21"><text:span text:style-name="T11"><text:tab/>Таким образом, </text:span><text:span text:style-name="T13">&lt;...&gt;</text:span><text:span text:style-name="T12"> н</text:span><text:span text:style-name="T11">е представив информацию по пункту 2 Запроса, нарушил требования, предусмотренные статьей 25 Закона о защите конкуренции.</text:span></text:p>
      <text:p text:style-name="P10"><text:span text:style-name="T55">В соответствии с частью 1 статьи 25 </text:span><text:span text:style-name="T48">Закона о защите конкуренции </text:span><text:span text:style-name="T60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</text:span><text:span text:style-name="T60"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52"> </text:span><text:span text:style-name="T53">тайну</text:span><text:span text:style-name="T52">),</text:span><text:span text:style-name="T60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2"><text:span text:style-name="T46">Соответственно, не представив указанную в Запросе информацию, <text:s text:c="16"/></text:span><text:span text:style-name="T15">&lt;...&gt;</text:span><text:span text:style-name="T31"> </text:span><text:span text:style-name="T46">нарушил требования, предусмотренные частью 1 <text:s text:c="17"/>статьи 25 Закона о защите конкуренции.</text:span></text:p>
      <text:p text:style-name="P14">За данное правонарушение предусмотрена административная ответственность в соответствии с частью 5 статьи 19.8 <text:span text:style-name="T62">Кодекса Российской Федерации об административных правонарушениях (далее — КоАП)</text:span>.</text:p>
      <text:p text:style-name="P15"><text:span text:style-name="Основной_20_шрифт_20_абзаца"><text:span text:style-name="T5">09.01.2018 определением ФАС России (от 09.01.2018 № 22/425/</text:span></text:span><text:span text:style-name="Основной_20_шрифт_20_абзаца"><text:span text:style-name="T8">18; </text:span></text:span><text:span text:style-name="Основной_20_шрифт_20_абзаца"><text:span text:style-name="T5">далее – Определение) возбуждено дело об административном правонарушении <text:s text:c="22"/>№ 4-19.8-2199/00-22-17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32"> </text:span></text:span><text:span text:style-name="Основной_20_шрифт_20_абзаца"><text:span text:style-name="T7">и назначена дата подписания протокола об административном правонарушении на 26.01.2018 в «14» часов «20» минут в ФАС России (Москва, ул. Садовая-Кудринская, д. 11, этаж 5, каб. 571).</text:span></text:span></text:p>
      <text:p text:style-name="P15"><text:span text:style-name="Основной_20_шрифт_20_абзаца"><text:span text:style-name="T7">Определение было направлено по месту регистрации </text:span></text:span><text:span text:style-name="Основной_20_шрифт_20_абзаца"><text:span text:style-name="T10">&lt;...&gt;</text:span></text:span><text:span text:style-name="Основной_20_шрифт_20_абзаца"><text:span text:style-name="T7"> </text:span></text:span><text:span text:style-name="Основной_20_шрифт_20_абзаца"><text:span text:style-name="T10">ООО «</text:span></text:span><text:span text:style-name="Основной_20_шрифт_20_абзаца"><text:span text:style-name="T7">ДНС </text:span></text:span><text:soft-page-break/><text:span text:style-name="Основной_20_шрифт_20_абзаца"><text:span text:style-name="T7">Ритейл</text:span></text:span><text:span text:style-name="Основной_20_шрифт_20_абзаца"><text:span text:style-name="T10">» &lt;...&gt;</text:span></text:span><text:span text:style-name="Основной_20_шрифт_20_абзаца"><text:span text:style-name="T7">.</text:span></text:span></text:p>
      <text:p text:style-name="P15"><text:span text:style-name="T39">В соответствии с отчетом об отслеживании отправления с почтовым идентификатором № 12599318600415, сформированным официальным сайтом ФГУП «Почта России», н</text:span><text:span text:style-name="Основной_20_шрифт_20_абзаца"><text:span text:style-name="T7">а дату подписания протокола об административном правонарушении, Определение не получено </text:span></text:span><text:span text:style-name="Основной_20_шрифт_20_абзаца"><text:span text:style-name="T10">&lt;...&gt;</text:span></text:span><text:span text:style-name="Основной_20_шрифт_20_абзаца"><text:span text:style-name="T7">.</text:span></text:span></text:p>
      <text:p text:style-name="P13">Учитывая изложенное, в целях соблюдени<text:span text:style-name="T47">я прав л</text:span><text:span text:style-name="T61">ица, в отношении которого ведется производство по делу об административном правонарушении, </text:span><text:span text:style-name="T47">руководст</text:span>вуясь частью 5 статьи 28.7 и статьями 25.1, 26.10 КоАП,</text:p>
      <text:p text:style-name="P6"/>
      <text:p text:style-name="P5">ОПРЕДЕЛИЛ:</text:p>
      <text:p text:style-name="P11"/>
      <text:list xml:id="list35555955" text:style-name="L1">
        <text:list-item>
          <text:list>
            <text:list-item>
              <text:list>
                <text:list-item>
                  <text:p text:style-name="P32"><text:span text:style-name="T51">Продлить срок проведения административного расследования по делу об административном правонарушении </text:span><text:span text:style-name="T40">№ </text:span><text:span text:style-name="T54">4-19.8-2199/00-22-17</text:span><text:span text:style-name="T41"> </text:span><text:span text:style-name="T40">в отношении </text:span><text:span text:style-name="T42">&lt;...&gt;</text:span><text:span text:style-name="T40"> </text:span><text:span text:style-name="Основной_20_шрифт_20_абзаца"><text:span text:style-name="T10">ООО «</text:span></text:span><text:span text:style-name="Основной_20_шрифт_20_абзаца"><text:span text:style-name="T7">ДНС Ритейл</text:span></text:span><text:span text:style-name="Основной_20_шрифт_20_абзаца"><text:span text:style-name="T10">»</text:span></text:span><text:span text:style-name="T40"> </text:span><text:span text:style-name="T42">&lt;...&gt;</text:span><text:span text:style-name="T40"> до 21</text:span><text:span text:style-name="T41">.02.2018</text:span><text:span text:style-name="T39">.</text:span></text:p>
                </text:list-item>
              </text:list>
            </text:list-item>
          </text:list>
        </text:list-item>
      </text:list>
      <text:p text:style-name="P9">2. <text:span text:style-name="T63">&lt;...&gt;</text:span> или его законному представителю явиться «21» февраля 2018 года в «14» часов «00» минут в ФАС России (Москва, ул. Садовая-Кудринская, д. 11, этаж 5, каб. 571) для дачи объяснений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2199/00-22-17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 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7"> </text:p>
      <text:p text:style-name="P12"><text:span text:style-name="Основной_20_шрифт_20_абзаца"><text:span text:style-name="T6"/></text:span></text:p>
      <text:p text:style-name="P26"><text:span text:style-name="Основной_20_шрифт_20_абзаца"><text:span text:style-name="T3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77D02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8-8390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77D02E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8390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8-8390(2) </text:p>
      </draw:text-box>
     </draw:frame><draw:frame draw:style-name="Mfr2" draw:name="SpdBarcode" text:anchor-type="paragraph" svg:x="0cm" svg:width="3.6cm" svg:height="0.78cm" draw:z-index="5"><draw:image xlink:href="Pictures/10000201000000780000001A477D02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6T12:37:20.15</meta:creation-date>
    <meta:generator>OpenOffice.org/3.3$Win32 OpenOffice.org_project/330m20$Build-9567</meta:generator>
    <dc:date>2018-02-06T15:54:34.37</dc:date>
    <meta:editing-duration>PT2H46M6S</meta:editing-duration>
    <meta:editing-cycles>2</meta:editing-cycles>
    <meta:print-date>2018-01-30T13:00:24.51</meta:print-date>
    <meta:document-statistic meta:table-count="0" meta:image-count="2" meta:object-count="0" meta:page-count="3" meta:paragraph-count="34" meta:word-count="749" meta:character-count="6177"/>
    <meta:user-defined meta:name="Поле 1"/>
    <meta:user-defined meta:name="Поле 2"/>
    <meta:user-defined meta:name="Поле 3"/>
    <meta:user-defined meta:name="Поле 4"/>
  </office:meta>
</office:document-meta>
</file>