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9CCF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78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fo:font-size="9pt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-0.026cm" style:auto-text-indent="false">
        <style:tab-stops/>
      </style:paragraph-properties>
      <style:text-properties fo:color="#000000" fo:font-size="9pt" style:font-size-asian="9pt" style:font-size-complex="9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T1" style:family="text">
      <style:text-properties fo:font-variant="normal" fo:text-transform="none" style:font-name="Times New Roman" fo:letter-spacing="normal" fo:language="ru" fo:country="RU" fo:background-color="transparent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9pt" fo:letter-spacing="normal" fo:language="ru" fo:country="RU" style:font-size-asian="9pt" style:font-size-complex="9pt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ize="14pt" fo:language="zxx" fo:country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5ed0fe-c307-4e09-a579-34ea124e171c" text:name="BossProviderVariable"/>
      </text:user-field-decls>
      <text:p text:style-name="P27">ОПРЕДЕЛЕНИЕ</text:p>
      <text:p text:style-name="P12">о продлении и отложении рассмотрения дела № <text:span text:style-name="T7">4-14.24-2125/00-02-17</text:span></text:p>
      <text:p text:style-name="P12">об административном правонарушении</text:p>
      <text:p text:style-name="P16"> </text:p>
      <text:p text:style-name="P13">«30» января 2018 г. <text:s text:c="7"/>                                                                               <text:s/>г. Москва</text:p>
      <text:p text:style-name="P17"> </text:p>
      <text:p text:style-name="P19"><text:span text:style-name="T13">Я, заместитель начальника Правового управления ФАС России </text:span><text:span text:style-name="T16">Антонов Игорь Валериевич</text:span><text:span text:style-name="T13">, рассмотрев материалы дела № </text:span><text:span text:style-name="T9">4-14.24-2125/00-02-17</text:span><text:span text:style-name="T13"> об административном правонарушен</text:span><text:span text:style-name="T14">ии, возбужденного в отношении </text:span><text:span text:style-name="T10">публичного акционерного общества акционерной нефтяной компании «Башнефть» (далее – ПАО АНК «Башнефть»; адрес: 450077, г. Уфа, ул. Карла Маркса, д. 30, к.1; <text:s/>ИНН: 0274051582; ОГРН: 1020202555240; </text:span><text:span text:style-name="T12">КПП 027501001</text:span><text:span text:style-name="T10">)</text:span><text:span text:style-name="T15">,</text:span></text:p>
      <text:p text:style-name="P19"> </text:p>
      <text:p text:style-name="P14">УСТАНОВИЛ:</text:p>
      <text:p text:style-name="P16"> </text:p>
      <text:p text:style-name="P20">Необходимость в дополнительном выяснении обстоятельств дела № <text:span text:style-name="T17">4-14.24-2125/00-02-17</text:span> об административном правонарушении<text:span text:style-name="T18">.</text:span></text:p>
      <text:p text:style-name="P20">Руководствуясь част<text:span text:style-name="T18">ью</text:span> <text:span text:style-name="T18">2</text:span> статьи <text:span text:style-name="T18">29.6</text:span> Кодекса Российской Федерации об административных правонарушениях,</text:p>
      <text:p text:style-name="P22"/>
      <text:p text:style-name="P15">ОПРЕДЕЛИЛ:</text:p>
      <text:p text:style-name="P24"><text:tab/><text:tab/>1. Продлить срок рассмотрения дела № <text:span text:style-name="T8">4-14.24-2125/00-02-17</text:span> об административном правонарушении до 28<text:span text:style-name="T19">.02.2018.</text:span></text:p>
      <text:p text:style-name="P25"><text:span text:style-name="T20"><text:tab/><text:tab/>2. Рассмотрение дела № </text:span><text:span text:style-name="T11">4-14.24-2125/00-02-17</text:span><text:span text:style-name="T20"> об административном правонарушении отложить.</text:span></text:p>
      <text:p text:style-name="P25"><text:span text:style-name="Основной_20_шрифт_20_абзаца"><text:span text:style-name="T2"><text:s/><text:tab/></text:span></text:span><text:span text:style-name="Основной_20_шрифт_20_абзаца"><text:span text:style-name="T4">3. </text:span></text:span><text:span text:style-name="Основной_20_шрифт_20_абзаца"><text:span text:style-name="T2">Назначить дело № </text:span></text:span><text:span text:style-name="Основной_20_шрифт_20_абзаца"><text:span text:style-name="T6">4-14.24-2125/00-02-17</text:span></text:span><text:span text:style-name="Основной_20_шрифт_20_абзаца"><text:span text:style-name="T2"> об административном правонарушении к рассмотрению на </text:span></text:span><text:span text:style-name="Основной_20_шрифт_20_абзаца"><text:span text:style-name="T3">«20» февраля 2018 года</text:span></text:span><text:span text:style-name="Основной_20_шрифт_20_абзаца"><text:span text:style-name="T2"> в 15 часов 30 минут по адресу: 125993, г. Москва, ул. Садовая-Кудринская, д. 11, 4 этаж, каб. № 130.</text:span></text:span></text:p>
      <text:p text:style-name="P25"><text:span text:style-name="Основной_20_шрифт_20_абзаца"><text:span text:style-name="T2"/></text:span></text:p>
      <text:p text:style-name="P10">Заместитель начальника</text:p>
      <text:p text:style-name="P4">Правового управления <text:tab/><text:tab/><text:tab/><text:tab/><text:tab/><text:tab/><text:tab/><text:tab/> <text:s/>И.В. Антонов</text:p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9CC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3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79CCFD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93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9352(1) </text:p>
      </draw:text-box>
     </draw:frame><draw:frame draw:style-name="Mfr2" draw:name="SpdBarcode" text:anchor-type="paragraph" svg:x="0cm" svg:width="3.6cm" svg:height="0.78cm" draw:z-index="3"><draw:image xlink:href="Pictures/10000201000000780000001AA79CCF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0:38:11.74</meta:creation-date>
    <meta:generator>OpenOffice.org/3.3$Win32 OpenOffice.org_project/330m20$Build-9567</meta:generator>
    <dc:date>2018-02-06T17:07:24.91</dc:date>
    <meta:document-statistic meta:table-count="0" meta:image-count="2" meta:object-count="0" meta:page-count="1" meta:paragraph-count="22" meta:word-count="156" meta:character-count="1402"/>
    <meta:user-defined meta:name="Поле 1"/>
    <meta:user-defined meta:name="Поле 2"/>
    <meta:user-defined meta:name="Поле 3"/>
    <meta:user-defined meta:name="Поле 4"/>
  </office:meta>
</office:document-meta>
</file>