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0875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631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9.631cm" fo:margin-right="-0.741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e1ba55-5e71-463d-ac21-2044de40744c" text:name="BossProviderVariable"/>
      </text:user-field-decls>
      <text:p text:style-name="P23"><text:span text:style-name="T3">О П Р Е Д Е Л Е Н И Е<text:line-break/></text:span><text:span text:style-name="T2">о возбуждении дела об административном правонарушении<text:line-break/>№ 4-7.32-55/00-04-18<text:line-break/>и проведении административного расследования</text:span></text:p>
      <text:p text:style-name="P5"> </text:p>
      <text:p text:style-name="P6">«30» января 2017 г.                                                                                        г. Москва</text:p>
      <text:p text:style-name="P4"> </text:p>
      <text:p text:style-name="P22">Я, заместитель начальника Управления контроля строительства<text:line-break/>и природных ресурсов Малая Оксана Сергеевна, рассмотрев заявление <text:span text:style-name="T6">&lt;...&gt;</text:span>, а также постановление Четырнадцатого арбитражного апелляционного суда от 07.12.2017 по делу № А05-11445/2015, обнаружив признаки нарушения АО «Российский аукционный дом» (190000, г. Санкт-Петербург, пер. Гривцова, д. 5, литера В; ОГРН 1097847233351;<text:line-break/>ИНН 7838430413; КПП 783801001; дата регистрации в качестве юридического лица – 31.08.2009) положений пункта 6.1.1 Порядка проведения торгов<text:line-break/>в электронной форме 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, и признав их достаточными для возбуждения дела об административном правонарушении в отношении<text:line-break/>АО «Российский аукционный дом»,</text:p>
      <text:p text:style-name="P10"/>
      <text:p text:style-name="P7">У С Т А Н О В И Л:</text:p>
      <text:p text:style-name="P11"/>
      <text:p text:style-name="P11"/>
      <text:p text:style-name="P16">12.01.2018 (вх. № 3261-ЭП/17 от 12.01.2018) в ФАС России поступило заявление <text:span text:style-name="T6">&lt;...&gt;</text:span> (представитель по доверенности от 12.07.2017<text:line-break/>№ 1Д-614 – <text:span text:style-name="T6">&lt;...&gt;</text:span>), согласно которому АО «РАД» при проведении торгов по реализации имущества должника были нарушены положения<text:line-break/>пункта 6.1.1 Порядка проведения торгов в электронной форме по продаже имущества или предприятия должников в ходе процедур, применяемых<text:line-break/>в деле о банкротстве, утвержденного приказом Минэкономразвития России<text:line-break/>от 23.07.2015 № 495 (далее – Порядок).</text:p>
      <text:p text:style-name="P18"><text:span text:style-name="T1">Согласно документам, приложенным к заявлению, а также сведениям, размещенным в открытом доступе в информационно-телекоммуникационной сети «Интернет», 26.01.2017 в Едином федеральном реестре сведений<text:line-break/>о банкротстве, 28.01.2017 в газете «Коммерсантъ» организатором торгов – конкурсным управляющим </text:span><text:span text:style-name="T4">&lt;...&gt;</text:span><text:span text:style-name="T1"> было размещено сообщение<text:line-break/>о проведении торгов по продаже имущества должника ООО «НордОйл»: права требования по договорам займа (лот № 1) (далее – Торги), согласно которому дата и время подачи заявок на участие в Торгах – 31.01.2017 в 10:00;<text:line-break/>дата и время окончания подачи заявок на участие в Торгах – 09.03.2017 в 10:00; дата и время проведения Торгов – 10.03.2017 в 14:00 на электронной площадке АО «РАД», расположенной в информационно-телекоммуникационной сети «Интернет» по адресу </text:span><text:span text:style-name="T4">www</text:span><text:span text:style-name="T1">.bankruptcy.lot-online.ru (далее – электронная </text:span><text:soft-page-break/><text:span text:style-name="T1">площадка АО «РАД»).</text:span></text:p>
      <text:p text:style-name="P16">В сообщении о проведении Торгов также указано, что при необходимости повторные Торги будут проведены 17.04.2017 в 14:00, дата и время подачи заявок на участие в Торгах – 13.03.2017 в 10:00; дата и время окончания<text:line-break/>подачи заявок на участие в Торгах – 14.04.2017 в 10:00.</text:p>
      <text:p text:style-name="P16">Первые Торги, назначенные на 10.03.2017, не состоялись по причине отсутствия заявок. </text:p>
      <text:p text:style-name="P16">Согласно Протоколу об определении участников открытых торгов<text:line-break/>в электронной форме по продаже имущества должника ООО «НордОйл»<text:line-break/>от 17.04.2017 № РАД-102661 на участие в Торгах были поданы две заявки, в том числе заявка <text:span text:style-name="T6">&lt;...&gt;,</text:span> к участию в Торгах были допущены два участника.</text:p>
      <text:p text:style-name="P16">В соответствии с ходом Торгов, размещенным на электронной площадке АО «РАД», первое предложение о цене продажи имущества должника<text:line-break/>было подано <text:span text:style-name="T6">&lt;...&gt;</text:span> 17.04.2017 в 14:00:54, второе предложение<text:line-break/>о цене продажи имущества должника было подано <text:span text:style-name="T6">&lt;...&gt;</text:span><text:line-break/>в 17.04.2017 в 14:40:09.</text:p>
      <text:p text:style-name="P16">Согласно пункту 6.1 Порядка в торгах могут принимать участие только лица, признанные участниками торгов. Торги проводятся на электронной площадке в день и время, указанные в электронном сообщении о продаже.</text:p>
      <text:p text:style-name="P16">В соответствии с пунктом 6.1.1 Порядка торги с использованием открытой формы представления предложений о цене (кроме торгов посредством публичного предложения) проводятся с учетом положений, предусмотренных пунктом 6.1.1 Порядка.</text:p>
      <text:p text:style-name="P16">Предложения о цене заявляются участниками торгов открыто<text:line-break/>и размещаются оператором электронной площадки на электронной площадке<text:line-break/>в соответствии с подпунктом «г» пункта 8.1 Порядка с указанием точного<text:line-break/>времени их поступления, а также времени, оставшегося до истечения срока представления таких предложений.</text:p>
      <text:p text:style-name="P16">Торги проводятся путем повышения начальной цены продажи имущества или предприятия должника на величину, равную «шагу аукциона».</text:p>
      <text:p text:style-name="P16">Если в течение тридцати минут после представления последнего предложения о цене (не учитывая отклоненных предложений о цене)<text:line-break/>не поступило следующее предложение, торги с помощью программно-аппаратных средств сайта завершаются автоматически.</text:p>
      <text:p text:style-name="P16">Во время проведения торгов с помощью программно-аппаратных средств сайта предложение о цене в момент его поступления отклоняется<text:line-break/>с направлением лицу уведомления об отказе в приеме его предложения<text:line-break/>с указанием причин отказа в том числе в случае, если предложение о цене представлено по истечении установленного срока представления предложений о цене.</text:p>
      <text:p text:style-name="P16">В ходе проведения Торгов были поданы 24 предложения о цене продажи имущества должника, в соответствии с Протоколом о результатах проведения<text:line-break/><text:soft-page-break/>в электронной форме аукциона открытого по составу участников и открытого по форме подачи предложений по цене имущества по продаже имущества должника ООО «НордОйл» от 17.04.2017 № РАД-102661 победителем Торгов была признана <text:span text:style-name="T6">&lt;...&gt;</text:span> с ценовым предложением в размере<text:line-break/>516 645,00 руб., 20.04.2017 был заключен договор уступки права требования.</text:p>
      <text:p text:style-name="P16">Таким образом, АО «РАД» в нарушение положений пункта 6.1.1 Порядка не было отклонено предложение о цене продажи имущества должника, поступившее по истечении установленного срока представления предложений<text:line-break/>о цене, Торги не были завершены по истечении тридцати минут после подачи последнего предложения о цене продажи имущества должника.</text:p>
      <text:p text:style-name="P16">Факт нарушения АО «РАД» порядка проведения Торгов, установленного пунктом 6.1.1 Порядка, подтверждается определением Арбитражного суда Архангельской области от 21.08.2017 по делу № А05-11445/2015, оставленным без изменения постановлением Четырнадцатого арбитражного апелляционного суда от 07.12.2017.</text:p>
      <text:p text:style-name="P16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об административных правонарушениях (далее – КоАП).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КоАП</text:p>
      <text:p text:style-name="P14"/>
      <text:p text:style-name="P9">О П Р Е Д Е Л И Л:</text:p>
      <text:p text:style-name="P13"/>
      <text:p text:style-name="P15"><text:span text:style-name="T5">1.  Возбудить в отношении АО «Российский аукционный дом» дело<text:line-break/>№ 4-7.32-55/00-04-18 об административном правонарушении по признакам </text:span><text:span text:style-name="T5">нарушения положений пункта 6.1.1 Порядка, выразившегося в нарушении </text:span><text:span text:style-name="T5">порядка проведения торгов по продаже имущества должника-банкрота, ответственность за которое предусмотрена частью 10 статьи 7.32.4 КоАП.</text:span></text:p>
      <text:p text:style-name="P17">2.  Провести административное расследование.</text:p>
      <text:p text:style-name="P17">3.  В соответствии со статьей 26.10 КоАП АО «РАД»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, заверенные надлежащим образом:</text:p>
      <text:p text:style-name="P15">–  <text:span text:style-name="T2">копию отчета о финансовых результатах за 2017 год;</text:span></text:p>
      <text:p text:style-name="P15">–  <text:span text:style-name="T2">копию третьей страницы паспорта единоличного исполнительного органа АО «Российский аукционный дом» с указанием фактического проживания, сведений о месте регистрации, адресе фактического места проживания, документы о назначении на занимаемую должность;</text:span></text:p>
      <text:p text:style-name="P15">–  <text:span text:style-name="T2">письменные пояснения по существу рассматриваемого дела.</text:span></text:p>
      <text:p text:style-name="P17">4.  Законному представителю АО «Российский аукционной дом» явиться <text:soft-page-break/>«20» февраля 2018 года в «10» часов «00» минут по адресу г. Москва,<text:line-break/>ул. Садовая-Кудринская, д. 11, каб. 255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<text:line-break/>по делу № 4-7.32-55/00-04-18, со всеми правами, предусмотренными<text:line-break/>статьей 25.5 КоАП.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4"> </text:p>
      <text:p text:style-name="P8">Заместитель начальника</text:p>
      <text:p text:style-name="P8">Управления контроля строительства</text:p>
      <text:p text:style-name="P8">и природных ресурсов                                                                               О.С. Малая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0875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1308759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7T17:27:31.25</meta:creation-date>
    <meta:generator>OpenOffice.org/3.3$Win32 OpenOffice.org_project/330m20$Build-9567</meta:generator>
    <dc:date>2018-02-06T17:26:01.93</dc:date>
    <meta:print-date>2018-01-17T17:52:06.89</meta:print-date>
    <meta:document-statistic meta:table-count="0" meta:image-count="1" meta:object-count="0" meta:page-count="4" meta:paragraph-count="45" meta:word-count="1135" meta:character-count="8647"/>
    <meta:user-defined meta:name="Поле 1"/>
    <meta:user-defined meta:name="Поле 2"/>
    <meta:user-defined meta:name="Поле 3"/>
    <meta:user-defined meta:name="Поле 4"/>
  </office:meta>
</office:document-meta>
</file>