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FED69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line-height="106%" fo:text-align="justify" style:justify-single-word="false"/>
    </style:style>
    <style:style style:name="P10" style:family="paragraph" style:parent-style-name="Text_20_body">
      <style:text-properties fo:font-size="11pt" style:font-size-asian="11pt" style:font-size-complex="11pt"/>
    </style:style>
    <style:style style:name="P11" style:family="paragraph" style:parent-style-name="Horizontal_20_Line">
      <style:paragraph-properties fo:margin-left="0cm" fo:margin-right="12.061cm" fo:text-indent="0cm" style:auto-text-indent="false" style:border-line-width-bottom="0.002cm 0.035cm 0.002cm" fo:padding="0cm" fo:border-left="none" fo:border-right="none" fo:border-top="none" fo:border-bottom="0.039cm double #808080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left="0cm" fo:margin-right="0cm" fo:text-align="justify" style:justify-single-word="false" fo:text-indent="0.951cm" style:auto-text-indent="false"/>
    </style:style>
    <style:style style:name="P1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Footer" style:master-page-name="First_20_Page">
      <style:paragraph-properties fo:text-align="justify" style:justify-single-word="false" style:page-number="auto"/>
    </style:style>
    <style:style style:name="P2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ff0000" style:font-name="Arial\, sans-serif" fo:font-size="9pt" fo:font-weight="bold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ff" style:text-line-through-style="none" style:font-name="Times New Roman" fo:font-size="14pt" style:text-underline-style="solid" style:text-underline-width="auto" style:text-underline-color="font-color" fo:font-weight="normal" style:text-blinking="false" style:font-size-asian="14pt" style:font-weight-asian="normal" style:font-size-complex="14pt" style:font-weight-complex="normal"/>
    </style:style>
    <style:style style:name="T5" style:family="text">
      <style:text-properties fo:font-size="14pt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font-weight="bold"/>
    </style:style>
    <style:style style:name="T8" style:family="text">
      <style:text-properties fo:font-size="13.5pt"/>
    </style:style>
    <style:style style:name="T9" style:family="text">
      <style:text-properties fo:font-size="13.5pt" fo:language="en" fo:country="US"/>
    </style:style>
    <style:style style:name="T10" style:family="text">
      <style:text-properties style:font-name="Times New Roman1" fo:font-size="14pt"/>
    </style:style>
    <style:style style:name="T11" style:family="text">
      <style:text-properties style:font-name="Times New Roman1" fo:font-size="11pt" style:font-size-asian="11pt" style:font-size-complex="11pt"/>
    </style:style>
    <style:style style:name="T12" style:family="text">
      <style:text-properties style:font-name="Arial1" fo:font-size="11pt" style:font-size-asian="11pt" style:font-size-complex="11pt"/>
    </style:style>
    <style:style style:name="T13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составлении протокола в отношении ООО «Блэк Фрайдэй»" text:name="Annotation"/>
        <text:user-field-decl office:value-type="string" office:string-value="А.В. Доценко" text:name="PredsedatelIOF"/>
        <text:user-field-decl office:value-type="string" office:string-value="8(499)755-23-23 вн.088-212" text:name="IspolnitelPhone"/>
        <text:user-field-decl office:value-type="string" office:string-value="Богатырева Ангелина Сергеевна" text:name="Ispolnitel"/>
        <text:user-field-decl office:value-type="string" office:string-value="" text:name="BDCTemplate"/>
        <text:user-field-decl office:value-type="string" office:string-value="a80d2b43-f889-4a46-817e-29c0bcc09227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3"/>
          </table:table-cell>
        </table:table-row>
      </table:table>
      <text:p text:style-name="P6"/>
      <text:p text:style-name="Standard"/>
      <text:p text:style-name="Standard"/>
      <text:p text:style-name="Standard"/>
      <text:p text:style-name="P3"/>
      <text:p text:style-name="P12">ФАС России решением от <text:span text:style-name="T8">от 22.05.2017 № АК/34045/17 по делу № 1-14-203/00-08-16 о нарушении антимонопольного законодательства признал действия ООО «</text:span>Блэк Фрайдэй<text:span text:style-name="T8">» (Россия, </text:span>123298 г. Москва<text:span text:style-name="T8">, </text:span>ул. Маршала Бирюзова, д. 1, корп.1А, ком.202<text:span text:style-name="T8">; ОГРН/ИНН 1137746677584/7733850139), связанные с приобретением и использованием исключительных прав на товарный знак </text:span><text:span text:style-name="T9">BLACK</text:span> <text:span text:style-name="T9">FRIDAY</text:span> <text:span text:style-name="T8">по свидетельству №563277, актом недобросовестной конкуренции, противоречащим ч.1 ст. 14.4 Федерального закона от 26.07.2006 № 135-ФЗ «О защите конкуренции».</text:span></text:p>
      <text:p text:style-name="P14"><text:span text:style-name="T5">Изучив материалы дела № </text:span><text:span text:style-name="T8">1-14-203/00-08-16 </text:span><text:span text:style-name="T5">о нарушении антимонопольного законодательства, ФАС России принял решение о возбуждении дела об административном правонарушении, ответственность за которое предусмотрена частью 1 статьи 14.33 Кодекса Российской Федерации об административных правонарушениях (далее – КоАП РФ),  в отношении ООО </text:span><text:span text:style-name="T8">«</text:span><text:span text:style-name="T5">Блэк Фрайдэй</text:span><text:span text:style-name="T8">» (Россия, </text:span><text:span text:style-name="T5">123298 г. Москва</text:span><text:span text:style-name="T8">, </text:span><text:span text:style-name="T5">ул. Маршала Бирюзова, д. 1, корп.1А, ком.202</text:span><text:span text:style-name="T8">; ОГРН/ИНН 1137746677584/7733850139)</text:span> <text:span text:style-name="T5">по факту недобросовестной конкуренции, связанной с приобретением и использованием исключительных прав на товарный знак </text:span><text:span text:style-name="T6">BLACK</text:span> <text:span text:style-name="T6">FRIDAY</text:span> <text:span text:style-name="T5">по свидетельству №563277.</text:span></text:p>
      <text:p text:style-name="P14"><text:span text:style-name="T5">В связи с изложенным, законному представителю</text:span><text:a xlink:type="simple" xlink:href="#_ftn1" office:name="_ftnref1"><text:span text:style-name="T10">[1]</text:span></text:a><text:span text:style-name="T5"> ООО «Блэк Фрайдэй» </text:span><text:span text:style-name="T7">надлежит явиться 22 февраля 2018 года в 14 часов 00 минут по адресу: г. Москва, ул. Садовая-Кудринская, д. 11, 5 этаж, ком. 529</text:span><text:span text:style-name="T5">, 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 на участие в административном производстве по делу о нарушении части 1 статьи 14.33 КоАП РФ, со всеми правами, </text:span><text:soft-page-break/><text:span text:style-name="T5">предусмотренными статьей 25.5 КоАП РФ</text:span><text:a xlink:type="simple" xlink:href="#_ftn2" office:name="_ftnref2"><text:span text:style-name="T10">[2]</text:span></text:a><text:span text:style-name="T5">.</text:span></text:p>
      <text:p text:style-name="P13">Неявка в указанный срок законного представителя ООО «Блэк Фрайдэй» или его представителя будет расценена как отказ от подписания протокола.</text:p>
      <text:p text:style-name="P13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15"/>
      <text:p text:style-name="P11"/>
      <text:section text:style-name="Sect1" text:name="ftn1">
        <text:p text:style-name="P16"><text:a xlink:type="simple" xlink:href="#_ftnref1" office:name="_ftn1"><text:span text:style-name="T12">[1]</text:span></text:a><text:span text:style-name="T13"> </text:span><text:span text:style-name="T11">Часть 2 статьи 25.4 КоАП РФ: Законными представителями юридического лица в соответствии с Кодексом Российской Федерации об административных правонарушениях являются его руководитель, а также иное лицо, признанное в соответствии с законом или учредительными документами органом юридического лица. Полномочия законного представителя юридического лица подтверждаются документами, удостоверяющими его служебное положение.</text:span></text:p>
      </text:section>
      <text:section text:style-name="Sect1" text:name="ftn2">
        <text:p text:style-name="P16"><text:a xlink:type="simple" xlink:href="#_ftnref2" office:name="_ftn2"><text:span text:style-name="T12">[2]</text:span></text:a><text:span text:style-name="T13"> </text:span><text:span text:style-name="T11">Согласно пункту 5 статьи 25.5 КоАП РФ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настоящим Кодексом.</text:span></text:p>
        <text:p text:style-name="P10"> </text:p>
      </text:section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9"/>
            <text:p text:style-name="P4"/>
            <text:p text:style-name="P4"><text:user-field-get text:name="PredsedatelIOF">А.В. Доценко</text:user-field-get></text:p>
          </table:table-cell>
        </table:table-row>
      </table:table>
      <text:p text:style-name="P9"><text:span text:style-name="T1"><text:tab/></text:span><text:span text:style-name="T2">Для улучшения качества работы с обращениями граждан и организаций Вы можете оставить свой отзыв или предложения в форме обратной связи на официальном сайте ФАС России, пройдя по ссылке:</text:span><text:span text:style-name="T3"> </text:span><text:a xlink:type="simple" xlink:href="http://vote.fas.gov.ru/poll01/node/115"><text:span text:style-name="T4">http://vote.fas.gov.ru/poll01/node/115</text:span></text:a></text:p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ED69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8-900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9001(1) </text:p>
      </draw:text-box>
     </draw:frame><draw:frame draw:style-name="Mfr2" draw:name="SpdBarcode" text:anchor-type="paragraph" svg:x="0cm" svg:width="3.6cm" svg:height="0.78cm" draw:z-index="2"><draw:image xlink:href="Pictures/10000201000000780000001ADFED693A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8-02-06T17:35:47.65</dc:date>
    <meta:editing-duration>PT16M6S</meta:editing-duration>
    <meta:editing-cycles>3</meta:editing-cycles>
    <meta:generator>OpenOffice.org/3.3$Win32 OpenOffice.org_project/330m20$Build-9567</meta:generator>
    <meta:document-statistic meta:table-count="2" meta:image-count="1" meta:object-count="0" meta:page-count="2" meta:paragraph-count="13" meta:word-count="403" meta:character-count="3120"/>
    <meta:user-defined meta:name="Поле 1"/>
    <meta:user-defined meta:name="Поле 2"/>
    <meta:user-defined meta:name="Поле 3"/>
    <meta:user-defined meta:name="Поле 4"/>
  </office:meta>
</office:document-meta>
</file>