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DA39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afa0ad-d14c-47bf-aa6e-bba9c8015f4c" text:name="BossProviderVariable"/>
      </text:user-field-decls>
      <text:p text:style-name="P14"><text:span text:style-name="T1">ПРЕДУПРЕЖДЕНИЕ </text:span></text:p>
      <text:p text:style-name="P12">О ПРЕКРАЩЕНИИ ДЕЙСТВИЙ (БЕЗДЕЙСТВИЯ), КОТОРЫЕ СОДЕРЖАТ ПРИЗНАКИ НАРУШЕНИЯ АНТИМОНОПОЛЬНОГО ЗАКОНОДАТЕЛЬСТВА</text:p>
      <text:p text:style-name="P10"> </text:p>
      <text:p text:style-name="P10"> </text:p>
      <text:p text:style-name="P10">         </text:p>
      <text:p text:style-name="P5"><text:span text:style-name="T2">В связи с наличием в действиях АО «Производственная фармацевтическая компания «Обновление» (633621, Новосибирская обл., Сузунский р-н, р.п. Сузун, ул. Комиссара Зятькова, д. 18; ИНН 5408151534; ОГРН 1025405426826), выразившихся во введении в гражданский оборот на территории Российской Федерации биологически активной добавки к пище (БАД) «АЕВИТ» с наименованием, тождественным наименованию зарегистрированного в установленном порядке лекарственного препарата – витаминного комплекса с высоким содержанием Витамина Е (альфа-токоферола ацетат) и Витамина А (ретинола пальмитат)</text:span> <text:span text:style-name="T2">«АЕВИТ», признаков нарушения антимонопольного законодательства в виде недобросовестной конкуренции, запрещенной пунктом 1 статьи 14.2 Федерального закона от 26.07.2006 № 135-ФЗ «О защите конкуренции» (далее – Закон «О защите конкуренции»), ФАС </text:span><text:span text:style-name="T2">России на основании статьи 39.1 Закона «О защите конкуренции» предупреждает АО «Производственная фармацевтическая компания «Обновление» о необходимости прекращения указанных действий путем исключения с упаковок БАД «АЕВИТ» наименования «АЕВИТ», вводящего в заблуждение в отношении качества и потребительских свойств товара, предлагаемого к продаже, назначения такого товара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span></text:p>
      <text:p text:style-name="P6">Настоящее предупреждение подлежит исполнению в течение четырнадцати дней с момента его получения.</text:p>
      <text:p text:style-name="P6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5"> </text:p>
      <text:p text:style-name="P5"><text:soft-page-break/> </text:p>
      <text:p text:style-name="P7">Руководитель                                                                                 <text:s text:c="6"/>И.Ю. Артемьев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DA39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1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7124(1) </text:p>
      </draw:text-box>
     </draw:frame><draw:frame draw:style-name="Mfr2" draw:name="SpdBarcode" text:anchor-type="paragraph" svg:x="0cm" svg:width="3.6cm" svg:height="0.78cm" draw:z-index="2"><draw:image xlink:href="Pictures/10000201000000780000001A22DA394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0:42:08.71</meta:creation-date>
    <meta:generator>OpenOffice.org/3.3$Win32 OpenOffice.org_project/330m20$Build-9567</meta:generator>
    <dc:date>2018-02-06T17:42:02.75</dc:date>
    <meta:document-statistic meta:table-count="0" meta:image-count="1" meta:object-count="0" meta:page-count="2" meta:paragraph-count="15" meta:word-count="209" meta:character-count="1842"/>
    <meta:user-defined meta:name="Поле 1"/>
    <meta:user-defined meta:name="Поле 2"/>
    <meta:user-defined meta:name="Поле 3"/>
    <meta:user-defined meta:name="Поле 4"/>
  </office:meta>
</office:document-meta>
</file>