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109E4C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7.493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1" fo:font-size="14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1" fo:font-size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8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0" style:family="paragraph" style:parent-style-name="Text_20_body">
      <style:paragraph-properties fo:margin-top="0cm" fo:margin-bottom="0cm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/>
      <style:text-properties fo:font-size="8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5" style:family="paragraph" style:parent-style-name="Text_20_body">
      <style:paragraph-properties fo:margin-top="0cm" fo:margin-bottom="0cm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75a5f9e-74b1-4144-9203-c7052f499e3f" text:name="BossProviderVariable"/>
      </text:user-field-decls>
      <text:p text:style-name="P14"><text:span text:style-name="T1">ПРЕДУПРЕЖДЕНИЕ </text:span></text:p>
      <text:p text:style-name="P12">О ПРЕКРАЩЕНИИ ДЕЙСТВИЙ (БЕЗДЕЙСТВИЯ), КОТОРЫЕ СОДЕРЖАТ ПРИЗНАКИ НАРУШЕНИЯ АНТИМОНОПОЛЬНОГО ЗАКОНОДАТЕЛЬСТВА</text:p>
      <text:p text:style-name="P10"> </text:p>
      <text:p text:style-name="P10"> </text:p>
      <text:p text:style-name="P10">         </text:p>
      <text:p text:style-name="P5"><text:span text:style-name="T2">В связи с наличием в действиях ЗАО «Фармацевтическое предприятие «Мелиген» (188676, Ленинградская обл., Всеволожский р-н, п. Щеглово, 53а; ИНН 4703008794; ОГРН 1024700554086), выразившихся во введении в гражданский оборот на территории Российской Федерации биологически активной добавки к пище (БАД) «АЕВИТ» с наименованием, тождественным наименованию зарегистрированного в установленном порядке лекарственного препарата – витаминного комплекса с высоким содержанием Витамина Е (альфа-токоферола ацетат) и Витамина А (ретинола пальмитат)</text:span> <text:span text:style-name="T2">«АЕВИТ», признаков нарушения антимонопольного законодательства в виде недобросовестной конкуренции, запрещенной пунктом 1 статьи 14.2 Федерального закона от 26.07.2006 № 135-ФЗ «О защите конкуренции» (далее – Закон «О защите конкуренции»), ФАС России на основании статьи 39.1 Закона «О защите конкуренции» предупреждает ЗАО «Фармацевтическое предприятие </text:span><text:span text:style-name="T2">«Мелиген» о необходимости прекращения указанных действий путем исключения с упаковок БАД «АЕВИТ» наименования «АЕВИТ», вводящего в заблуждение в отношении качества и потребительских свойств товара, предлагаемого к продаже, назначения такого товара, способов и условий его изготовления или применения, результатов, ожидаемых от использования такого товара, его пригодности для определенных целей.</text:span></text:p>
      <text:p text:style-name="P6">Настоящее предупреждение подлежит исполнению в течение четырнадцати дней с момента его получения.</text:p>
      <text:p text:style-name="P6">О выполнении предупреждения сообщить в ФАС России в течение трех дней со дня окончания срока, установленного для его выполнения.</text:p>
      <text:p text:style-name="P5"> </text:p>
      <text:p text:style-name="P5"> </text:p>
      <text:p text:style-name="P7"><text:soft-page-break/>Руководитель                                                                                 <text:s text:c="6"/>И.Ю. Артемьев</text:p>
      <text:p text:style-name="P9"> </text:p>
      <text:p text:style-name="P9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109E4C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8-7114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8-7114(1) </text:p>
      </draw:text-box>
     </draw:frame><draw:frame draw:style-name="Mfr2" draw:name="SpdBarcode" text:anchor-type="paragraph" svg:x="0cm" svg:width="3.6cm" svg:height="0.78cm" draw:z-index="2"><draw:image xlink:href="Pictures/10000201000000780000001AE109E4C5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1-24T10:34:35.82</meta:creation-date>
    <meta:generator>OpenOffice.org/3.3$Win32 OpenOffice.org_project/330m20$Build-9567</meta:generator>
    <dc:date>2018-02-06T17:43:21.63</dc:date>
    <meta:document-statistic meta:table-count="0" meta:image-count="1" meta:object-count="0" meta:page-count="2" meta:paragraph-count="16" meta:word-count="203" meta:character-count="1788"/>
    <meta:user-defined meta:name="Поле 1"/>
    <meta:user-defined meta:name="Поле 2"/>
    <meta:user-defined meta:name="Поле 3"/>
    <meta:user-defined meta:name="Поле 4"/>
  </office:meta>
</office:document-meta>
</file>