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6493C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style>
    <style:style style:name="P7" style:family="paragraph" style:parent-style-name="Text_20_body">
      <style:paragraph-properties fo:margin-top="0cm" fo:margin-bottom="0cm" fo:text-align="center" style:justify-single-word="false"/>
      <style:text-properties style:font-name="Times New Roman1"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cm"/>
      <style:text-properties style:font-name="Times New Roman1" fo:font-size="12pt" style:font-size-asian="12pt" style:font-size-complex="12pt"/>
    </style:style>
    <style:style style:name="P9" style:family="paragraph" style:parent-style-name="Text_20_body">
      <style:paragraph-properties fo:margin-top="0cm" fo:margin-bottom="0cm" fo:text-align="end" style:justify-single-word="false"/>
      <style:text-properties style:font-name="Times New Roman1" fo:font-size="12pt" style:font-size-asian="12pt" style:font-size-complex="12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16" style:family="paragraph" style:parent-style-name="Text_20_body">
      <style:paragraph-properties fo:margin-top="0cm" fo:margin-bottom="0cm"/>
      <style:text-properties style:font-name="Times New Roman" fo:font-size="12pt" style:font-size-asian="12pt" style:font-size-complex="12pt"/>
    </style:style>
    <style:style style:name="P17"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18"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19" style:family="paragraph" style:parent-style-name="Text_20_body">
      <style:paragraph-properties fo:margin-top="0cm" fo:margin-bottom="0cm"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fo:background-color="transparent">
        <style:tab-stops>
          <style:tab-stop style:position="0.397cm"/>
        </style:tab-stops>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fo:background-color="transparent">
        <style:tab-stops>
          <style:tab-stop style:position="0.397cm"/>
        </style:tab-stops>
        <style:background-image/>
      </style:paragraph-properties>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ab-stops>
          <style:tab-stop style:position="0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background-color="transparent"/>
    </style:style>
    <style:style style:name="P27" style:family="paragraph" style:parent-style-name="Text_20_body">
      <style:paragraph-properties fo:margin-left="0cm" fo:margin-right="0cm" fo:margin-top="0cm" fo:margin-bottom="0cm" fo:text-align="justify" style:justify-single-word="false" fo:text-indent="0cm" style:auto-text-indent="false">
        <style:tab-stops>
          <style:tab-stop style:position="0.397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center" style:justify-single-word="false" fo:text-indent="0cm" style:auto-text-indent="false">
        <style:tab-stops>
          <style:tab-stop style:position="0.397cm"/>
        </style:tab-stops>
      </style:paragraph-properties>
      <style:text-properties style:font-name="Times New Roman1" fo:font-size="12pt" style:font-size-asian="12pt" style:font-size-complex="12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291cm" fo:margin-top="0cm" fo:margin-bottom="0cm" fo:text-indent="0cm" style:auto-text-indent="false"/>
      <style:text-properties style:font-name="Times New Roman1" fo:font-size="14pt" style:font-size-asian="14pt" style:font-size-complex="14pt"/>
    </style:style>
    <style:style style:name="P32" style:family="paragraph" style:parent-style-name="Text_20_body">
      <style:paragraph-properties fo:margin-left="0cm" fo:margin-right="-0.291cm" fo:margin-top="0cm" fo:margin-bottom="0cm" fo:text-align="end" style:justify-single-word="false" fo:text-indent="0cm" style:auto-text-indent="false"/>
      <style:text-properties style:font-name="Times New Roman1" fo:font-size="14pt" style:font-size-asian="14pt" style:font-size-complex="14pt"/>
    </style:style>
    <style:style style:name="P33" style:family="paragraph" style:parent-style-name="Text_20_body">
      <style:paragraph-properties fo:margin-left="9.8cm" fo:margin-right="0cm" fo:margin-top="0cm" fo:margin-bottom="0cm" fo:text-indent="0cm" style:auto-text-indent="false"/>
    </style:style>
    <style:style style:name="P34" style:family="paragraph" style:parent-style-name="Text_20_body">
      <style:paragraph-properties fo:margin-left="9.8cm" fo:margin-right="0cm" fo:margin-top="0cm" fo:margin-bottom="0cm" fo:text-indent="0cm" style:auto-text-indent="false"/>
      <style:text-properties fo:font-size="14pt" style:font-size-asian="14pt" style:font-size-complex="14pt"/>
    </style:style>
    <style:style style:name="P35" style:family="paragraph" style:parent-style-name="Text_20_body">
      <style:paragraph-properties fo:margin-left="9.8cm" fo:margin-right="0cm" fo:margin-top="0cm" fo:margin-bottom="0cm" fo:text-indent="0cm" style:auto-text-indent="false"/>
      <style:text-properties style:font-name="Times New Roman" fo:font-size="12pt" fo:language="ru" fo:country="RU" style:font-size-asian="12pt" style:font-size-complex="12pt"/>
    </style:style>
    <style:style style:name="P36" style:family="paragraph" style:parent-style-name="Text_20_body">
      <style:paragraph-properties fo:margin-left="9.8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left="0cm" fo:margin-right="0.053cm" fo:margin-top="0cm" fo:margin-bottom="0cm" fo:text-align="end" style:justify-single-word="false" fo:text-indent="0cm" style:auto-text-indent="false"/>
      <style:text-properties style:font-name="Times New Roman1" fo:font-size="14pt" style:font-size-asian="14pt" style:font-size-complex="14pt"/>
    </style:style>
    <style:style style:name="P38" style:family="paragraph" style:parent-style-name="Text_20_body" style:list-style-name="L1">
      <style:paragraph-properties fo:margin-left="0.079cm" fo:margin-right="0cm" fo:margin-top="0cm" fo:margin-bottom="0cm" fo:text-align="justify" style:justify-single-word="false" fo:text-indent="1.164cm" style:auto-text-indent="false">
        <style:tab-stops/>
      </style:paragraph-properties>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4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42" style:family="paragraph" style:parent-style-name="Text_20_body">
      <style:paragraph-properties fo:margin-top="0cm" fo:margin-bottom="0cm"/>
      <style:text-properties style:font-name="Times New Roman1" fo:font-size="10pt"/>
    </style:style>
    <style:style style:name="T1" style:family="text">
      <style:text-properties fo:font-weight="bold"/>
    </style:style>
    <style:style style:name="T2" style:family="text">
      <style:text-properties fo:language="ru" fo:country="RU"/>
    </style:style>
    <style:style style:name="T3" style:family="text">
      <style:text-properties fo:language="ru" fo:country="RU" fo:font-weight="bold"/>
    </style:style>
    <style:style style:name="T4" style:family="text">
      <style:text-properties fo:language="ru" fo:country="RU" fo:background-color="transparent" style:font-name-asian="Times New Roman2" style:language-asian="ru" style:country-asian="RU" style:font-name-complex="Times New Roman2"/>
    </style:style>
    <style:style style:name="T5" style:family="text">
      <style:text-properties fo:language="ru" fo:country="RU" fo:background-color="transparent" style:font-name-asian="Times New Roman2" style:font-size-asian="14pt" style:language-asian="ru" style:country-asian="RU" style:font-name-complex="Times New Roman2" style:font-size-complex="14pt"/>
    </style:style>
    <style:style style:name="T6" style:family="text">
      <style:text-properties fo:language="ru" fo:country="RU" style:font-name-asian="Times New Roman2" style:language-asian="ru" style:country-asian="RU" style:font-name-complex="Times New Roman2"/>
    </style:style>
    <style:style style:name="T7" style:family="text">
      <style:text-properties fo:background-color="transparent"/>
    </style:style>
    <style:style style:name="T8" style:family="text">
      <style:text-properties fo:language="en" fo:country="US"/>
    </style:style>
    <style:style style:name="T9" style:family="text">
      <style:text-properties fo:language="en" fo:country="US" fo:background-color="transparent" style:font-name-asian="Times New Roman2" style:language-asian="ru" style:country-asian="RU" style:font-name-complex="Times New Roman2"/>
    </style:style>
    <style:style style:name="T10" style:family="text">
      <style:text-properties fo:language="en" fo:country="US" fo:background-color="transparent" style:font-name-asian="Times New Roman2" style:font-size-asian="14pt" style:language-asian="ru" style:country-asian="RU" style:font-name-complex="Times New Roman2" style:font-size-complex="14pt"/>
    </style:style>
    <style:style style:name="T11" style:family="text">
      <style:text-properties fo:language="en" fo:country="US" fo:font-weight="normal" fo:background-color="transparent" style:font-name-asian="Times New Roman2" style:language-asian="ru" style:country-asian="RU" style:font-name-complex="Times New Roman2"/>
    </style:style>
    <style:style style:name="T12" style:family="text">
      <style:text-properties fo:language="en" fo:country="US" style:font-size-asian="14pt" style:font-size-complex="14pt"/>
    </style:style>
    <style:style style:name="T13" style:family="text">
      <style:text-properties fo:language="en" fo:country="US" style:font-name-asian="Times New Roman2" style:language-asian="ru" style:country-asian="RU" style:font-name-complex="Times New Roman2"/>
    </style:style>
    <style:style style:name="T14" style:family="text">
      <style:text-properties style:font-size-asian="14pt" style:font-size-complex="14pt"/>
    </style:style>
    <style:style style:name="T15" style:family="text">
      <style:text-properties style:font-name="Times New Roman"/>
    </style:style>
    <style:style style:name="T16" style:family="text">
      <style:text-properties style:font-name="Times New Roman" fo:font-size="14pt" fo:background-color="transparent"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 fo:font-size="14pt" fo:language="ru" fo:country="RU" style:font-size-asian="14pt" style:font-size-complex="14pt"/>
    </style:style>
    <style:style style:name="T21" style:family="text">
      <style:text-properties style:font-name="Times New Roman" fo:language="ru" fo:country="RU" style:font-name-asian="Times New Roman2" style:language-asian="ru" style:country-asian="RU" style:font-name-complex="Times New Roman2"/>
    </style:style>
    <style:style style:name="T22" style:family="text">
      <style:text-properties style:text-line-through-style="none" style:font-name="Times New Roman" fo:font-size="14pt" fo:language="en" fo:country="US" style:text-underline-style="none" fo:font-weight="normal" style:text-blinking="false" style:font-size-asian="14pt" style:font-weight-asian="normal" style:font-size-complex="14pt" style:font-weight-complex="normal"/>
    </style:style>
    <style:style style:name="T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9" style:family="text">
      <style:text-properties style:text-line-through-style="none" style:text-position="0% 100%"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style:font-name="TimesNewRomanPSMT" style:font-name-asian="TimesNewRomanPSMT" style:font-name-complex="TimesNewRomanPSMT"/>
    </style:style>
    <style:style style:name="T31"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28bea3-a4cb-4e36-8d38-c0dca614f29e" text:name="BossProviderVariable"/>
      </text:user-field-decls>
      <text:p text:style-name="P41"><text:span text:style-name="T1">РЕШЕНИЕ № Т-</text:span><text:span text:style-name="T3">6</text:span><text:span text:style-name="T1">/18</text:span></text:p>
      <text:p text:style-name="P12">по результатам рассмотрения жалобы <text:span text:style-name="T8">&lt;...&gt;</text:span></text:p>
      <text:p text:style-name="P12">на нарушение процедуры торгов и порядка заключения договоров</text:p>
      <text:p text:style-name="P17"/>
      <text:p text:style-name="P17"/>
      <text:p text:style-name="P17"/>
      <text:p text:style-name="P10">Дата принятия решения: 25<text:span text:style-name="T2">.01.2018 <text:s text:c="5"/><text:tab/><text:tab/><text:tab/><text:tab/><text:tab/><text:tab/></text:span>г. Москва</text:p>
      <text:p text:style-name="P21"/>
      <text:p text:style-name="P21">Комиссия ФАС России по рассмотрению жалоб на нарушение процедуры торгов и порядка заключения договоров № <text:s/>18 в составе:</text:p>
      <text:p text:style-name="P27"><text:tab/><text:tab/><text:span text:style-name="T8">&lt;...&gt;</text:span> (далее – Комиссия ФАС России),</text:p>
      <text:p text:style-name="P22">при участии представителей:</text:p>
      <text:p text:style-name="P23">– <text:span text:style-name="T8">&lt;...&gt;</text:span>: <text:span text:style-name="T8">&lt;...&gt;</text:span> - доверенность № 77АВ615631 от 27.12.2017;</text:p>
      <text:p text:style-name="P23">– <text:span text:style-name="T9">ООО «СТЭП»:</text:span> <text:span text:style-name="T8">&lt;...&gt;</text:span> - доверенность № б/н от 01.08.2017;</text:p>
      <text:p text:style-name="P23">– ООО «Первая поверенная компания»: <text:span text:style-name="T8">&lt;...&gt;</text:span> - доверенность № б/н от <text:s/>20.07.2017<text:span text:style-name="T7">,</text:span></text:p>
      <text:p text:style-name="P27">рассмотрев жалобу <text:span text:style-name="T8">&lt;...&gt;</text:span> на действия <text:s/><text:span text:style-name="T9">организатора торгов —<text:line-break/>ООО «Первая поверенная компания», оператора электронной площадки –<text:line-break/>ООО «СТЭП»</text:span><text:span text:style-name="Strong_20_Emphasis"><text:span text:style-name="T11"> </text:span></text:span><text:span text:style-name="T9">при проведении </text:span><text:span text:style-name="T4">аукционов</text:span><text:span text:style-name="T9"> по продаже арестованного имущества </text:span><text:span text:style-name="T4">ООО «Парусный клуб «ВОДНИК»</text:span><text:span text:style-name="T9"> (извещения №№ 231117/19046236/01, 231117/19046236/02)</text:span> в соответствии со статьей 18.1 Федерального закона<text:line-break/>от 26.07.2006 № 135-ФЗ «О защите конкуренции» (далее – Закон о защите конкуренции),</text:p>
      <text:p text:style-name="P28"/>
      <text:p text:style-name="P6">У С Т А Н О В И Л А:</text:p>
      <text:p text:style-name="P7"/>
      <text:p text:style-name="P24"><text:span text:style-name="T14">В Федеральную антимонопольную службу поступила жалоба<text:line-break/></text:span><text:span text:style-name="T12">&lt;...&gt;</text:span><text:span text:style-name="T14"> (далее – Заявитель) на действия организатора торгов —<text:line-break/></text:span><text:span text:style-name="T10">ООО «Первая поверенная компания»</text:span><text:span text:style-name="T14"> (далее — Организатор торгов),<text:line-break/>оператора электронной площадки – </text:span><text:span text:style-name="T10">ООО «СТЭП»</text:span><text:span text:style-name="T14"> (далее - Оператор)<text:line-break/>при проведении </text:span><text:span text:style-name="T5">аукционов</text:span><text:span text:style-name="T10"> по продаже арестованного имущества<text:line-break/></text:span><text:span text:style-name="T5">ООО «Парусный клуб «ВОДНИК» </text:span><text:span text:style-name="T10">(извещения №№ 231117/19046236/01, 231117/19046236/02)</text:span><text:span text:style-name="T14"> (далее – Аукцион № 1, Аукцион № 2, Аукционы; Жалоба).</text:span></text:p>
      <text:p text:style-name="P25"><text:span text:style-name="T16">Из Жалобы следует, что действия Оператора, выразившиеся в незаконном</text:span><text:span text:style-name="T17"> блокировании аккаунта Заявителя на электронной площадке, расположенной<text:line-break/>в информационно-телекоммуникационной сети «Интернет» по адресу<text:line-break/>ww</text:span><text:span text:style-name="T18">w.</text:span><text:span text:style-name="T22">el-torg.ru </text:span><text:span text:style-name="T17">(далее – сайт Оператора), лишили Зая</text:span><text:span text:style-name="T16">вителя возможности стать победителем Аукциона №1 и принять участие в Аукционе № 2.</text:span></text:p>
      <text:p text:style-name="P26"><text:span text:style-name="T17">Оператор с доводами Жалобы не согласился, указав, что при проведении Аукционов действовал в соответствии с требованиями Регламента электронной площадки </text:span><text:span text:style-name="T19">EL-TORG </text:span><text:span text:style-name="T20">секция аукционы и закупки по проведению торгов<text:line-break/>в электронной форме от 24.11.2016 (далее — Регламент).</text:span></text:p>
      <text:p text:style-name="P11"><text:tab/>Рассмотрев все представленные Организатором торгов, Оператором <text:soft-page-break/>документы, а также выслушав пояснения представителей Заявителя, Организатора торгов, Оператора Комиссия ФАС России установила следующее.</text:p>
      <text:p text:style-name="P11"><text:tab/>23.11.2017<text:span text:style-name="T30"> на официальном сайте Российской Федерации<text:line-break/>в информационно-телекоммуникационной сети «Интернет» для размещения информации о проведении торгов www.torgi.gov.ru (далее – сайт www.torgi.gov.ru) Организатором торгов были размещены извещения<text:line-break/>о проведении Аукциона № 1, согласно которому дата начала подачи заявок на участие в Аукционе № 1 – 23.11.2017; дата окончания подачи заявок на участие<text:line-break/>в Аукционе № 1 – 20.12.2017; дата и время проведения Аукциона № 1 – 27.12.2017 в 12:00; о проведении Аукциона № 2, согласно которому дата начала подачи заявок на участие в Аукционе № 2 – 23.11.2017; дата окончания подачи заявок на участие в Аукционе № 2 – 20.12.2017; дата и время проведения Аукциона № 2 – 27.12.2017 в 12:30.</text:span></text:p>
      <text:p text:style-name="P11"><text:tab/>1. Из Жалобы следует, что Заявитель был зарегистрирован на сайте Оператора, 20.12.2017 подал заявки на участие в Аукционе №1, Аукционе № 2, оплатил задатки и был допущен к участию в указанных Аукционах.</text:p>
      <text:p text:style-name="P11"><text:tab/>27.12.2017 в 12:00 Заявитель принял участие в Аукционе № 1, подав несколько ценовых предложений, и планировал продолжать участие в Аукционе № 1, но доступ к сайту Оператора был заблокирован.</text:p>
      <text:p text:style-name="P11"><text:tab/>27.12.2017 в 12:02 на электронную почту Заявителя пришло уведомление от Оператора <text:s/>о блокировании аккаунта Заявителя на сайте Оператора<text:line-break/>за нарушение пункта 12.2 Регламента (использование анонимных прокси-серверов).</text:p>
      <text:p text:style-name="P11"><text:tab/>27.12.2017 в 12:19 Заявителем было направлено письмо в службу поддержки сайта Оператора с просьбой разблокировать доступ к личному кабинету, но в течение дня 27.12.2017 доступ Заявителя к личному кабинету возобновлен не был, в связи с чем Заявитель был лишен возможности участвовать в Аукционе № 2.</text:p>
      <text:p text:style-name="P11"><text:tab/>Согласно пояснениям представителя Оператора Оператор 27.12.2017, руководствуясь пунктом 12.2 Регламента, заблокировал доступ Заявителя<text:line-break/>к сайту Оператора.</text:p>
      <text:p text:style-name="P13"><text:tab/>В ходе рассмотрения Жалобы Комиссией ФАС России представитель Оператора также пояснил, что блокировка доступа осуществляется автоматически системой предупреждения угроз информационной безопасности сайта Оператора для целей предотвращения взломов или перехвата контроля над сайтом Оператора.</text:p>
      <text:p text:style-name="P11"><text:span text:style-name="T2"><text:tab/></text:span>В соответствии с подпунктом 12.2. Регламента <text:span text:style-name="T23">для обеспечения работы электронной площадки, Оператор оставляет за собой право блокировки доступа в следующих случаях: за подозрительную активность пользователя (большое количество запросов к серверу), в том числе за использование средств автоматизации для сканирования сайта электронной площадки, а также нелицензионного программного обеспечения, создающего аномальный трафик; </text:span><text:soft-page-break/><text:span text:style-name="T23">при обращении к серверу электронной площадки более чем 10 соединений<text:line-break/>в секунду; за авторизацию пользователя с нескольких устройств одновременно;<text:line-break/>при использовании входа на сайт электронной площадки через анонимные прокси-серверы, </text:span><text:span text:style-name="T24">TOR </text:span><text:span text:style-name="T25">и т. п. системы используемые для скрытия фактического<text:line-break/></text:span><text:span text:style-name="T24">IP-</text:span><text:span text:style-name="T25">адреса; при обнаружении использования различных шпионских или вредоносных программ типа </text:span><text:span text:style-name="T24">Zeus, SpyEye </text:span><text:span text:style-name="T25">и т. п., так как это может привести к хищению учетных записей, паролей, персональных данных и т. п.; при попытке получения доступа к серверу; при попытке получения персональных данных; при подозрении наличия на устройстве пользователя вредоносного ПО (трояны и другие вирусы); при обнаружении </text:span><text:span text:style-name="T24">DdoS </text:span><text:span text:style-name="T25">атаки с подсети пользоавтеля;<text:line-break/>при обнаружении двух и более авторизаций (разных пользвателей) с одного<text:line-break/></text:span><text:span text:style-name="T24">IP-</text:span><text:span text:style-name="T25">адреса; при одновременном использовании двух и более браузеров.</text:span></text:p>
      <text:p text:style-name="P29"><text:span text:style-name="T25"><text:tab/>Представителем Оператора на рассмотрение Комиссии ФАС России были </text:span><text:span text:style-name="T25">представлены <text:s/>лог-файлы, содержащие список </text:span><text:span text:style-name="T24">IP-</text:span><text:span text:style-name="T25">адресов и действий Заявителя на сайте Оператора 27.12.2017, из которых следует, что Заявитель в 11:17:38<text:line-break/>и другой участник Аукциона № 1 в 11:20:10 авторизировались на сайте Оператора с одного </text:span><text:span text:style-name="T24">IP-</text:span><text:span text:style-name="T25">адреса, а именно: 62.32.81.198; затем у Заявителя<text:line-break/>в 12:02:15 и у другого участника Аукциона № 1 в 12:01:10 </text:span><text:span text:style-name="T24">IP</text:span><text:span text:style-name="T25">-адреса были изменены на 80.201.59.148.</text:span></text:p>
      <text:p text:style-name="P29"><text:span text:style-name="T25">При этом законодательством Российской Федерации не установлен запрет<text:line-break/>на использование разными участниками торгов одинаковых </text:span><text:span text:style-name="T24">IP</text:span><text:span text:style-name="T25">-адресов,<text:line-break/>а также на изменение участником торгов </text:span><text:span text:style-name="T24">IP-</text:span><text:span text:style-name="T25">адреса.<text:tab/></text:span></text:p>
      <text:p text:style-name="P29"><text:span text:style-name="T23">Кроме того, Комиссия ФАС России отмечает, что представленная Оператором информация не свидетельствует о том, что действия Заявителя были </text:span><text:span text:style-name="T25">недобросовестными или </text:span><text:span text:style-name="T23">направлены на нарушение работы сайта Оператора. </text:span></text:p>
      <text:p text:style-name="P30"><text:tab/>В соответствии с пунктом 3.4 Регламента Оператор обеспечивает контроль за соответствием сайта Оператора требованиям законодательства <text:span text:style-name="T15">Российской Федерации, регламентирующего проведение торгов в электронной форме.</text:span></text:p>
      <text:p text:style-name="P30">Согласно пункту 3.4.2 Регламента Оператор обеспечивает непрерывность проведения торгов, функционирование программных и технических средств, используемых для проведения торгов, а также равный доступ участников<text:line-break/>к участию в торгах.</text:p>
      <text:p text:style-name="P29"><text:span text:style-name="T25">Таким образом, Комиссия ФАС России приходит к выводу,<text:line-break/>что Оператором не был обеспечен доступ Заявителю к участию в Аукционах,<text:line-break/>в связи <text:s/>с чем </text:span><text:span text:style-name="T28">довод З</text:span><text:span text:style-name="T31">аявителя обоснован.</text:span></text:p>
      <text:p text:style-name="P15"><text:span text:style-name="T6"><text:tab/>2. Согласно Жалобе победителем Аукционов стали </text:span><text:span text:style-name="T13">&lt;...&gt;</text:span><text:span text:style-name="T6">, являющийся </text:span><text:span text:style-name="T13">&lt;...&gt;</text:span><text:span text:style-name="T6"> ООО «Парусный клуб «ВОДНИК»<text:line-break/>и его </text:span><text:span text:style-name="T13">&lt;...&gt; &lt;...&gt;</text:span><text:span text:style-name="T6">, которые, по мнению Заявителя, не </text:span><text:span text:style-name="T21">могли участвовать<text:line-break/>в Аукционах в силу части 5 статьи 449.1 Гражданского кодекса Российской Федерации (далее — ГК РФ). </text:span></text:p>
      <text:p text:style-name="P11"><text:soft-page-break/><text:span text:style-name="T4"><text:tab/></text:span><text:span text:style-name="T27">В соответствии с частью 5 статьи 449.1 ГК РФ в</text:span><text:span text:style-name="T26"> публичных торгах<text:line-break/>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text:line-break/>и результаты торгов, а также члены семей соответствующих физических лиц.</text:span></text:p>
      <text:p text:style-name="P11"><text:span text:style-name="T26"><text:tab/>Вместе с тем требование части 5 статьи 449.1 ГК РФ относится<text:line-break/>к работникам организаций, на которые возложены оценка и реализация имущества должника, а также к членам семей должностных лиц органов </text:span><text:span text:style-name="T26">государственной власти, органов местного самоуправления, чье участие<text:line-break/>в торгах может оказать влияние на условия и результаты торгов.</text:span></text:p>
      <text:p text:style-name="P19"><text:tab/>Таким образом, запрет на участие в Аукционах генерального директора должника и его родственников законодательством не предусмотрен.</text:p>
      <text:p text:style-name="P20"><text:span text:style-name="T26"><text:tab/>С учетом изложенного</text:span><text:span text:style-name="T29"> Комиссия ФАС России приходит к выводу<text:line-break/>о необоснованности довода Заявителя.</text:span></text:p>
      <text:p text:style-name="P20"><text:span text:style-name="T31"><text:tab/>Согласно информации, представленной Организатором торг</text:span><text:span text:style-name="T4">ов, по итогам Аукционов 09.01.2018 были заключены договоры купли-продажи имущества<text:line-break/>ООО «Парусный клуб «ВОДНИК».</text:span></text:p>
      <text:p text:style-name="P14"><text:tab/>На основании изложенного и в соответствии с частью 20 статьи 18.1 Закона о защите конкуренции</text:p>
      <text:p text:style-name="P18"/>
      <text:p text:style-name="P18"/>
      <text:p text:style-name="P12">Р Е Ш И Л А:</text:p>
      <text:p text:style-name="P16"/>
      <text:p text:style-name="P16"/>
      <text:list xml:id="list37659104" text:style-name="L1">
        <text:list-item>
          <text:list>
            <text:list-item>
              <text:list>
                <text:list-item>
                  <text:p text:style-name="P38">Признать жалобу <text:span text:style-name="T8">&lt;...&gt;</text:span><text:span text:style-name="T2"> на действия <text:s/></text:span><text:span text:style-name="T9">организатора торгов –<text:line-break/>ООО «Первая поверенная компания», оператора электронной площадки –<text:line-break/>ООО «СТЭП»</text:span><text:span text:style-name="Strong_20_Emphasis"><text:span text:style-name="T11"> </text:span></text:span><text:span text:style-name="T9">при проведении </text:span><text:span text:style-name="T4">аукционов</text:span><text:span text:style-name="T9"> по продаже арестованного имущества </text:span><text:span text:style-name="T4">ООО «Парусный клуб «ВОДНИК»</text:span><text:span text:style-name="T9"> (извещения<text:line-break/>№№ 231117/19046236/01, 231117/19046236/02) </text:span>обоснованной.</text:p>
                  <text:p text:style-name="P39"/>
                </text:list-item>
                <text:list-item>
                  <text:p text:style-name="P39">Предписание не выдавать.</text:p>
                  <text:p text:style-name="P40"/>
                </text:list-item>
              </text:list>
            </text:list-item>
          </text:list>
        </text:list-item>
      </text:list>
      <text:p text:style-name="P29">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6493C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8173(1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8173(13) </text:p>
      </draw:text-box>
     </draw:frame><draw:frame draw:style-name="Mfr2" draw:name="SpdBarcode" text:anchor-type="paragraph" svg:x="0cm" svg:width="3.6cm" svg:height="0.78cm" draw:z-index="4"><draw:image xlink:href="Pictures/10000201000000780000001A86493CA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6T09:25:29.28</meta:creation-date>
    <meta:generator>OpenOffice.org/3.3$Win32 OpenOffice.org_project/330m20$Build-9567</meta:generator>
    <dc:date>2018-02-06T17:48:57.37</dc:date>
    <meta:editing-duration>PT10H37M10S</meta:editing-duration>
    <meta:editing-cycles>9</meta:editing-cycles>
    <meta:print-date>2018-01-30T11:44:56.27</meta:print-date>
    <meta:document-statistic meta:table-count="0" meta:image-count="1" meta:object-count="0" meta:page-count="4" meta:paragraph-count="44" meta:word-count="1220" meta:character-count="9048"/>
    <meta:user-defined meta:name="Поле 1"/>
    <meta:user-defined meta:name="Поле 2"/>
    <meta:user-defined meta:name="Поле 3"/>
    <meta:user-defined meta:name="Поле 4"/>
  </office:meta>
</office:document-meta>
</file>