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F00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652e7-d24b-4304-bb54-42ac2e6a0aed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6.01.2018 № 20-4-4061775-с, и приняла решение согласовать предельные отпускные цены «Санофи» (Франция), Пр.,Перв.уп. Втор.уп.,Вып.к. «Санофи-Авентис Дойчланд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Залтрап (МНН - Афлиберцепт), концентрат для приготовления раствора для инфузий 25 мг/мл, 4 мл, флаконы (1) — пачки картонные<text:span text:style-name="T2">, в размере 20675,00 руб.</text:span></text:p>
      <text:p text:style-name="P13"><text:tab/>2. Залтрап (МНН - Афлиберцепт), концентрат для приготовления раствора для инфузий 25 мг/мл, 8 мл, флаконы (1) — пачки картонные, в размере 41350,00 руб.</text:p>
      <text:p text:style-name="P12"/>
      <text:p text:style-name="P15"/>
      <text:p text:style-name="P5"/>
      <text:p text:style-name="P5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F0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585(1) </text:p></draw:text-box></draw:frame><draw:frame draw:style-name="Mfr2" draw:name="SpdBarcode" text:anchor-type="paragraph" svg:x="0cm" svg:width="3.6cm" svg:height="0.78cm" draw:z-index="1"><draw:image xlink:href="Pictures/10000201000000780000001A84DF00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6M17S</meta:editing-duration>
    <meta:editing-cycles>34</meta:editing-cycles>
    <dc:date>2018-02-06T17:49:00.29</dc:date>
    <meta:document-statistic meta:table-count="0" meta:image-count="1" meta:object-count="0" meta:page-count="1" meta:paragraph-count="11" meta:word-count="149" meta:character-count="1253"/>
    <meta:user-defined meta:name="Поле 1"/>
    <meta:user-defined meta:name="Поле 2"/>
    <meta:user-defined meta:name="Поле 3"/>
    <meta:user-defined meta:name="Поле 4"/>
  </office:meta>
</office:document-meta>
</file>