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2F921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fo:language="ru" fo:country="RU" style:font-size-asian="14pt" style:font-size-complex="14pt"/>
    </style:style>
    <style:style style:name="T8" style:family="text">
      <style:text-properties fo:color="#000000" style:font-name="Times New Roman1" fo:font-size="14pt" fo:language="en" fo:country="US" style:font-size-asian="14pt" style:font-size-complex="14pt"/>
    </style:style>
    <style:style style:name="T9" style:family="text">
      <style:text-properties fo:color="#000000" style:font-name="serif"/>
    </style:style>
    <style:style style:name="T10" style:family="text">
      <style:text-properties fo:color="#000000" style:font-name="serif" fo:font-size="14pt" style:font-size-asian="14pt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fo:language="ru" fo:country="RU" style:font-size-asian="14pt" style:font-size-complex="14pt"/>
    </style:style>
    <style:style style:name="T13" style:family="text">
      <style:text-properties style:font-name="serif"/>
    </style:style>
    <style:style style:name="T1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6f806c-3d1f-4372-9440-358561753226" text:name="BossProviderVariable"/>
      </text:user-field-decls>
      <text:p text:style-name="P16">РЕШЕНИЕ</text:p>
      <text:p text:style-name="P10">о согласовании <text:span text:style-name="T4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1"/>
      <text:p text:style-name="P12"><text:span text:style-name="T4"><text:tab/></text:span><text:span text:style-name="T11">В соответствии с пунктом 8 Правил </text:span><text:span text:style-name="T6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1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</text:span><text:span text:style-name="T12">ми</text:span><text:span text:style-name="T11"> Минздрава России от </text:span><text:span text:style-name="T12">15</text:span><text:span text:style-name="T7">.12.201</text:span><text:span text:style-name="T8">7</text:span><text:span text:style-name="T6"> № 20-4-4058690</text:span><text:span text:style-name="T7">-с и от 29.01.2018<text:line-break/>№ 20-4-4058690-доп</text:span><text:span text:style-name="T6">, и приняла решение согласовать предельн</text:span><text:span text:style-name="T7">ые</text:span><text:span text:style-name="T6"> отпускные цены, заявленные на регистрацию </text:span><text:span text:style-name="T10">держателем или владельцем регистрационного удостоверения лекарственного препарата ПАО «Отисифарм» (Россия), производства (все стадии) ОАО «Фармстандарт-Лексредства» (России)</text:span><text:span text:style-name="T6">,</text:span><text:span text:style-name="T10"> </text:span><text:span text:style-name="T6">на следующие лекарственные препараты, включенн</text:span><text:span text:style-name="T7">ые</text:span><text:span text:style-name="T6"> в перечень жизненно необходимых и важнейших лекарственных препаратов:</text:span></text:p>
      <text:p text:style-name="P8"><text:tab/>1. <text:span text:style-name="T13">Гастрозол (МНН — Омепразол), капсулы кишечнорастворимые, 10 мг, 7 шт., - упаковки ячейковые контурные (4) - пачки картонные</text:span><text:span text:style-name="T5">,</text:span> в размере 143,37 руб.</text:p>
      <text:p text:style-name="P4"><text:tab/>2. <text:span text:style-name="T9">Гастрозол (МНН — Омепразол), капсулы кишечнорастворимые, 10 мг, 7 шт., - упаковки ячейковые контурные (2) - пачки картонные</text:span><text:span text:style-name="T5">,</text:span> в размере <text:span text:style-name="T14">71,68</text:span> руб.</text:p>
      <text:p text:style-name="P4"><text:tab/></text:p>
      <text:p text:style-name="P6"/>
      <text:p text:style-name="P6"/>
      <text:p text:style-name="P5">Р.А. Петросян</text:p>
      <text:p text:style-name="P1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2F92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514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5143(1) </text:p></draw:text-box></draw:frame><draw:frame draw:style-name="Mfr2" draw:name="SpdBarcode" text:anchor-type="paragraph" svg:x="0cm" svg:width="3.6cm" svg:height="0.78cm" draw:z-index="1"><draw:image xlink:href="Pictures/10000201000000780000001ABE2F921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9T10:40:04.33</meta:creation-date>
    <meta:generator>OpenOffice.org/3.4.1$Win32 OpenOffice.org_project/341m1$Build-9593</meta:generator>
    <meta:editing-duration>P0D</meta:editing-duration>
    <meta:editing-cycles>1</meta:editing-cycles>
    <dc:date>2018-02-06T17:50:27.24</dc:date>
    <meta:document-statistic meta:table-count="0" meta:image-count="1" meta:object-count="0" meta:page-count="1" meta:paragraph-count="12" meta:word-count="165" meta:character-count="1407"/>
    <meta:user-defined meta:name="Поле 1"/>
    <meta:user-defined meta:name="Поле 2"/>
    <meta:user-defined meta:name="Поле 3"/>
    <meta:user-defined meta:name="Поле 4"/>
  </office:meta>
</office:document-meta>
</file>