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DA0A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8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9.66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9.663cm" fo:margin-right="0cm" fo:line-height="10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fo:font-weight="bold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1"/>
    </style:style>
    <style:style style:name="T9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1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fo:language="en" fo:country="US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New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font-name-asian="Times New Roman1" style:language-asian="ru" style:country-asian="RU" style:font-name-complex="Times New Roman1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5909b-ccd5-4e9c-bf4d-9d73e6613a39" text:name="BossProviderVariable"/>
      </text:user-field-decls>
      <text:p text:style-name="P32"><text:span text:style-name="T2">РЕШЕНИЕ № Т-</text:span><text:span text:style-name="T4">5</text:span><text:span text:style-name="T2">/1</text:span><text:span text:style-name="T4">8</text:span></text:p>
      <text:p text:style-name="P14"><text:span text:style-name="T2">по результатам рассмотр</text:span><text:span text:style-name="T3">ения жалобы </text:span><text:span text:style-name="T7">ИП Поповой Х.О.</text:span></text:p>
      <text:p text:style-name="P16">на нарушение процедуры торгов и порядка заключения договоров</text:p>
      <text:p text:style-name="P19"/>
      <text:p text:style-name="P19"/>
      <text:p text:style-name="P13"><text:span text:style-name="T11">Дата принятия решения: </text:span><text:span text:style-name="T8">25</text:span><text:span text:style-name="T11">.</text:span><text:span text:style-name="T8">01</text:span><text:span text:style-name="T11">.201</text:span><text:span text:style-name="T8">8</text:span><text:span text:style-name="T11">                                      </text:span><text:span text:style-name="T5">     </text:span><text:span text:style-name="T11">                 г. Москва</text:span></text:p>
      <text:p text:style-name="P19"/>
      <text:p text:style-name="P19"/>
      <text:p text:style-name="P6"><text:span text:style-name="T11">Комиссия ФАС России по рассмотрению жалоб на нарушение процедуры торгов и порядка заключения договоров № </text:span><text:span text:style-name="T8">17</text:span><text:span text:style-name="T11"> в составе:</text:span></text:p>
      <text:p text:style-name="P6"><text:span text:style-name="T5">&lt;...&gt;</text:span><text:span text:style-name="T11"> (далее – Комиссия ФАС России),</text:span></text:p>
      <text:p text:style-name="P5">при участии представителей:</text:p>
      <text:p text:style-name="P6"><text:span text:style-name="T11">–  </text:span><text:span text:style-name="T10">ИП Поповой Х.О.</text:span><text:span text:style-name="T11">: </text:span><text:span text:style-name="T5">&lt;...&gt;</text:span><text:span text:style-name="T11"> – доверенность от 24.01.2018<text:line-break/>№ б/н;</text:span></text:p>
      <text:p text:style-name="P6"><text:span text:style-name="T11">–  </text:span><text:span text:style-name="T9">ФГУП «Национальные рыбные ресурсы»</text:span><text:span text:style-name="T11">: </text:span><text:span text:style-name="T5">&lt;...&gt;</text:span><text:span text:style-name="T11"> – доверенность от 08.12.2017 № 386/17, </text:span><text:span text:style-name="T5">&lt;...&gt;</text:span><text:span text:style-name="T11"> – доверенность<text:line-break/>от 08.12.2017 № 388/17, </text:span><text:span text:style-name="T5">&lt;...&gt;</text:span><text:span text:style-name="T11"> - доверенность от 10.01.2018 № 04/18, </text:span><text:span text:style-name="T5">&lt;...&gt;</text:span><text:span text:style-name="T11"> - доверенность от 11.12.2017 № 396/17, </text:span><text:span text:style-name="T5">&lt;...&gt;</text:span><text:span text:style-name="T11"> - доверенность от 24.01.2018 № 24/18,</text:span></text:p>
      <text:p text:style-name="P15"><text:span text:style-name="T11">рассмотрев жалобу </text:span><text:span text:style-name="T9">ИП Поповой Х.О.</text:span><text:span text:style-name="T10"> </text:span><text:span text:style-name="T9">на действия организатора торгов </text:span><text:span text:style-name="T6">–<text:line-break/>Ф</text:span><text:span text:style-name="T9">ГУП «Национальные рыбные ресурсы» при проведении торгов<text:line-break/>на право заключения договора аренды имущества, находящегося<text:line-break/>в федеральной собственности, расположенного по адресу: Портовское ш., д. 5,<text:line-break/>г. Махачкала, Республика Дагестан (извещение № 211117/9173179/01, лот №1)</text:span><text:span text:style-name="T11">,<text:line-break/>в соответствии со статьей 18.1 Федерального закона от 26.07.2006 № 135-ФЗ<text:line-break/>«О защите конкуренции» (далее – Закон <text:s/>защите конкуренции),</text:span></text:p>
      <text:p text:style-name="P19"/>
      <text:p text:style-name="P19"/>
      <text:p text:style-name="P19"/>
      <text:p text:style-name="P17">У С Т А Н О В И Л А:</text:p>
      <text:p text:style-name="P19"/>
      <text:p text:style-name="P19"/>
      <text:p text:style-name="P6"><text:span text:style-name="T11">В Федеральную антимонопольную службу поступила жалоба<text:line-break/></text:span><text:span text:style-name="T9">ИП Поповой Х.О. (далее - Заявитель)</text:span><text:span text:style-name="T10"> </text:span><text:span text:style-name="T9">на действия организатора торгов </text:span><text:span text:style-name="T6">–<text:line-break/>Ф</text:span><text:span text:style-name="T9">ГУП «Национальные рыбные ресурсы» (далее — Организатор торгов) при проведении торгов на право заключения договора аренды имущества, находящегося в федеральной собственности, расположенного по адресу: Портовское ш., д. 5, г. Махачкала, Республика Дагестан (извещение<text:line-break/>№ 211117/9173179/01, лот №1)</text:span><text:span text:style-name="T12"> (далее – Аукцион; Жалоба).</text:span></text:p>
      <text:p text:style-name="P23"><text:span text:style-name="T1">Из Жалобы следует, что Организатором торгов при проведении Аукциона были нарушены требования П</text:span>равил проведения конкурсов или аукционов<text:line-break/>на право заключения договоров аренды, договоров безвозмездного пользования, <text:soft-page-break/>договоров доверительного управления имуществом, иных договоров, предусматривающих переход прав в отношении государственного<text:line-break/>или муниципального имущества, утвержденных приказом ФАС России<text:line-break/>от 10.02.2010 № 67<text:span text:style-name="T1"> (далее — Правила), в части размещения информации<text:line-break/>о проведении Аукциона, вследствие чего Заявитель не имел возможности подать заявку на участие в Аукционе и принять участие в Аукционе.</text:span></text:p>
      <text:p text:style-name="P24">Организатор торгов с доводами Жалобы не согласился, указав, что при организации и проведении Аукциона действовал в соответствии<text:line-break/>с Правилами.</text:p>
      <text:p text:style-name="P24">Рассмотрев все представленные документы, а также выслушав пояснения представителей Заявителя и Организатора торгов, Комиссия<text:line-break/>ФАС России установила следующее.</text:p>
      <text:p text:style-name="P24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3">www</text:span>.<text:span text:style-name="T13">torgi</text:span>.<text:span text:style-name="T13">gov</text:span>.<text:span text:style-name="T13">ru</text:span> (далее – сайт <text:span text:style-name="T13">www</text:span>.<text:span text:style-name="T13">torgi</text:span>.<text:span text:style-name="T13">gov</text:span>.<text:span text:style-name="T13">ru</text:span>) Организатором торгов было размещено извещение<text:line-break/>о проведении аукциона на право заключения договора аренды федерального недвижимого имущества, закрепленного на праве хозяйственного ведения<text:line-break/>за Федеральным государственным унитарным предприятием «Национальные рыбные ресурсы» (далее - Извещение), согласно которому дата окончания подачи заявок на участие в Аукционе – 12.01.2018; дата и время проведения Аукциона – 12.01.2018 в 16:00.</text:p>
      <text:p text:style-name="P28"><text:span text:style-name="T14"><text:tab/>Согласно Жалобе Организатор торгов указал </text:span><text:span text:style-name="T15">в Извещении</text:span><text:span text:style-name="T16"> </text:span><text:span text:style-name="T15">дату окончания подачи заявок на участие в Аукционе, не указав точное время, вследствие чего Заявитель не имел возможности подать заявку на участие в Аукционе. </text:span></text:p>
      <text:p text:style-name="P25"><text:span text:style-name="T17">В ходе рассмотрения Жалобы Комиссией ФАС России представитель Заявителя пояснил, что </text:span><text:span text:style-name="T18">12.</text:span><text:span text:style-name="T17">01.2018 в 15:30 Заявитель пытался подать заявку<text:line-break/>на участие в Аукционе, однако Организатор торгов отказался принимать заявку, указав, что в Извещени во вкладке «Разъяснения» было указано точное время окончания срока подачи заявок на участие в Аукционе, а именно 12.01.2018<text:line-break/>в 11:30. Также, по мнению Заявителя, Организатор торгов не вправе был размещать какую-либо информацию во вкладке «Разъяснения»<text:line-break/>в составе Извещения без обращения к Организатору торгов заинтересованных лиц за разъяснениями.</text:span></text:p>
      <text:p text:style-name="P24"><text:span text:style-name="T15">Кроме того, Заявитель указал, что информация об окончании срока подачи заявок на участие в Аукционе, размещенная в Извещении,<text:line-break/>не соответствует информации, размещенной в </text:span><text:span text:style-name="T21">Д</text:span><text:span text:style-name="T22">окументации<text:line-break/>об аукционе на право заключения договора аренды федерального недвижимого имущества, закрепленного на праве хозяйственного ведения<text:line-break/>за ФГУП «Нацрыбресурсы» (далее — Документация об аукционе).</text:span></text:p>
      <text:p text:style-name="P24"><text:span text:style-name="T25">При рассмотрении Жалобы Комиссией ФАС России Организатор торгов пояснил, что на сайте </text:span><text:span text:style-name="T26">www.torgi.gov.ru </text:span><text:span text:style-name="T27">не предусмотрена техническая </text:span><text:soft-page-break/><text:span text:style-name="T27">возможность указания времени окончания срока подачи заявок<text:line-break/>на участие в Аукционе в Извещении. Организатором торгов было принято решение разместить указанную информацию во вкладке «Разъяснения»<text:line-break/>в Извещении.</text:span></text:p>
      <text:p text:style-name="P30"><text:tab/>Кроме того, представитель Организатора торгов указал, что Заявитель<text:line-break/>не обращался в адрес Организатора торгов за уточнением даты и времени окончания срока подачи заявок.</text:p>
      <text:p text:style-name="P24"><text:span text:style-name="T19">В соответствии с пунктом 116 Правил с</text:span><text:span text:style-name="T25">ведения, содержащиеся<text:line-break/>в документации об аукционе, должны соответствовать сведениям, указанным<text:line-break/>в извещении о проведении аукциона.</text:span></text:p>
      <text:p text:style-name="P22"><text:span text:style-name="T28">Согласно пункту 114 Правил Документация об аукционе помимо информации и сведений, содержащихся в Извещении, должна содержать </text:span><text:span text:style-name="T29">порядок, место, дату начала и дату и время окончания срока подачи заявок<text:line-break/>на участие в аукционе.</text:span></text:p>
      <text:p text:style-name="P26">В ходе изучения Извещения и Документации об аукционе Комиссией ФАС России установлено, что согласно Извещению дата окончания приема заявок — 12.01.2018, а дата и время проведения Аукциона — 12.01.2018<text:line-break/>в 16:00; согласно Документации об аукционе дата окончания приема заявок — 09.01.2018 в 11:00, а дата и время проведения Аукциона — 09.01.2018 в 14:00.</text:p>
      <text:p text:style-name="P27">Таким образом, Комиссия ФАС России приходит к выводу,<text:line-break/>что Организатором торгов при указании разных сведений в Извещении<text:line-break/>и в Документации об аукционе был нарушен пункт 116 Правил.</text:p>
      <text:p text:style-name="P27">В ходе рассмотрения Жалобы Комиссией ФАС России представитель Организатора торгов пояснил, что Заявителем задаток в обеспечение участия<text:line-break/>в Аукционе оплачен не был, тогда как в соответствии с Документацией<text:line-break/>об аукционе заявители должны обеспечить поступление задатка в срок<text:line-break/>не позднее 09.01.2018.</text:p>
      <text:p text:style-name="P27">Факт неуплаты задатка также был подтвержден представителем Заявителя.</text:p>
      <text:p text:style-name="P27">В соответствии с пунктом 2.2.2 Документации об аукционе к участию<text:line-break/>в Аукционе не допускаются заявители в случае невнесения задатка в порядке, размере и сроки, указанные в Извещении и Документации об аукционе.</text:p>
      <text:p text:style-name="P27">Учитывая изложенное, у Комиссии ФАС России отсутствуют основания полагать, что несоответствие даты и времени окончания подачи заявок<text:line-break/>на участие в Аукционе в Документации об аукционе и в Извещении привели<text:line-break/>к нарушению прав Заявителя.</text:p>
      <text:p text:style-name="P27">Согласно жалобе информация <text:s/>о дате и времени окончания подачи заявок на участие в Аукционе была размещена Организатором торгов во вкладке «Разъяснения».</text:p>
      <text:p text:style-name="P25"><text:span text:style-name="T23">По мнению Комиссии ФАС России, информация, содержащая сведения<text:line-break/>о дате и времени окончания подачи заявок на участие<text:line-break/>в аукционе, а также все сведения, предусмотренные пунктом 114 Правил, </text:span><text:soft-page-break/><text:span text:style-name="T23">подлежат размещению во вкладках «Документы» или «Изменения», поскольку <text:s/>размещение указанной информации в иных вкладках на сайте </text:span><text:span text:style-name="T24">www.torgi.gov.ru </text:span><text:span text:style-name="T23">может ввести в заблуждение потенциальных участников аукциона.</text:span></text:p>
      <text:p text:style-name="P24"><text:span text:style-name="T31">Вместе с тем с</text:span>огласно Протоколу рассмотрения заявок № ПРЗ-03/17-НРР<text:line-break/>от 12.01.2018 к участию в Аукционе было допущено два участника.</text:p>
      <text:p text:style-name="P24">В соответствии с Протоколом аукциона № ПА-03/17-НРР от 12.01.2018<text:line-break/>в Аукционе участвовали все лица, допущенные к участию в Аукционе.</text:p>
      <text:p text:style-name="P24">Таким образом, размещение Организатором торгов информации о дате<text:line-break/>и времени окончания подачи заявок на участие в Аукционе во вкладке «Разъяснения» не нарушило права участников Аукциона, поскольку все лица, допущенные к участию в Аукционе приняли в нем участие.</text:p>
      <text:p text:style-name="P29"><text:span text:style-name="T22"><text:tab/></text:span><text:span text:style-name="T30">На основании изложенного и в соответствии с частью 20 статьи 18.1 Закона о защите конкуренции Комиссия ФАС России</text:span></text:p>
      <text:p text:style-name="P21"/>
      <text:p text:style-name="P21"/>
      <text:p text:style-name="P21"/>
      <text:p text:style-name="P21"/>
      <text:p text:style-name="P18">Р Е Ш И Л А:</text:p>
      <text:p text:style-name="P18"/>
      <text:p text:style-name="P4">1. Признать жалобу <text:span text:style-name="T31">ИП Поповой Х.О.</text:span><text:span text:style-name="T32"> </text:span><text:span text:style-name="T31">на действия организатора торгов </text:span><text:span text:style-name="T13">–<text:line-break/>Ф</text:span><text:span text:style-name="T31">ГУП «Национальные рыбные ресурсы» при проведении торгов<text:line-break/>на право заключения договора аренды имущества, находящегося<text:line-break/>в федеральной собственности, расположенного по адресу: Портовское ш., д. 5,<text:line-break/>г. Махачкала, Республика Дагестан (извещение № 211117/9173179/01, лот №1), </text:span><text:span text:style-name="T20">обоснованной</text:span>.</text:p>
      <text:p text:style-name="P4">2. Предписание не выдавать.</text:p>
      <text:list xml:id="list37701050" text:style-name="L1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p text:style-name="P5"/>
      <text:p text:style-name="P5"/>
      <text:p text:style-name="P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60DA0A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1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9162(1) </text:p>
      </draw:text-box>
     </draw:frame><draw:frame draw:style-name="Mfr2" draw:name="SpdBarcode" text:anchor-type="paragraph" svg:x="0cm" svg:width="3.6cm" svg:height="0.78cm" draw:z-index="4"><draw:image xlink:href="Pictures/10000201000000780000001A60DA0A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6:49:16.40</meta:creation-date>
    <meta:generator>OpenOffice.org/3.3$Win32 OpenOffice.org_project/330m20$Build-9567</meta:generator>
    <dc:date>2018-02-06T17:51:34.07</dc:date>
    <meta:print-date>2018-01-30T17:52:57.59</meta:print-date>
    <meta:document-statistic meta:table-count="0" meta:image-count="1" meta:object-count="0" meta:page-count="4" meta:paragraph-count="42" meta:word-count="1134" meta:character-count="8339"/>
    <meta:user-defined meta:name="Поле 1"/>
    <meta:user-defined meta:name="Поле 2"/>
    <meta:user-defined meta:name="Поле 3"/>
    <meta:user-defined meta:name="Поле 4"/>
  </office:meta>
</office:document-meta>
</file>