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2B0FD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0bc57-cb2a-40b6-9b98-aa5fc1239be4" text:name="BossProviderVariable"/>
      </text:user-field-decls>
      <text:p text:style-name="P15">РЕШЕНИЕ</text:p>
      <text:p text:style-name="P10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1.01.2018 № 20-4-4060287-с, и приняла решение о согласовании предельной отпускной цены АО «АВВА РУС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Симвастатин (МНН — Симвастатин), таблетки, покрытые пленочной оболочкой, 20 мг, 10 шт., - упаковки ячейковые контурные (4) — пачки картонные, в размере 263,20 руб.</text:p>
      <text:p text:style-name="P12"/>
      <text:p text:style-name="P4"><text:tab/></text:p>
      <text:p text:style-name="P13"> </text:p>
      <text:p text:style-name="P13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0FD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8-89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8-8946(1) </text:p>
      </draw:text-box>
     </draw:frame><draw:frame draw:style-name="Mfr2" draw:name="SpdBarcode" text:anchor-type="paragraph" svg:x="0cm" svg:width="3.6cm" svg:height="0.78cm" draw:z-index="1"><draw:image xlink:href="Pictures/10000201000000780000001A52B0FDB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29T13:35:16.56</meta:creation-date>
    <meta:generator>OpenOffice.org/3.3$Win32 OpenOffice.org_project/330m20$Build-9567</meta:generator>
    <meta:editing-duration>P0D</meta:editing-duration>
    <meta:editing-cycles>1</meta:editing-cycles>
    <dc:date>2018-02-06T17:54:23.43</dc:date>
    <meta:document-statistic meta:table-count="0" meta:image-count="1" meta:object-count="0" meta:page-count="1" meta:paragraph-count="14" meta:word-count="124" meta:character-count="1062"/>
    <meta:user-defined meta:name="Поле 1"/>
    <meta:user-defined meta:name="Поле 2"/>
    <meta:user-defined meta:name="Поле 3"/>
    <meta:user-defined meta:name="Поле 4"/>
  </office:meta>
</office:document-meta>
</file>