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1488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2" style:family="paragraph" style:parent-style-name="Text_20_body"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letter-spacing="normal" fo:font-style="normal" fo:font-weight="normal" fo:background-color="#ffffff" style:font-style-asian="italic" style:font-style-complex="italic"/>
    </style:style>
    <style:style style:name="T2" style:family="text">
      <style:text-properties fo:font-variant="normal" fo:text-transform="none" fo:letter-spacing="normal" fo:language="ru" fo:country="RU" fo:font-style="normal" fo:background-color="transparent" style:font-name-asian="TimesNewRomanPSMT" style:font-name-complex="TimesNewRomanPSM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transparent" style:font-name-asian="TimesNewRomanPSMT" style:font-name-complex="TimesNewRomanPSMT"/>
    </style:style>
    <style:style style:name="T17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name-asian="TimesNewRomanPSMT" style:font-name-complex="TimesNewRomanPSMT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2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2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language="ru" fo:country="RU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normal" style:font-weight-asian="normal" style:font-weight-complex="normal"/>
    </style:style>
    <style:style style:name="T32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784dc-0bc9-46c5-a437-4f61367454bf" text:name="BossProviderVariable"/>
      </text:user-field-decls>
      <text:p text:style-name="P25"><text:span text:style-name="T32">ОПРЕДЕЛЕНИЕ</text:span></text:p>
      <text:p text:style-name="P3">об исправлении опечаток в постановлении о наложении штрафа по<text:span text:style-name="T19"> делу </text:span></text:p>
      <text:p text:style-name="P4">об административном правонарушении № <text:span text:style-name="T26">4-19.8-1551/00-02-17</text:span></text:p>
      <text:p text:style-name="P13"><text:s/></text:p>
      <text:p text:style-name="P5"><text:s/>«31» января 2018 <text:s text:c="88"/>г. Москва</text:p>
      <text:p text:style-name="P12"/>
      <text:p text:style-name="P10"><text:span text:style-name="Основной_20_шрифт_20_абзаца"><text:span text:style-name="T23">Я, </text:span></text:span><text:span text:style-name="Основной_20_шрифт_20_абзаца"><text:span text:style-name="T25">заместитель начальника Правового управления ФАС России Крюков Алексей Сергеевич</text:span></text:span><text:span text:style-name="Основной_20_шрифт_20_абзаца"><text:span text:style-name="T23">, рассмотрев материалы дела об административном правонарушен</text:span></text:span><text:span text:style-name="Основной_20_шрифт_20_абзаца"><text:span text:style-name="T24">ии № 4-19.8-1551/00-02-17, возбужденного в отношении п</text:span></text:span><text:span text:style-name="Основной_20_шрифт_20_абзаца"><text:span text:style-name="T3">убличного акционерного общества «НОВАТЭК» </text:span></text:span><text:span text:style-name="Основной_20_шрифт_20_абзаца"><text:span text:style-name="T4">(далее - ПАО «НОВАТЭК»</text:span></text:span><text:span text:style-name="Основной_20_шрифт_20_абзаца"><text:span text:style-name="T3">)<text:line-break/></text:span></text:span><text:span text:style-name="Основной_20_шрифт_20_абзаца"><text:span text:style-name="T4">(адрес: 629850, ЯНАО, Пуровский район, г. Тарко-Сале, ул. Победы, д. 22-А; ИНН 6316031581, КПП 891101001, ОГРН 1026303117642; дата регистрации в качестве юридического лица — </text:span></text:span><text:span text:style-name="Основной_20_шрифт_20_абзаца"><text:span text:style-name="T5">16</text:span></text:span><text:span text:style-name="Основной_20_шрифт_20_абзаца"><text:span text:style-name="T4">.08.</text:span></text:span><text:span text:style-name="Основной_20_шрифт_20_абзаца"><text:span text:style-name="T5">1994</text:span></text:span><text:span text:style-name="Основной_20_шрифт_20_абзаца"><text:span text:style-name="T4">)</text:span></text:span><text:span text:style-name="Основной_20_шрифт_20_абзаца"><text:span text:style-name="T18">,</text:span></text:span></text:p>
      <text:p text:style-name="P14"/>
      <text:p text:style-name="P11">УСТАНОВИЛ:</text:p>
      <text:p text:style-name="P11"/>
      <text:p text:style-name="P14">При изготовлении <text:span text:style-name="T27">постановления о наложении штрафа по</text:span><text:span text:style-name="T20"> делу об административном правонарушении № </text:span><text:span text:style-name="T21">4-19.8-1551/00-02-17</text:span><text:span text:style-name="T20"> (исх. от </text:span><text:span text:style-name="T31">15.11.2017</text:span><text:span text:style-name="T20"> № 09/</text:span><text:span text:style-name="T31">79440</text:span><text:span text:style-name="T20">/17)</text:span> в отношении <text:span text:style-name="Strong_20_Emphasis"><text:span text:style-name="T6">ПАО «НОВАТЭК</text:span></text:span>» <text:span text:style-name="T19">(далее — Постановление) на страницах 1, </text:span><text:span text:style-name="T30">4 </text:span><text:span text:style-name="T19">и 5 соответственно </text:span>допущены опечатки <text:span text:style-name="T29">в вводной, мотивировочной и резолютивной частях </text:span><text:span text:style-name="T28">Постановления, а именно: вместо </text:span><text:span text:style-name="T28">«</text:span><text:span text:style-name="Основной_20_шрифт_20_абзаца"><text:span text:style-name="T9">дата регистрации в качестве юридического лица — </text:span></text:span><text:span text:style-name="Основной_20_шрифт_20_абзаца"><text:span text:style-name="T13">16</text:span></text:span><text:span text:style-name="Основной_20_шрифт_20_абзаца"><text:span text:style-name="T8">.08.</text:span></text:span><text:span text:style-name="Основной_20_шрифт_20_абзаца"><text:span text:style-name="T13">1994</text:span></text:span><text:span text:style-name="Основной_20_шрифт_20_абзаца"><text:span text:style-name="T7">» </text:span></text:span><text:s/><text:span text:style-name="Основной_20_шрифт_20_абзаца"><text:span text:style-name="T15">указано <text:s/>«дата регистрации в качестве юридического лица — <text:s/></text:span></text:span><text:span text:style-name="Основной_20_шрифт_20_абзаца"><text:span text:style-name="T6">20.08.2002</text:span></text:span><text:span text:style-name="Основной_20_шрифт_20_абзаца"><text:span text:style-name="T7">»</text:span></text:span><text:span text:style-name="Основной_20_шрифт_20_абзаца"><text:span text:style-name="T15">.</text:span></text:span></text:p>
      <text:p text:style-name="P16">Руководствуясь статьей 29.12.1 Кодекса Российской Федерации об административных правонарушениях,</text:p>
      <text:p text:style-name="P17"/>
      <text:p text:style-name="P18">ОПРЕДЕЛИЛ:</text:p>
      <text:p text:style-name="P18"/>
      <text:p text:style-name="P7"><text:tab/>В <text:span text:style-name="T29">вводной, мотивировочной и резолютивной частях п</text:span><text:span text:style-name="T28">остановления</text:span> о наложении штрафа по<text:span text:style-name="T19"> делу об административном правонарушении <text:s text:c="23"/>№ </text:span><text:span text:style-name="T22">4-19.8-1551/00-02-17</text:span><text:span text:style-name="T19"> (исх. от </text:span><text:span text:style-name="T30">15.11.2017</text:span><text:span text:style-name="T19"> № 09/</text:span><text:span text:style-name="T30">79440</text:span><text:span text:style-name="T19">/17)</text:span> <text:span text:style-name="T19">на страницах 1, 4 и 5 соответственно </text:span>в отношении <text:span text:style-name="Strong_20_Emphasis"><text:span text:style-name="T6">ПАО «НОВАТЭК</text:span></text:span>» слова <text:span text:style-name="Основной_20_шрифт_20_абзаца"><text:span text:style-name="T17">«</text:span></text:span><text:span text:style-name="Основной_20_шрифт_20_абзаца"><text:span text:style-name="T10">дата регистрации в качестве юридического лица — </text:span></text:span><text:span text:style-name="Основной_20_шрифт_20_абзаца"><text:span text:style-name="T11">20.08.2002</text:span></text:span><text:span text:style-name="Основной_20_шрифт_20_абзаца"><text:span text:style-name="T16">» читать как «</text:span></text:span><text:span text:style-name="Основной_20_шрифт_20_абзаца"><text:span text:style-name="T10">дата регистрации в качестве юридического лица — </text:span></text:span><text:span text:style-name="Основной_20_шрифт_20_абзаца"><text:span text:style-name="T14">16</text:span></text:span><text:span text:style-name="Основной_20_шрифт_20_абзаца"><text:span text:style-name="T12">.08.</text:span></text:span><text:span text:style-name="Основной_20_шрифт_20_абзаца"><text:span text:style-name="T14">1994</text:span></text:span><text:span text:style-name="Основной_20_шрифт_20_абзаца"><text:span text:style-name="T16">»</text:span></text:span>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1488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9789(1) </text:p></draw:text-box></draw:frame><draw:frame draw:style-name="Mfr2" draw:name="SpdBarcode" text:anchor-type="paragraph" svg:x="0cm" svg:width="3.6cm" svg:height="0.78cm" draw:z-index="1"><draw:image xlink:href="Pictures/10000201000000780000001A771488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8:43:01.39</meta:creation-date>
    <meta:generator>OpenOffice.org/3.4.1$Win32 OpenOffice.org_project/341m1$Build-9593</meta:generator>
    <dc:date>2018-02-06T17:54:03.49</dc:date>
    <meta:document-statistic meta:table-count="0" meta:image-count="1" meta:object-count="0" meta:page-count="1" meta:paragraph-count="13" meta:word-count="201" meta:character-count="1706"/>
    <meta:user-defined meta:name="Поле 1"/>
    <meta:user-defined meta:name="Поле 2"/>
    <meta:user-defined meta:name="Поле 3"/>
    <meta:user-defined meta:name="Поле 4"/>
  </office:meta>
</office:document-meta>
</file>