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931154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8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10.478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0.478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baseline" style:writing-mode="lr-tb"/>
      <style:text-properties fo:color="#000000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22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baseline" style:writing-mode="lr-tb"/>
      <style:text-properties style:text-line-through-style="none" style:text-position="0% 100%" style:font-name="Times New Roman" fo:font-size="14pt" fo:font-style="normal" style:text-underline-style="none" fo:font-weight="normal" style:font-name-asian="SimSu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0pt" fo:font-weight="bold"/>
    </style:style>
    <style:style style:name="T3" style:family="text">
      <style:text-properties fo:color="#000000" style:font-name="Times New Roman1" fo:font-size="10pt" fo:language="en" fo:country="US" fo:font-weight="bold" style:font-size-asian="10pt" style:font-size-complex="10pt"/>
    </style:style>
    <style:style style:name="T4" style:family="text">
      <style:text-properties fo:color="#000000" fo:language="de" fo:country="DE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style:letter-kerning="true" style:language-asian="zh" style:country-asian="CN" style:language-complex="hi" style:country-complex="IN"/>
    </style:style>
    <style:style style:name="T10" style:family="text">
      <style:text-properties fo:color="#000000" fo:language="ru" fo:country="RU" style:letter-kerning="true" style:font-name-asian="SimSun1" style:language-asian="zh" style:country-asian="CN" style:font-name-complex="Times New Roman" style:language-complex="hi" style:country-complex="IN"/>
    </style:style>
    <style:style style:name="T11" style:family="text">
      <style:text-properties fo:color="#000000" fo:language="en" fo:country="US"/>
    </style:style>
    <style:style style:name="T12" style:family="text">
      <style:text-properties style:font-name="Times New Roman1" fo:font-size="10pt" fo:font-weight="bold" style:font-size-asian="10pt" style:font-size-complex="10pt"/>
    </style:style>
    <style:style style:name="T13" style:family="text">
      <style:text-properties fo:color="#800000"/>
    </style:style>
    <style:style style:name="T14" style:family="text">
      <style:text-properties fo:language="ru" fo:country="RU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8000"/>
    </style:style>
    <style:style style:name="T17" style:family="text">
      <style:text-properties style:font-name-asian="Arial1" style:font-name-complex="Arial1"/>
    </style:style>
    <style:style style:name="T1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701fbf-609f-4807-bcc2-7c51c16bb1fa" text:name="BossProviderVariable"/>
      </text:user-field-decls>
      <text:p text:style-name="P24"><text:span text:style-name="T18">ОПРЕДЕЛЕНИЕ</text:span></text:p>
      <text:p text:style-name="P9">о возбуждении дела об административном<text:line-break/>правонарушении № <text:span text:style-name="T14">4-00-60/00-21-18</text:span> и проведении</text:p>
      <text:p text:style-name="P9">административного расследования</text:p>
      <text:p text:style-name="P5"/>
      <text:p text:style-name="P6">«...» <text:span text:style-name="T14">января </text:span>2018 года <text:s text:c="83"/>г. Москва</text:p>
      <text:p text:style-name="P5"/>
      <text:p text:style-name="P8"><text:tab/><text:span text:style-name="T1">Я, заместитель начальник</text:span><text:span text:style-name="T8">а</text:span><text:span text:style-name="T1"> отдела тарифиного регулирования розничных рынков электроэнергии Управления регулирования электроэнергетики ФАС России Гаспарян Давид Гагикович, рассмотрев заявление</text:span><text:span text:style-name="T13"> <text:s text:c="37"/></text:span><text:span text:style-name="T1"><text:s/>индивидуального предпринимателя Иванова Сергея Ивановича (</text:span><text:span text:style-name="T11">&lt;...&gt;</text:span><text:span text:style-name="T1">) (далее — Заявитель) поступившее письмом </text:span><text:span text:style-name="T8">из</text:span><text:span text:style-name="T1"> Администрации Президента Российской Федерации от 15.01.2018 № А26-02-3638312 в отношении ПАО «МОЭСК» (ИНН: 5036065113), (далее — Заявление)</text:span><text:span text:style-name="T8">, <text:s/>в соответствии с частью 1 статьи 28.1 КОАП</text:span></text:p>
      <text:p text:style-name="P13"/>
      <text:p text:style-name="P10">УСТАНОВИЛ:</text:p>
      <text:p text:style-name="P8"/>
      <text:p text:style-name="P20"><text:span text:style-name="T4">В ФАС России поступило </text:span><text:span text:style-name="T8">Заявление</text:span><text:span text:style-name="T4"> с жалобой на действия (бездействие) </text:span><text:span text:style-name="T8">ПАО «МОЭСК»</text:span><text:span text:style-name="T4">, выразившиеся в неисполнении </text:span><text:span text:style-name="T8">договора о технолгическом присоединении </text:span><text:span text:style-name="T4">№ МС-</text:span><text:span text:style-name="T8">17</text:span><text:span text:style-name="T4">-302-</text:span><text:span text:style-name="T8">54</text:span><text:span text:style-name="T4">(</text:span><text:span text:style-name="T8">105323</text:span><text:span text:style-name="T4">) от </text:span><text:span text:style-name="T8">23.01.2017</text:span><text:span text:style-name="T4"> об осуществлении технологического присоединения к электрическим сетям.</text:span></text:p>
      <text:p text:style-name="P8"><text:span text:style-name="T13"><text:tab/></text:span><text:span text:style-name="T10">Обязательство по совершению т</text:span><text:span text:style-name="T7">ехнологическо</text:span><text:span text:style-name="T6">го</text:span><text:span text:style-name="T7"> присоединения к объектам электросетевого хозяйства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</text:span><text:span text:style-name="T7">организациям и иным лицам,</text:span><text:span text:style-name="T10"> возникает у сетевой организации в силу статьи 26 </text:span><text:span text:style-name="T5">Федерального закона от 26.03.2003 № 35-ФЗ «Об электроэнергетике» </text:span><text:span text:style-name="T10">по </text:span><text:span text:style-name="T10">договору об осуществлении технологического присоединения и состоит в реализации определенных мероприятий, необходимых для осуществления технологического присоединения.</text:span></text:p>
      <text:p text:style-name="P21">Постановлением Правительства Российской Федерации от 27.12.2004 <text:s text:c="18"/>№ 861 утверждены Правила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 (далее – Правила).</text:p>
      <text:p text:style-name="P22"><text:span text:style-name="T9">Пункт 3 </text:span><text:span text:style-name="T17">Правил </text:span><text:span text:style-name="T9">обязывает сетевую организацию выполнить в отношении любого обратившегося к ней лица мероприятия по технологическому присоединению, а пункт 6 Правил устанавливает обязательность заключения для сетевой организации договора об осуществлении технологического </text:span><text:soft-page-break/><text:span text:style-name="T9">присоединения.</text:span></text:p>
      <text:p text:style-name="P16">Согласно материалам, представленным Заявителем, между ПАО «МОЭСК» и Заявителем заключен договор об осуществлении технологического присоединения к электрическим сетям от 23.01.2017 № МС-17-302-54(105323) (далее — Договор), а также дополнительное соглашение № 1 (далее — Дополнительное соглашение).</text:p>
      <text:p text:style-name="P17">Согласно пункту 5 Договора срок выполнения мероприятий по технологическому присоединению составляет 4 месяца со дня заключения Договора.</text:p>
      <text:p text:style-name="P19">В соответствии с пунктом 16 Правил, договор должен содержать существенные условия, в том числе срок осуществления мероприятий по технологическому присоединению, который исчисляется со дня заключения договора и не может превышать сроков, установленных подпунктом «б» пункта 16 Правил.</text:p>
      <text:p text:style-name="P19">Норма пункта 16 Правил носит императивный характер. Нарушение срока технологического присоединения действующим законодательством не предусмотрено.</text:p>
      <text:p text:style-name="P20"><text:span text:style-name="T1">Согласно подпункту «б» пункта 16 Правил </text:span><text:span text:style-name="T7">срок осуществления мероприятий по технологическому присоединению, который исчисляется со дня заключения договора и не может превышать: 4 месяца - для заявителей, максимальная мощность энергопринимающих устройств которых составляет до 670 кВт включительно.</text:span></text:p>
      <text:p text:style-name="P16">В настоящее время в ФАС России отсутствуют сведения о выполнении мероприятий об осуществлении технологического присоединения заявителя по договору от 23.01.2017 № МС-17-302-54(105323).</text:p>
      <text:p text:style-name="P16">При этом, согласно представленным Заявителем материалам, ПАО «МОСЭК» в ходе электронной переписки с Заявителем (на обращение Заявителя от 18.08.2017 № ЛК-17-345614) сообщает, что в связи с корректировкой технических условий, а также изменением объема работ, ПАО «МОЭСК» осуществляется корректировка инвестиционной программы, в связи с чем сроки выполнения проектно-изыскательных и строительно-монтажных работ представляется возможным определить после включения скорректированного объема работ в инвестиционную программу ПАО «МОЭСК».</text:p>
      <text:p text:style-name="P16">Согласно пункту 5 Договора срок выполнения мероприятий по технологическому присоединению составляет 4 месяца со дня заключения Договора.</text:p>
      <text:p text:style-name="P18">Таким образом, согласно материалам Заявления, ПАО «МОЭСК» нарушен срок <text:s/>выполнения мероприятий по технологическому присоединению объекта Заявителя к электрическим сетям ПАО «МОЭСК».</text:p>
      <text:p text:style-name="P13"><text:tab/><text:span text:style-name="T1">Ответственность за указанное правонарушение предусмотрена статьей 9.21 Кодекса Российской Федерации об административных правонарушениях </text:span><text:soft-page-break/><text:span text:style-name="T1">(далее – КоАП).</text:span></text:p>
      <text:p text:style-name="P13"><text:tab/><text:span text:style-name="T1">Так, согласно статье 9.21 КоАП 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влечет наложение административного штрафа на юридических лиц - от ста тысяч до пятисот тысяч рублей.</text:span></text:p>
      <text:p text:style-name="P13"><text:tab/><text:span text:style-name="T1">Согласно статье 23.48 КоАП Федеральный антимонопольный орган, его территориальные органы рассматривают дела об административных правонарушениях, предусмотренных, в том числе, статьей 9.21 КоАП.</text:span></text:p>
      <text:p text:style-name="P13"><text:tab/><text:span text:style-name="T1">Указанные материалы и данные являются достаточными для возбуждения дела об административном правонарушении в отношении юридического лица – ПАО «МОЭСК».</text:span></text:p>
      <text:p text:style-name="P13"><text:tab/><text:span text:style-name="T1">Руководствуясь частью 1 статьи 28.1 и 28.7 КоАП,</text:span></text:p>
      <text:p text:style-name="P13"/>
      <text:p text:style-name="P11">ОПРЕДЕЛИЛ:</text:p>
      <text:p text:style-name="P13"/>
      <text:p text:style-name="P8"><text:span text:style-name="T1"><text:tab/>1. Возбудить в отношении ПАО «МОЭСК» (ИНН 7708503727,</text:span><text:span text:style-name="T13"> <text:s/></text:span><text:span text:style-name="T1">КПП </text:span><text:span text:style-name="T1">997450001</text:span><text:span text:style-name="T1">,</text:span><text:span text:style-name="T13"> </text:span><text:span text:style-name="T1">ОГРН 1057746555811,</text:span><text:span text:style-name="T13"> </text:span><text:span text:style-name="T1">место нахождения:</text:span><text:span text:style-name="T13"> </text:span><text:span text:style-name="T1">115114, г. Москва, 2-й Павелецкий пр., д. 3, стр. 2) дело по признакам нарушения Правил </text:span><text:span text:style-name="T1">подключения,</text:span><text:span text:style-name="T13"> </text:span><text:span text:style-name="T1">в части нарушения </text:span><text:span text:style-name="T8">сроков</text:span><text:span text:style-name="T4"> подключения (технологического присоединения) к электрическим сетям.</text:span><text:span text:style-name="T1"> Ответственность за данное </text:span><text:span text:style-name="T1">правонарушение предусмотрена статьей 9.21 КоАП.</text:span></text:p>
      <text:p text:style-name="P12"><text:tab/>2. Провести административное расследование.</text:p>
      <text:p text:style-name="P12"><text:tab/>3. В соответствии со статьей 26.10 КоАП ПАО «МОЭСК» надлежит в трёхдневный срок со дня получения настоящего определения представить в ФАС России следующие сведения и документы (надлежащим образом заверенные копии):</text:p>
      <text:p text:style-name="P23"><text:tab/>- всю переписку между ПАО «МОЭСК» и Заявителем;</text:p>
      <text:p text:style-name="P23"><text:s text:c="6"/>- документы и сведения по вопросу технологического присоединения к Заявителя к электрическим сетям ПАО «МОЭСК»;</text:p>
      <text:p text:style-name="P23"><text:span text:style-name="T15"><text:tab/>-</text:span><text:span text:style-name="T15"> </text:span><text:span text:style-name="T15">копии документов и сведений, содержащих информацию о должностном лице </text:span><text:span text:style-name="T15">ПАО «МОЭСК»</text:span><text:span text:style-name="T15">, виновном в рассматриваемом административном </text:span><text:soft-page-break/><text:span text:style-name="T15">правонарушении (приказ, распоряжение, протокол, копию трудового договора и должностной инструкции, копию документа, удостоверяющего личность (паспорт);</text:span></text:p>
      <text:p text:style-name="P23"><text:tab/>- иные документы и сведения, имеющие отношение к рассматриваемому вопросу.</text:p>
      <text:p text:style-name="P12"><text:tab/>4. Законному представителю ПАО «МОЭСК» надлежит явиться 02 февраля<text:span text:style-name="T16"> </text:span>2018 г. в 11 часов 00 минут<text:span text:style-name="T16"> </text:span>по адресу: 123995, Москва, ул. Садовая-Кудринская, д. 11, 5 этаж, каб. 505-507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<text:span text:style-name="T14">4-00-60/00-21-18</text:span>, со всеми правами, предусмотренными статьей 25.5 КоАП.</text:p>
      <text:p text:style-name="P13"><text:tab/><text:span text:style-name="T1">Неявка в указанный срок законного представителя (защитника) <text:s text:c="20"/>ПАО «МОСЭК» будет расценена как отказ от подписания протокола об административном правонарушении.</text:span></text:p>
      <text:p text:style-name="P13"><text:tab/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1">с Кодексом Российской Федерации об административных правонарушениях.</text:span></text:p>
      <text:p text:style-name="P12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/>
      <text:p text:style-name="P8">Заместитель начальника отдела </text:p>
      <text:p text:style-name="P8">Управления регулирования электроэнергетики <text:s text:c="33"/>Д.Г. Гаспарян</text:p>
      <text:p text:style-name="Text_20_body"/>
      <text:p text:style-name="P7"/>
      <text:p text:style-name="P7"/>
      <text:p text:style-name="P7">_____________________________</text:p>
      <text:p text:style-name="Text_20_body"><text:span text:style-name="T2">Примечание: для обеспечения пропусков в здание ФАС России информацию о представителях необходимо сообщить за 1 день до рассмотрения дела на электронную почту:</text:span><text:span text:style-name="T3"> gasparyan</text:span><text:span text:style-name="T12">@fas.gov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3115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Arial" fo:font-size="12pt" fo:language="ru" fo:country="RU" style:letter-kerning="true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8-420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8-4201(1) </text:p>
      </draw:text-box>
     </draw:frame><draw:frame draw:style-name="Mfr2" draw:name="SpdBarcode" text:anchor-type="paragraph" svg:x="0cm" svg:width="3.6cm" svg:height="0.78cm" draw:z-index="7"><draw:image xlink:href="Pictures/10000201000000780000001A2931154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9T09:09:12.52</meta:creation-date>
    <meta:editing-duration>PT18M16S</meta:editing-duration>
    <meta:editing-cycles>2</meta:editing-cycles>
    <meta:generator>OpenOffice.org/3.3$Win32 OpenOffice.org_project/330m20$Build-9567</meta:generator>
    <meta:print-date>2018-01-19T11:20:11.80</meta:print-date>
    <dc:date>2018-02-06T17:56:33.71</dc:date>
    <meta:document-statistic meta:table-count="0" meta:image-count="1" meta:object-count="0" meta:page-count="4" meta:paragraph-count="44" meta:word-count="1020" meta:character-count="8777"/>
    <meta:user-defined meta:name="Поле 1"/>
    <meta:user-defined meta:name="Поле 2"/>
    <meta:user-defined meta:name="Поле 3"/>
    <meta:user-defined meta:name="Поле 4"/>
  </office:meta>
</office:document-meta>
</file>