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F3DC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7" style:family="table">
      <style:table-properties style:width="16.351cm" fo:margin-left="0.328cm" fo:margin-right="0.321cm" table:align="margins"/>
    </style:style>
    <style:style style:name="Таблица7.A" style:family="table-column">
      <style:table-column-properties style:column-width="2.058cm" style:rel-column-width="8250*"/>
    </style:style>
    <style:style style:name="Таблица7.B" style:family="table-column">
      <style:table-column-properties style:column-width="4.265cm" style:rel-column-width="17094*"/>
    </style:style>
    <style:style style:name="Таблица7.C" style:family="table-column">
      <style:table-column-properties style:column-width="4.048cm" style:rel-column-width="16224*"/>
    </style:style>
    <style:style style:name="Таблица7.D" style:family="table-column">
      <style:table-column-properties style:column-width="2.566cm" style:rel-column-width="10286*"/>
    </style:style>
    <style:style style:name="Таблица7.E" style:family="table-column">
      <style:table-column-properties style:column-width="3.413cm" style:rel-column-width="13681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style:vertical-align="middle" fo:padding="0.097cm" fo:border="0.002cm solid #000000"/>
    </style:style>
    <style:style style:name="Таблица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.4" style:family="table-row">
      <style:table-row-properties style:min-row-height="1.111cm"/>
    </style:style>
    <style:style style:name="Таблица18" style:family="table">
      <style:table-properties style:width="17.016cm" table:align="left" style:writing-mode="lr-tb"/>
    </style:style>
    <style:style style:name="Таблица18.A" style:family="table-column">
      <style:table-column-properties style:column-width="1.058cm"/>
    </style:style>
    <style:style style:name="Таблица18.B" style:family="table-column">
      <style:table-column-properties style:column-width="5.741cm"/>
    </style:style>
    <style:style style:name="Таблица18.C" style:family="table-column">
      <style:table-column-properties style:column-width="3.399cm"/>
    </style:style>
    <style:style style:name="Таблица18.D" style:family="table-column">
      <style:table-column-properties style:column-width="3.401cm"/>
    </style:style>
    <style:style style:name="Таблица18.E" style:family="table-column">
      <style:table-column-properties style:column-width="3.417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8.E1" style:family="table-cell">
      <style:table-cell-properties style:vertical-align="top" fo:padding="0.097cm" fo:border="0.002cm solid #000000" style:writing-mode="lr-tb"/>
    </style:style>
    <style:style style:name="Таблица1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9" style:family="table">
      <style:table-properties style:width="17.016cm" table:align="left" style:writing-mode="lr-tb"/>
    </style:style>
    <style:style style:name="Таблица19.A" style:family="table-column">
      <style:table-column-properties style:column-width="1.058cm"/>
    </style:style>
    <style:style style:name="Таблица19.B" style:family="table-column">
      <style:table-column-properties style:column-width="5.741cm"/>
    </style:style>
    <style:style style:name="Таблица19.C" style:family="table-column">
      <style:table-column-properties style:column-width="3.399cm"/>
    </style:style>
    <style:style style:name="Таблица19.D" style:family="table-column">
      <style:table-column-properties style:column-width="3.401cm"/>
    </style:style>
    <style:style style:name="Таблица19.E" style:family="table-column">
      <style:table-column-properties style:column-width="3.41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9.E1" style:family="table-cell">
      <style:table-cell-properties style:vertical-align="top" fo:padding="0.097cm" fo:border="0.002cm solid #000000" style:writing-mode="lr-tb"/>
    </style:style>
    <style:style style:name="Таблица1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351cm" fo:margin-left="0.328cm" fo:margin-right="0.321cm" table:align="margins"/>
    </style:style>
    <style:style style:name="Таблица1.A" style:family="table-column">
      <style:table-column-properties style:column-width="1.667cm" style:rel-column-width="6680*"/>
    </style:style>
    <style:style style:name="Таблица1.B" style:family="table-column">
      <style:table-column-properties style:column-width="3.969cm" style:rel-column-width="15906*"/>
    </style:style>
    <style:style style:name="Таблица1.C" style:family="table-column">
      <style:table-column-properties style:column-width="4.128cm" style:rel-column-width="16542*"/>
    </style:style>
    <style:style style:name="Таблица1.D" style:family="table-column">
      <style:table-column-properties style:column-width="3.493cm" style:rel-column-width="13997*"/>
    </style:style>
    <style:style style:name="Таблица1.E" style:family="table-column">
      <style:table-column-properties style:column-width="3.096cm" style:rel-column-width="1241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11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italic" style:font-name-asian="Times New Roman" style:font-size-asian="14pt" style:font-style-asian="italic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5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font-size-complex="10pt"/>
    </style:style>
    <style:style style:name="T1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fo:background-color="#ffffff"/>
    </style:style>
    <style:style style:name="T7" style:family="text">
      <style:text-properties fo:font-variant="normal" fo:text-transform="none" fo:letter-spacing="normal" fo:language="en" fo:country="US" fo:font-style="normal" fo:font-weight="normal" fo:background-color="#ffffff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italic" style:font-weight-complex="normal"/>
    </style:style>
    <style:style style:name="T24" style:family="text">
      <style:text-properties fo:font-variant="normal" fo:text-transform="none" style:font-name="Times New Roman1" fo:letter-spacing="norma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font-name="Times New Roman1" fo:letter-spacing="normal" fo:font-style="normal" fo:font-weight="normal"/>
    </style:style>
    <style:style style:name="T26" style:family="text">
      <style:text-properties fo:font-variant="normal" fo:text-transform="none" style:font-name="Times New Roman1" fo:letter-spacing="normal" fo:font-style="normal" fo:font-weight="normal" style:font-name-asian="TimesNewRomanPSMT1" style:font-weight-asian="normal" style:font-name-complex="TimesNewRomanPSMT1" style:font-weight-complex="normal"/>
    </style:style>
    <style:style style:name="T27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28" style:family="text">
      <style:text-properties fo:font-variant="normal" fo:text-transform="none" fo:letter-spacing="-0.035cm" fo:font-style="normal" fo:font-weight="normal" fo:background-color="#ffffff"/>
    </style:style>
    <style:style style:name="T29" style:family="text">
      <style:text-properties fo:language="en" fo:country="US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4pt" fo:language="en" fo:country="US" style:font-size-asian="14pt" style:font-size-complex="14pt"/>
    </style:style>
    <style:style style:name="T38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3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0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2" style:family="text"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name-asian="Times New Roman" style:font-size-asian="14pt" style:font-name-complex="Times New Roman" style:font-size-complex="14pt"/>
    </style:style>
    <style:style style:name="T45" style:family="text">
      <style:text-properties fo:background-color="transparent" style:font-weight-asian="normal" style:font-weight-complex="normal"/>
    </style:style>
    <style:style style:name="T46" style:family="text">
      <style:text-properties fo:font-size="14pt" style:font-name-asian="Times New Roman" style:font-size-asian="14pt" style:font-name-complex="Times New Roman" style:font-size-complex="14pt"/>
    </style:style>
    <style:style style:name="T47" style:family="text">
      <style:text-properties fo:font-size="14pt" style:font-name-asian="Mangal1" style:font-size-asian="14pt" style:font-size-complex="14pt"/>
    </style:style>
    <style:style style:name="T48" style:family="text">
      <style:text-properties fo:font-size="14pt" fo:background-color="transparent" style:font-size-asian="14pt" style:font-size-complex="14pt"/>
    </style:style>
    <style:style style:name="T49" style:family="text">
      <style:text-properties fo:font-size="14pt" style:font-size-asian="14pt"/>
    </style:style>
    <style:style style:name="T50" style:family="text">
      <style:text-properties style:font-name-asian="Times New Roman" style:font-size-asian="14pt" style:font-name-complex="Times New Roman" style:font-size-complex="14pt"/>
    </style:style>
    <style:style style:name="T51" style:family="text">
      <style:text-properties style:font-name="Times New Roman1" fo:language="ru" fo:country="RU" style:text-underline-style="none" style:font-name-asian="TimesNewRomanPSMT1" style:language-asian="ru" style:country-asian="RU" style:font-name-complex="TimesNewRomanPSMT1"/>
    </style:style>
    <style:style style:name="T52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53" style:family="text">
      <style:text-properties fo:language="ru" fo:country="RU" style:text-underline-style="none" style:font-name-asian="Times New Roman2" style:language-asian="ru" style:country-asian="RU" style:font-name-complex="Times New Roman2"/>
    </style:style>
    <style:style style:name="T54" style:family="text">
      <style:text-properties fo:language="ru" fo:country="RU" style:text-underline-style="none" fo:background-color="#ffffff" style:font-name-asian="Times New Roman2" style:language-asian="ru" style:country-asian="RU" style:font-name-complex="Times New Roman2"/>
    </style:style>
    <style:style style:name="T55" style:family="text">
      <style:text-properties fo:background-color="#ffffff"/>
    </style:style>
    <style:style style:name="T5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31a7fc-e8ff-43e8-8cf2-7ee15ffd1eff" text:name="BossProviderVariable"/>
      </text:user-field-decls>
      <text:p text:style-name="P54"><text:span text:style-name="T56">ОПРЕДЕЛЕНИЕ</text:span></text:p>
      <text:p text:style-name="P15">о возбуждении дела об административном</text:p>
      <text:p text:style-name="P15">правонарушении № 4-14.32-1/00-22-18 и проведении</text:p>
      <text:p text:style-name="P16">административного расследования</text:p>
      <text:p text:style-name="P16"/>
      <text:p text:style-name="P17">«30» января 201<text:span text:style-name="T29">8</text:span> г.<text:tab/> <text:s text:c="4"/>г. Москва</text:p>
      <text:p text:style-name="P17"/>
      <text:p text:style-name="P33"><text:span text:style-name="T33">Я, </text:span><text:span text:style-name="T35">начальник отдела особо важных расследований Управления по борьбе с картелями Федеральной антимонопольной службы Корниенко Александр Сергеевич</text:span><text:span text:style-name="T33">, </text:span><text:span text:style-name="T30">рассмотрев решение по делу № 1-11-179/00-22-16 о нарушении антимонопольного законодательства в отношении </text:span><text:span text:style-name="T8">ЗАО «КРОК инкорпорейтед» (ИНН 7701004101; место нахождения: 105082, г. Москва, ул. Большая Почтовая, д. 26В, стр. 2), руководствуясь ч. 1 ст. 28.1 Кодекса Российской Федерации об административных правонарушениях (далее — КоАП),</text:span></text:p>
      <text:p text:style-name="P34"/>
      <text:p text:style-name="P18">УСТАНОВИЛ:</text:p>
      <text:p text:style-name="P19"/>
      <text:p text:style-name="P29">В 2016 году в рамках осуществления контроля за соблюдением <text:s/>антимонопольного законодательства при проведении торгов выявлен ряд открытых конкурсов<text:span text:style-name="T43"> с участием</text:span><text:span text:style-name="T44"> ООО «Производственная компания Аквариус» (ИНН 7701256405; место нахождения: 105082, г. Москва, Спартаковская площадь, д. 14, стр. 1) и ЗАО «КРОК инкорпорейтед» (ИНН 7701004101; место нахождения: 105082, г. Москва, ул. Большая Почтовая, д. 26В, стр. 2), проведенных с поддержанием начальной цены контракта:</text:span></text:p>
      <text:p text:style-name="P24"><text:span text:style-name="T46">- № 0373200640916000015 на оказание услуг по технической поддержке программно-аппаратного комплекса выделенного сегмента ЦОД города Москвы для нужд государственного бюджетного учреждения </text:span><text:span text:style-name="T47">города Москвы «Информационный город»;</text:span></text:p>
      <text:p text:style-name="P29"><text:span text:style-name="T50">- № 0173100011915000143 на оказание услуг по системному </text:span><text:soft-page-break/><text:span text:style-name="T50">сопровождению подсистемы подготовки электронных экономических описаний информационно-вычислительной системы Росстата для нужд Федеральной службы государственной статистики, проведенном в 2016 году</text:span><text:span text:style-name="T44">.</text:span></text:p>
      <text:p text:style-name="P33"><text:span text:style-name="T16">В целях установления обстоятельств проведения указанных открытых конкурсов ФАС России направлены запросы в кредитные организации, налоговые органы и на электронные торговые площадки (далее – ЭТП, электронная площадка)</text:span><text:span text:style-name="Основной_20_шрифт_20_абзаца"><text:span text:style-name="T17">, а также проведена внеплановая выездная проверка ООО «ПК Аквариус» (</text:span></text:span><text:span text:style-name="Основной_20_шрифт_20_абзаца"><text:span text:style-name="T19">приказы ФАС России от 13.09.2016 1287/16, от 12.10.2016 № 1444/16</text:span></text:span><text:span text:style-name="Основной_20_шрифт_20_абзаца"><text:span text:style-name="T9">) и </text:span></text:span><text:span text:style-name="Основной_20_шрифт_20_абзаца"><text:span text:style-name="T16">ЗАО «КРОК </text:span></text:span><text:span text:style-name="T16">инкорпорейтед» (приказы ФАС России от 14.10.2016 № 1458/16, от 16.11.2016 № 1605/16)</text:span><text:span text:style-name="Основной_20_шрифт_20_абзаца"><text:span text:style-name="T9">.</text:span></text:span></text:p>
      <text:p text:style-name="P30"><text:span text:style-name="T10">По результатам анализа информации, полученной по запросам антимонопольного органа, а также материалов проверки ООО «ПК Аквариус», ФАС России пришла к выводу о том, что в действиях </text:span><text:span text:style-name="T20">ЗАО «КРОК инкорпорейтед» (ИНН 7701004101; место нахождения: 105082, г. Москва, ул. Большая Почтовая, д. 26В, стр. 2)</text:span><text:span text:style-name="T12"> </text:span><text:span text:style-name="T10">содержатся признаки заключения и участия в антиконкурентном соглашении (далее также - соглашение), которое привело к поддержанию НМЦК на открытых конкурсах </text:span><text:span text:style-name="T13">№ 0373200640916000015</text:span><text:span text:style-name="T10"> и </text:span><text:span text:style-name="T20">0173100011915000143</text:span><text:span text:style-name="T12">.</text:span></text:p>
      <text:p text:style-name="P30"><text:span text:style-name="T11">Приказом ФАС России </text:span><text:span text:style-name="T10">№ 1640/16 от 21.11.2016</text:span><text:span text:style-name="T11"> возбуждено дело <text:s text:c="31"/>о нарушении антимонопольного законодательств</text:span><text:span text:style-name="T15">а № 1-11-179/00-22-16 (далее — дело № 1-11-179/00-22-16)</text:span><text:span text:style-name="T11"> в отношении </text:span><text:span text:style-name="T20">ЗАО «КРОК инкорпорейтед»</text:span><text:span text:style-name="T10">, по признакам нарушения </text:span><text:span text:style-name="T18">пункта 2 части 1 статьи 11 Федерального закона от 26.07.2006 № 135-ФЗ «О защите конкуренции»</text:span><text:span text:style-name="T11"> (далее — Закон о защите конкуренции).</text:span></text:p>
      <text:p text:style-name="P28"><text:span text:style-name="T53">Определением ФАС России </text:span><text:span text:style-name="T54">от 02.12.2016 (исх. от 05.12.2016 № АЦ/83963/16)</text:span><text:span text:style-name="T53"> </text:span><text:span text:style-name="T51">к рассмотрению дела в качестве ответчика привлечено <text:s text:c="18"/></text:span><text:span text:style-name="T52">ЗАО «КРОК инкорпорейтед».</text:span></text:p>
      <text:p text:style-name="P31">В соответствии с частью 5.1 статьи 45 Закона о защите конкуренции ФАС <text:soft-page-break/>России проведен анализ состояния конкуренции в объеме, необходимом <text:s text:c="20"/>для принятия решения о наличии или отсутствии нарушения антимонопольного законодательства по делу № 1-11-179/00-22-16.</text:p>
      <text:p text:style-name="P32"><text:span text:style-name="Основной_20_шрифт_20_абзаца"><text:span text:style-name="T14">ФАС России установлено, что в</text:span></text:span><text:span text:style-name="Основной_20_шрифт_20_абзаца"><text:span text:style-name="T21"> период с момента появления информации об открытом конкурсе № 173100011915000143 (30.12.2015) и до момента его проведения ООО</text:span></text:span><text:span text:style-name="Основной_20_шрифт_20_абзаца"><text:span text:style-name="T20"> «Производственная компания Аквариус» и ЗАО «КРОК инкорпорейтед»</text:span></text:span><text:span text:style-name="Основной_20_шрифт_20_абзаца"><text:span text:style-name="T21"> заключили антиконкурентное соглашение, длившееся до даты окончания исполнения обязательств по государственному контракту, заключённому по результатам открытого конкурса № 0373200640916000015 (22.01.2017, дата окончания исполнения обязательств по государственному контракту, универсальный передаточный документ б/н.), целью которого являлось поддержание цен на открытых конкурсах № 0173100011915000143 и № 0373200640916000015.</text:span></text:span></text:p>
      <text:p text:style-name="P32"><text:span text:style-name="Основной_20_шрифт_20_абзаца"><text:span text:style-name="T22">По результатам рассмотрения дела № 1-11-179/00-22-16 комиссия ФАС России 23.08.2017 приняла решение (исх. от 28.08.2017 № АЦ/59314/17).</text:span></text:span></text:p>
      <text:p text:style-name="P32"><text:span text:style-name="Основной_20_шрифт_20_абзаца"><text:span text:style-name="T21">Фактические действия ЗАО «КРОК инкорпорейтед» по реализации соглашения подтверждаются поведением в ходе подготовки и участия в исследованных конкурсах и дальнейшим исполнением государственных </text:span></text:span><text:span text:style-name="Основной_20_шрифт_20_абзаца"><text:span text:style-name="T21">контрактов. </text:span></text:span></text:p>
      <text:p text:style-name="P49"><text:span text:style-name="Основной_20_шрифт_20_абзаца"><text:span text:style-name="T23"/></text:span></text:p>
      <text:p text:style-name="P49"><text:span text:style-name="Основной_20_шрифт_20_абзаца"><text:span text:style-name="T23">Описание открытых конкурсов приводится далее:</text:span></text:span></text:p>
      <text:p text:style-name="P50">1. Открытый конкурс № 173100011915000143</text:p>
      <text:p text:style-name="P43">30.12.2015 Росстат объявил открытый конкурс <text:span text:style-name="T43">на оказание услуг по системному сопровождению подсистемы подготовки электронных экономических описаний информационно-вычислительной системы Росстата (далее также — открытый конкурс № 0173100011915000143).</text:span></text:p>
      <text:p text:style-name="P43">Начальная (максимальная) цена контракта - 14 507 800,00 руб. </text:p>
      <text:p text:style-name="P43">На участие в конкурсе заявки подали 3 хозяйствующих субъекта: ЗАО <text:soft-page-break/>«КРОК инкорпорейтед», ООО «Производственная компания Аквариус», АО «ОСТ МЕДИА».</text:p>
      <text:p text:style-name="P43">В ходе проверки ООО «ПК Аквариус» на рабочем компьютере <text:span text:style-name="T29">&lt;...&gt;</text:span> ООО «ПК Аквариус» Круговой Инны обнаружена переписка сотрудников компании с сотрудниками ЗАО «КРОК инкорпорейтед», из которой следует, что ООО «ПК Аквариус» приняло участие в открытом конкурсе для поддержания начальной максимальной цены контракта.</text:p>
      <text:p text:style-name="P32"><text:span text:style-name="T36">25.01.2016 в 12:54 сотрудник ЗАО «КРОК инкорпорейтед» </text:span><text:span text:style-name="T37">&lt;...&gt;</text:span><text:span text:style-name="T36"> (</text:span><text:span text:style-name="T37">&lt;...&gt;</text:span><text:span text:style-name="T36">) направляет сотруднику ООО «ПК Аквариус» </text:span><text:span text:style-name="T37">&lt;...&gt;</text:span><text:span text:style-name="T36"> (</text:span><text:span text:style-name="T37">&lt;...&gt;</text:span><text:span text:style-name="T36">) электронное письмо «</text:span><text:span text:style-name="T37">FW</text:span><text:span text:style-name="T36">: Новый конкурс в Росстате. Ланит», содержащее ссылку на открытый конкурс № 0173100011915000143.</text:span></text:p>
      <text:p text:style-name="P32"><text:span text:style-name="T36">25.01.2016 в 12:58 сотрудник ООО «ПК Аквариус» </text:span><text:span text:style-name="T37">&lt;...&gt;</text:span><text:span text:style-name="T36"> пересылает письмо «</text:span><text:span text:style-name="T37">FW</text:span><text:span text:style-name="T36">: Новый конкурс в Росстате. Ланит» сотрудникам ООО «ПК Аквариус» </text:span><text:span text:style-name="T37">&lt;...&gt;</text:span><text:span text:style-name="T36"> (</text:span><text:span text:style-name="T37">&lt;...&gt;</text:span><text:span text:style-name="T36">) и </text:span><text:span text:style-name="T37">&lt;...&gt;</text:span><text:span text:style-name="T36"> (</text:span><text:span text:style-name="T37">&lt;...&gt;</text:span><text:span text:style-name="T36">), а также узнает о возможности «подыгрыша» ЗАО «КРОК инкорпорейтед»:</text:span></text:p>
      <text:p text:style-name="P44">«Коллеги, </text:p>
      <text:p text:style-name="P44">Успеем подыграть?</text:p>
      <text:p text:style-name="P44">Очень просят»</text:p>
      <text:p text:style-name="P43">В ответ на это письмо сотрудник ООО «ПК Аквариус» <text:span text:style-name="T29">&lt;...&gt;</text:span> сообщает, что заказана необходимая сумма денежных средств, необходимых для обеспечения заявки на участие в открытом конкурсе № 0173100011915000143:</text:p>
      <text:p text:style-name="P44">«<text:span text:style-name="T29">&lt;...&gt;</text:span>, обеспечение заказали.</text:p>
      <text:p text:style-name="P44">Могу связаться с <text:span text:style-name="T29">&lt;...&gt;</text:span> по заявке?» <text:s text:c="2"/></text:p>
      <text:p text:style-name="P32"><text:span text:style-name="T36">Затем сотрудники ООО «ПК Аквариус» и ЗАО «КРОК инкорпорейтед» обмениваются контактами с целью последующей взаимосвязи для подготовки к участию в открытом конкурсе № 0173100011915000143</text:span><text:span text:style-name="Знак_20_сноски"><text:span text:style-name="T36"><text:note text:id="ftn1" text:note-class="footnote"><text:note-citation>1</text:note-citation><text:note-body>
        <text:p text:style-name="P14"><text:s/>Том 6, л. 115</text:p></text:note-body></text:note></text:span></text:span><text:span text:style-name="T36">. </text:span></text:p>
      <text:p text:style-name="P32"><text:span text:style-name="T36">25.01.2016 в 17:37 сотрудник ЗАО «КРОК инкорпорейтед» </text:span><text:span text:style-name="T37">&lt;...&gt;</text:span><text:span text:style-name="T36"> (</text:span><text:span text:style-name="T37">&lt;...&gt;</text:span><text:span text:style-name="T36">) </text:span><text:soft-page-break/><text:span text:style-name="T36">направляет в адрес сотрудника ООО «ПК Аквариус» </text:span><text:span text:style-name="T37">&lt;...&gt;</text:span><text:span text:style-name="T36"> электронное письмо «Конкурс», в котором согласовывает содержание заявки ООО «ПК Аквариус»:</text:span></text:p>
      <text:p text:style-name="P44">«Как договорились, сегодня жду опись документов, которые вы планируете включить в заявку.</text:p>
      <text:p text:style-name="P44">В часть опыта в заявку Аквариуса включаете 10 контрактов и 5 специалистов</text:p>
      <text:p text:style-name="P44">Сегодня вышлю техническую часть.</text:p>
      <text:p text:style-name="P44">Подъеду завтра после 13-00. Предварительно отзвонюсь.»</text:p>
      <text:p text:style-name="P43">25.01.2016 в 17:49 сотрудник ООО «ПК Аквариус» <text:span text:style-name="T29">&lt;...&gt;</text:span> согласовывает с сотрудником ЗАО «КРОК инкорпорейтед» <text:span text:style-name="T29">&lt;...&gt;</text:span> содержание заявки:</text:p>
      <text:p text:style-name="P44">«Посмотрите таблицу с опытом и кадры, годится?</text:p>
      <text:p text:style-name="P44">Опись во вложении»</text:p>
      <text:p text:style-name="P43">25.01.2016 в 18:12 сотрудник ЗАО «КРОК инкорпорейтед» <text:span text:style-name="T29">&lt;...&gt;</text:span> представляет свои замечания по заявке:</text:p>
      <text:p text:style-name="P44">«Опыт и кадры годятся. Только названия этих документов надо сделать как в конкурсной документации:...</text:p>
      <text:p text:style-name="P44">Вписал эти названия в опись. Там же указал на всякий случай форму из конкурсной документации, по которой должны быть подготовлены документы.</text:p>
      <text:p text:style-name="P44">Также обратите внимание на следующие моменты оформления:...»</text:p>
      <text:p text:style-name="P32"><text:span text:style-name="T36">25.01.2016 в 19:12 сотрудник ЗАО «КРОК инкорпорейтед» </text:span><text:span text:style-name="T37">&lt;...&gt;</text:span><text:span text:style-name="T36"> направляет сотруднику ООО «ПК Аквариус» </text:span><text:span text:style-name="T37">&lt;...&gt;</text:span><text:span text:style-name="T36"> электронное письмо «</text:span><text:span text:style-name="T37">RE</text:span><text:span text:style-name="T36">: Автопропуск»</text:span><text:span text:style-name="Знак_20_сноски"><text:span text:style-name="T37"><text:note text:id="ftn2" text:note-class="footnote"><text:note-citation>2</text:note-citation><text:note-body>
        <text:p text:style-name="P14"><text:s/>Том 6, л. 118</text:p></text:note-body></text:note></text:span></text:span><text:span text:style-name="T36">, в котором сообщает, какую максимальную цену заявки необходимо представить ООО «ПК Аквариус»:</text:span></text:p>
      <text:p text:style-name="P44"/>
      <text:p text:style-name="P44">«Форма 2 и подробное описание мероприятий прилагаю.</text:p>
      <text:p text:style-name="P32"><text:span text:style-name="T39">Цену заявки указываем </text:span><text:span text:style-name="T40">максимальную согласно КД</text:span><text:span text:style-name="Знак_20_сноски"><text:span text:style-name="T40"><text:note text:id="ftn3" text:note-class="footnote"><text:note-citation>3</text:note-citation><text:note-body>
        <text:p text:style-name="P14"><text:s/>КД — конкурсная документация</text:p></text:note-body></text:note></text:span></text:span><text:span text:style-name="T40">, т. е. 14 507 800</text:span><text:span text:style-name="T39"> </text:span><text:soft-page-break/><text:span text:style-name="T39">(Четырнадцать миллионов пятьсот семь тысяч восемьсот) рублей 00 копеек, включая НДС 18%)».</text:span></text:p>
      <text:p text:style-name="P43">В ходе проведения открытого конкурса были поданы следующие ценовые предложения:</text:p>
      <text:p text:style-name="P43">1) ЗАО «КРОК инкорпорейтед» - 14 500 000,00 руб.;</text:p>
      <text:p text:style-name="P43">2) ООО «ПК Аквариус» - 14 507 800,00 руб.;</text:p>
      <text:p text:style-name="P43">3) АО «ОСТ МЕДИА» - 9 000 000,00 руб.</text:p>
      <text:p text:style-name="P32"><text:span text:style-name="T30">Согласно протоколу подведения итогов аукциона, размещенному </text:span><text:span text:style-name="T48">04.02.2016</text:span><text:span text:style-name="T43"> </text:span><text:span text:style-name="T31">,</text:span><text:span text:style-name="T30"> на участие в аукционе были поданы заявки 3 участников— ЗАО «КРОК инкорпорейтед», ООО «ПК Аквариус», ООО «ОСТ МЕДИА», от которых поступили ценовые предложения </text:span><text:span text:style-name="T32">(Таблица № 1).</text:span></text:p>
      <text:p text:style-name="P51"/>
      <text:p text:style-name="P51"/>
      <text:p text:style-name="P51"/>
      <text:p text:style-name="P21">Таблица № 1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4">№ заявки </text:p>
          </table:table-cell>
          <table:table-cell table:style-name="Таблица7.A1" office:value-type="string">
            <text:p text:style-name="P4">Наименование участника </text:p>
          </table:table-cell>
          <table:table-cell table:style-name="Таблица7.A1" office:value-type="string">
            <text:p text:style-name="P4">Ценовое предложение (руб.)</text:p>
          </table:table-cell>
          <table:table-cell table:style-name="Таблица7.A1" office:value-type="string">
            <text:p text:style-name="P4">Время</text:p>
          </table:table-cell>
          <table:table-cell table:style-name="Таблица7.E1" office:value-type="string">
            <text:p text:style-name="P4">Место </text:p>
          </table:table-cell>
        </table:table-row>
        <table:table-row>
          <table:table-cell table:style-name="Таблица7.A2" office:value-type="float" office:value="1">
            <text:p text:style-name="P5">1</text:p>
          </table:table-cell>
          <table:table-cell table:style-name="Таблица7.B2" office:value-type="string">
            <text:p text:style-name="P5">ЗАО «КРОК инкорпорейтед»</text:p>
          </table:table-cell>
          <table:table-cell table:style-name="Таблица7.B2" office:value-type="string">
            <text:p text:style-name="P5">14 500 000,00 </text:p>
          </table:table-cell>
          <table:table-cell table:style-name="Таблица7.B2" office:value-type="string">
            <text:p text:style-name="P6">27.01.2016 13:25 </text:p>
          </table:table-cell>
          <table:table-cell table:style-name="Таблица7.E2" office:value-type="float" office:value="1">
            <text:p text:style-name="P5">1</text:p>
          </table:table-cell>
        </table:table-row>
        <table:table-row>
          <table:table-cell table:style-name="Таблица7.A2" office:value-type="float" office:value="2">
            <text:p text:style-name="P5">2</text:p>
          </table:table-cell>
          <table:table-cell table:style-name="Таблица7.B2" office:value-type="string">
            <text:p text:style-name="P7"><text:span text:style-name="T34">ООО "Производственная компания Аквариус" </text:span>14 507 800,00 </text:p>
          </table:table-cell>
          <table:table-cell table:style-name="Таблица7.B2" office:value-type="string">
            <text:p text:style-name="P7">14 507 800,00 </text:p>
          </table:table-cell>
          <table:table-cell table:style-name="Таблица7.B2" office:value-type="string">
            <text:p text:style-name="P6">27.01.2016 13:40 </text:p>
          </table:table-cell>
          <table:table-cell table:style-name="Таблица7.E3" office:value-type="string">
            <text:p text:style-name="P5">3</text:p>
          </table:table-cell>
        </table:table-row>
        <table:table-row table:style-name="Таблица7.4">
          <table:table-cell table:style-name="Таблица7.A2" office:value-type="float" office:value="3">
            <text:p text:style-name="P5">3</text:p>
          </table:table-cell>
          <table:table-cell table:style-name="Таблица7.B2" office:value-type="string">
            <text:p text:style-name="P5">АО "ОСТ МЕДИА" </text:p>
          </table:table-cell>
          <table:table-cell table:style-name="Таблица7.B2" office:value-type="string">
            <text:p text:style-name="P5">9 000 000,00 </text:p>
          </table:table-cell>
          <table:table-cell table:style-name="Таблица7.B2" office:value-type="string">
            <text:p text:style-name="P6">27.01.2016 14:36 </text:p>
          </table:table-cell>
          <table:table-cell table:style-name="Таблица7.E3" office:value-type="string">
            <text:p text:style-name="P5">2</text:p>
          </table:table-cell>
        </table:table-row>
      </table:table>
      <text:p text:style-name="P22"/>
      <text:p text:style-name="P43">Открытый конкурс № 0173100011915000143 состоялся 04.02.2016, победителем признано ЗАО «КРОК инкорпорейтед», представившее ценовое предложение в размере 14 500 000,00 руб. ООО «ПК Аквариус» представило <text:s/>заявку с ранее согласованным с конкурентном ценовым предложением в <text:soft-page-break/>размере 14 507 800,00 руб., фактически исполнив антиконкурентное соглашение, целью которого было поддержание начальной (максимальной) цены контракта в ходе открытого конкурса № 0173100011915000143 и обеспечение победы определенного участника.</text:p>
      <text:p text:style-name="P46">Таким образом, установлены следующие факты, свидетельствующие о заключении ООО «ПК Аквариус» и ЗАО «КРОК инкорпорейтед» антиконкурентного соглашения, направленного на поддержание начальной (максимальной) цены контракта на открытом конкурсе <text:span text:style-name="T43">№ 0173100011915000143:</text:span></text:p>
      <text:p text:style-name="P25">- электронная переписка между участниками соглашения;</text:p>
      <text:p text:style-name="P44">- совместная подготовка заявок на участие в открытом конкурсе № 0173100011915000143;</text:p>
      <text:p text:style-name="P44">- договоренность об условиях участия в торгах;</text:p>
      <text:p text:style-name="P44">- согласование максимально возможной предлагаемой цены контракта; </text:p>
      <text:p text:style-name="P44">- фактическое исполнение достигнутых договоренностей;</text:p>
      <text:p text:style-name="P32"><text:span text:style-name="T39">- </text:span><text:span text:style-name="T42">обеспечение победы нужного участника.</text:span></text:p>
      <text:p text:style-name="P42"/>
      <text:list xml:id="list37759358" text:style-name="L1">
        <text:list-item>
          <text:list>
            <text:list-item>
              <text:list>
                <text:list-item>
                  <text:p text:style-name="P55">Открытый конкурс № 0373200640916000015</text:p>
                </text:list-item>
              </text:list>
            </text:list-item>
          </text:list>
        </text:list-item>
      </text:list>
      <text:p text:style-name="P43">02.06.2016 ГБУ города Москвы «Информационный город» объявило <text:span text:style-name="T43">открытый конкурс на оказание услуг по технической поддержке программно-аппаратного комплекса выделенного сегмента ЦОД города Москвы </text:span>(далее также — открытый конкурс № 0373200640916000015).</text:p>
      <text:p text:style-name="P43">Начальная (максимальная) цена контракта – 18 000 000 руб.</text:p>
      <text:p text:style-name="P32"><text:span text:style-name="T36">На участие в открытом конкурсе поступили заявки от </text:span><text:span text:style-name="T49">ООО «ПК Аквариус», ЗАО «КРОК Инкорпорейтед», ООО «ИБС Экспертиза».</text:span></text:p>
      <text:p text:style-name="P43">В ходе рассмотрения антимонопольного дела, в том числе по результатам анализа состояния конкуренции, Комиссия ФАС России пришла к выводу, что ЗАО «КРОК инкорпорейтед» и ООО «Производственная компания Аквариус» в <text:soft-page-break/>период заключения и участия в антиконкурентном соглашении являлись хозяйствующими субъектами-конкурентами.</text:p>
      <text:p text:style-name="P43">В ходе проверки ООО «ПК Аквариус» на рабочем компьютере заместителя начальника Тендерного отдела ООО «ПК Аквариус» Круговой Инны обнаружена переписка сотрудников компании с сотрудниками ЗАО «КРОК инкорпорейтед», из которой следует, что ООО «ПК Аквариус» приняло участие в открытом конкурсе для «подыгрывания» ЗАО «КРОК инкорпорейтед».</text:p>
      <text:p text:style-name="P32"><text:span text:style-name="T36">Сотрудник ЗАО «КРОК инкорпорейтед» </text:span><text:span text:style-name="T37">&lt;...&gt;</text:span><text:span text:style-name="T36"> (</text:span><text:span text:style-name="T37">&lt;...&gt;</text:span><text:span text:style-name="T36">) 21.02.2017 в 19:52 направляет в адрес сотрудника ООО «ПК Аквариус» </text:span><text:span text:style-name="T37">&lt;...&gt;</text:span><text:span text:style-name="T36"> (</text:span><text:span text:style-name="T37">&lt;...&gt;</text:span><text:span text:style-name="T36">) ссылку на конкурс по технической поддержке </text:span><text:span text:style-name="T49">программно-аппаратного комплекса выделенного сегмента ЦОД города Москвы, размещенную на сайте Единой информационной системы в сфере закупок (http://zakupki.gov.ru).</text:span></text:p>
      <text:p text:style-name="P32"><text:span text:style-name="T36">22.06.2017 сотрудник ООО «ПК Аквариус» </text:span><text:span text:style-name="T37">&lt;...&gt;</text:span><text:span text:style-name="T36"> (</text:span><text:span text:style-name="T37">&lt;...&gt;</text:span><text:span text:style-name="T36">) направляет в адрес сотрудников ООО «ПК Аквариус» </text:span><text:span text:style-name="T37">&lt;...&gt;</text:span><text:span text:style-name="T36">, </text:span><text:span text:style-name="T37">&lt;...&gt;, &lt;...&gt;, &lt;...&gt;</text:span><text:span text:style-name="T36"> письмо «</text:span><text:span text:style-name="T37">RE</text:span><text:span text:style-name="T36">: конкурс в Инф Городе»:</text:span></text:p>
      <text:p text:style-name="P32"><text:span text:style-name="T39">«Коллеги, нас просят </text:span><text:span text:style-name="T41">подыграть</text:span><text:span text:style-name="T39">. Нам очень нужно помочь – </text:span><text:span text:style-name="T40">КРОК влияет на нашу тему и их поддержка нам очень нужна</text:span><text:span text:style-name="T39">».</text:span></text:p>
      <text:p text:style-name="P47">Таким образом, ООО «ПК Аквариус» заявляет о намерении «помочь» другому участнику — конкуренту на торгах ЗАО «КРОК инкорпорейтед» в ходе открытого конкурса № 0373200640916000015 с целью поддержания начальной (максимальной) цены контракта.</text:p>
      <text:p text:style-name="P32"><text:span text:style-name="T36">Кроме того, сотрудник ООО «ПК Аквариус» </text:span><text:span text:style-name="T37">&lt;...&gt;</text:span><text:span text:style-name="T36"> 22.06.2016 согласовывает с </text:span><text:span text:style-name="T37">&lt;...&gt;</text:span><text:span text:style-name="T36"> ООО «ПК Аквариус» </text:span><text:span text:style-name="T37">&lt;...&gt;</text:span><text:span text:style-name="T36"> возможность поддержки конкурента ЗАО «КРОК инкорпорейтед» в ходе проведения конкурса: </text:span><text:span text:style-name="T39">«</text:span><text:span text:style-name="T38">&lt;...&gt;</text:span><text:span text:style-name="T39">, прошу ОК на прямой поход от ПК для поддержки КРОКа в конкурсе по тех.поддержке ПАК выделенного сегмента ЦОД г. Москвы...»</text:span><text:span text:style-name="T36">. В свою очередь, </text:span><text:soft-page-break/><text:span text:style-name="T37">&lt;...&gt;</text:span><text:span text:style-name="T36"> ООО «ПК Аквариус» </text:span><text:span text:style-name="T37">&lt;...&gt;</text:span><text:span text:style-name="T36"> согласовывает</text:span><text:span text:style-name="Знак_20_сноски"><text:span text:style-name="T36"><text:note text:id="ftn4" text:note-class="footnote"><text:note-citation>4</text:note-citation><text:note-body>
        <text:p text:style-name="P14"><text:s/>Том 6, л. 129</text:p></text:note-body></text:note></text:span></text:span><text:span text:style-name="T36"> поддержку ЗАО «КРОК инкорпорейтед» с целью поддержания начальной максимальной цены в ходе проведения открытого конкурса № 0373200640916000015.</text:span></text:p>
      <text:p text:style-name="P32"><text:span text:style-name="T36">Сотрудники ЗАО «КРОК инкорпорейтед» и ООО «ПК Аквариус» согласовывают цены при подаче заявки, в частности сотрудник ООО «ПК Аквариус» </text:span><text:span text:style-name="T37">&lt;...&gt;</text:span><text:span text:style-name="T36"> 22.06.2016 в 11:07 направляет в адрес сотрудника ЗАО «КРОК инкорпорейтед» </text:span><text:span text:style-name="T37">&lt;...&gt;</text:span><text:span text:style-name="T36"> запрос о согласовании ценового предложения, предоставляемого в рамках проведения открытого конкурса № 0373200640916000015, с приложением Таблицы</text:span><text:span text:style-name="Знак_20_сноски"><text:span text:style-name="T36"><text:note text:id="ftn5" text:note-class="footnote"><text:note-citation>5</text:note-citation><text:note-body>
        <text:p text:style-name="P14"><text:s/>Том 6, л. 133</text:p></text:note-body></text:note></text:span></text:span></text:p>
      <text:p text:style-name="P23"><text:tab/>«С какой ценой мы подаемся? Просьба заполнить…»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8">№</text:p>
            <text:p text:style-name="P8">п/п</text:p>
          </table:table-cell>
          <table:table-cell table:style-name="Таблица18.A1" office:value-type="string">
            <text:p text:style-name="P8">Наименование показателя</text:p>
          </table:table-cell>
          <table:table-cell table:style-name="Таблица18.A1" office:value-type="string">
            <text:p text:style-name="P8">Единица измерения</text:p>
          </table:table-cell>
          <table:table-cell table:style-name="Таблица18.A1" office:value-type="string">
            <text:p text:style-name="P8">Значение (цифрами и прописью)</text:p>
          </table:table-cell>
          <table:table-cell table:style-name="Таблица18.E1" office:value-type="string">
            <text:p text:style-name="P8">Примечание</text:p>
          </table:table-cell>
        </table:table-row>
        <table:table-row table:style-name="Таблица18.1">
          <table:table-cell table:style-name="Таблица18.A2" office:value-type="string">
            <text:p text:style-name="P9">1</text:p>
          </table:table-cell>
          <table:table-cell table:style-name="Таблица18.B2" table:number-columns-spanned="4" office:value-type="string">
            <text:p text:style-name="P12">Стоимостные предложения 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2" office:value-type="string">
            <text:p text:style-name="P9">1.1.</text:p>
          </table:table-cell>
          <table:table-cell table:style-name="Таблица18.A2" office:value-type="string">
            <text:p text:style-name="P13">Цена контракта (с учетом всех налогов и других обязательных платежей в соответствии с действующим законодательством Российской Федерации)</text:p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B2" office:value-type="string">
            <text:p text:style-name="P10"/>
          </table:table-cell>
        </table:table-row>
        <table:table-row table:style-name="Таблица18.1"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3">Процент снижения цены контракта (указывается по усмотрению участника закупки)</text:p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B2" office:value-type="string">
            <text:p text:style-name="P10"/>
          </table:table-cell>
        </table:table-row>
      </table:table>
      <text:p text:style-name="P43"/>
      <text:p text:style-name="P43">В ответ сотрудник ЗАО «КРОК инкорпорейтед» <text:span text:style-name="T29">&lt;...&gt;</text:span> направляет ценовое предложение, впоследствии представленное ООО «ПК Аквариус» в рамках проведения открытого конкурса № 0373200640916000015:</text:p>
      <text:p text:style-name="P44">«<text:span text:style-name="T29">&lt;...&gt;,</text:span> приветствую</text:p>
      <text:p text:style-name="P45"><text:soft-page-break/>Подавайтесь с ценой 17 800 00,00</text:p>
      <text:p text:style-name="P44">Для возможности связаться по телефону, напишите свой телефон»</text:p>
      <text:p text:style-name="P43">22.06.2016 в 13:30 сотрудник ООО «ПК Аквариус» <text:span text:style-name="T29">&lt;...&gt;</text:span> направляет сотруднику ЗАО «КРОК инкорпорейтед» <text:span text:style-name="T29">&lt;...&gt;</text:span> заполненную таблицу с указанием предлагаемой цены контракта и процента снижения цены:</text:p>
      <text:p text:style-name="P44">«Будет так, ок?»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8">№</text:p>
            <text:p text:style-name="P8">п/п</text:p>
          </table:table-cell>
          <table:table-cell table:style-name="Таблица19.A1" office:value-type="string">
            <text:p text:style-name="P8">Наименование показателя</text:p>
          </table:table-cell>
          <table:table-cell table:style-name="Таблица19.A1" office:value-type="string">
            <text:p text:style-name="P8">Единица измерения</text:p>
          </table:table-cell>
          <table:table-cell table:style-name="Таблица19.A1" office:value-type="string">
            <text:p text:style-name="P8">Значение (цифрами и прописью)</text:p>
          </table:table-cell>
          <table:table-cell table:style-name="Таблица19.E1" office:value-type="string">
            <text:p text:style-name="P8">Примечание</text:p>
          </table:table-cell>
        </table:table-row>
        <table:table-row table:style-name="Таблица19.1">
          <table:table-cell table:style-name="Таблица19.A2" office:value-type="string">
            <text:p text:style-name="P9">1</text:p>
          </table:table-cell>
          <table:table-cell table:style-name="Таблица19.B2" table:number-columns-spanned="4" office:value-type="string">
            <text:p text:style-name="P12">Стоимостные предложения 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9">1.1.</text:p>
          </table:table-cell>
          <table:table-cell table:style-name="Таблица19.A2" office:value-type="string">
            <text:p text:style-name="P13">Цена контракта (с учетом всех налогов и других обязательных платежей в соответствии с действующим законодательством Российской Федерации)</text:p>
          </table:table-cell>
          <table:table-cell table:style-name="Таблица19.A2" office:value-type="string">
            <text:p text:style-name="P11">рубль</text:p>
          </table:table-cell>
          <table:table-cell table:style-name="Таблица19.A2" office:value-type="string">
            <text:p text:style-name="P11">17 800 000</text:p>
          </table:table-cell>
          <table:table-cell table:style-name="Таблица19.B2" office:value-type="string">
            <text:p text:style-name="P10"/>
          </table:table-cell>
        </table:table-row>
        <table:table-row table:style-name="Таблица19.1"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13">Процент снижения цены контракта (указывается по усмотрению участника закупки)</text:p>
          </table:table-cell>
          <table:table-cell table:style-name="Таблица19.A2" office:value-type="string">
            <text:p text:style-name="P11">%</text:p>
          </table:table-cell>
          <table:table-cell table:style-name="Таблица19.A2" office:value-type="string">
            <text:p text:style-name="P11">1,1</text:p>
          </table:table-cell>
          <table:table-cell table:style-name="Таблица19.B2" office:value-type="string">
            <text:p text:style-name="P10"/>
          </table:table-cell>
        </table:table-row>
      </table:table>
      <text:p text:style-name="P27"/>
      <text:p text:style-name="P27">Сотрудник ЗАО «КРОК инкорпорейтед» <text:span text:style-name="T29">&lt;...&gt;</text:span> 22.06.2017 в 13:55 направляет сотруднику ООО «ПК Аквариус» <text:span text:style-name="T29">&lt;...&gt; </text:span>ответ, в котором согласует заполненную таблицу:</text:p>
      <text:p text:style-name="P26">«<text:span text:style-name="T29">&lt;...&gt;</text:span>, да, все ок».</text:p>
      <text:p text:style-name="P43">На участие в открытом конкурсе поступили заявки:</text:p>
      <text:p text:style-name="P43">1) ЗАО «КРОК инкорпорейтед» - 16 920 000 руб.</text:p>
      <text:p text:style-name="P43">2) ООО «ИБС Экспертиза» - 15 500 000 руб.</text:p>
      <text:p text:style-name="P43">3) ООО «ПК Аквариус» - 17 800 000 руб.</text:p>
      <text:p text:style-name="P32"><text:span text:style-name="T30">Согласно протоколу подведения итогов аукциона, размещенному </text:span><text:soft-page-break/><text:span text:style-name="T31">27.06.2016</text:span><text:span text:style-name="T31">,</text:span><text:span text:style-name="T30"> на участие в аукционе были поданы заявки 3 участников— ЗАО «КРОК инкорпорейтед», ООО «ПК Аквариус», ООО «ИБС Экспертиза», от которых поступили ценовые предложения </text:span><text:span text:style-name="T32">(Таблица № 2).</text:span></text:p>
      <text:p text:style-name="P21">Таблица № 2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заявки </text:p>
          </table:table-cell>
          <table:table-cell table:style-name="Таблица1.A1" office:value-type="string">
            <text:p text:style-name="P4">Наименование участника </text:p>
          </table:table-cell>
          <table:table-cell table:style-name="Таблица1.A1" office:value-type="string">
            <text:p text:style-name="P4">Ценовое предложение (руб.)</text:p>
          </table:table-cell>
          <table:table-cell table:style-name="Таблица1.A1" office:value-type="string">
            <text:p text:style-name="P4">Время</text:p>
          </table:table-cell>
          <table:table-cell table:style-name="Таблица1.E1" office:value-type="string">
            <text:p text:style-name="P4">Место 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>ЗАО «КРОК инкорпорейтед»</text:p>
          </table:table-cell>
          <table:table-cell table:style-name="Таблица1.B2" office:value-type="string">
            <text:p text:style-name="P5">16 920 000,00 <text:s/></text:p>
          </table:table-cell>
          <table:table-cell table:style-name="Таблица1.B2" office:value-type="string">
            <text:p text:style-name="P6">22.06.2016 15:18 </text:p>
          </table:table-cell>
          <table:table-cell table:style-name="Таблица1.E2" office:value-type="float" office:value="1">
            <text:p text:style-name="P5">1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7">ООО «Производственная компания Аквариус»</text:p>
          </table:table-cell>
          <table:table-cell table:style-name="Таблица1.B2" office:value-type="string">
            <text:p text:style-name="P7">17 800 000,00 <text:s/></text:p>
          </table:table-cell>
          <table:table-cell table:style-name="Таблица1.B2" office:value-type="string">
            <text:p text:style-name="P6">23.06.2016 10:02 </text:p>
          </table:table-cell>
          <table:table-cell table:style-name="Таблица1.E3" office:value-type="string">
            <text:p text:style-name="P5">3</text:p>
          </table:table-cell>
        </table:table-row>
        <table:table-row table:style-name="Таблица1.4"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7">ООО «ИБС Экспертиза»</text:p>
          </table:table-cell>
          <table:table-cell table:style-name="Таблица1.B2" office:value-type="string">
            <text:p text:style-name="P5">15 500 000,00 <text:s/></text:p>
          </table:table-cell>
          <table:table-cell table:style-name="Таблица1.B2" office:value-type="string">
            <text:p text:style-name="P6">23.06.2016 10:02 </text:p>
          </table:table-cell>
          <table:table-cell table:style-name="Таблица1.E3" office:value-type="string">
            <text:p text:style-name="P5">2</text:p>
          </table:table-cell>
        </table:table-row>
      </table:table>
      <text:p text:style-name="P41">Открытый конкурс № 0173100011915000143 состоялся 04.02.2016, победителем признано ЗАО «КРОК инкорпорейтед», представившее ценовое предложение в размере 14 500 000,00 руб. ООО «ПК Аквариус» представило <text:s/>заявку с ранее согласованным с конкурентном ценовым предложением в размере 14 507 800,00 руб., фактически исполнив антиконкурентное соглашение, целью которого было поддержание начальной (максимальной) цены контракта в ходе открытого конкурса № 0173100011915000143 и обеспечение победы определенного участника.</text:p>
      <text:p text:style-name="P41">Открытый конкурс № 0373200640916000015 состоялся 27.06.2016, победителем признано ЗАО «КРОК инкорпорейтед», с которым заключен государственный контракт на сумму 16 920 000,00 руб. ООО «ПК Аквариус» представило ценовое предложение равное 17 800 000,00 руб., соответствующее ранее согласованному с ЗАО «КРОК инкорпорейтед». Таким образом, имело место фактическое исполнение достигнутых соглашений с целью поддержания начальной (максимальной) цены контракта и обеспечение победы определенного участника. </text:p>
      <text:p text:style-name="P41">Таким образом, установлены следующие факты, свидетельствующие о заключении ООО «ПК Аквариус» и ЗАО «КРОК инкорпорейтед» <text:soft-page-break/>антиконкурентного соглашения, направленного на подержание начальной (максимальной) цены контракта на открытом конкурсе № 0373200640916000015:</text:p>
      <text:p text:style-name="P41">- электронная переписка между участниками соглашения;</text:p>
      <text:p text:style-name="P41">- совместная подготовка заявок на участие в открытом конкурсе № 0373200640916000015;</text:p>
      <text:p text:style-name="P41">- договоренность об условиях участия в торгах;</text:p>
      <text:p text:style-name="P41">- согласование максимально возможной предлагаемой цены контракта; </text:p>
      <text:p text:style-name="P41">- фактическое исполнение достигнутых договоренностей;</text:p>
      <text:p text:style-name="P41">- обеспечение победы нужного участника.</text:p>
      <text:p text:style-name="P41">С учетом совокупности представленных выше доказательств, ФАС России считает доказанным факт заключения ЗАО «КРОК инкорпорейтед» антиконкурентного соглашения с целью поддержания цен на торгах, и участия <text:s/>в нем.</text:p>
      <text:p text:style-name="P41">Ответчики, включая ЗАО «КРОК инкорпорейтед», участвуя в соглашении, осознавали противоправность своих действий.</text:p>
      <text:p text:style-name="P41">Решением по делу № 1-11-179/00-22-16 ЗАО «КРОК инкорпорейтед», а также ООО «ПК Аквариус» признаны нарушившими пункт 2 части 1 статьи 11 Закона о защите конкуренции, что выразилось в заключении соглашения между хозяйствующими субъектами-конкурентами, которое привело к поддержанию цен на открытых конкурсах № 0173100011915000143, № 0373200640916000015, и участии в нем (изготовлено в полном объёме «25» августа 2017 г.; исх. от 28.08.2017 № АЦ/59314/17).</text:p>
      <text:p text:style-name="P41">Установлено, что ЗАО «КРОК инкорпорейтед»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АП).</text:p>
      <text:p text:style-name="P41">Нарушение пункта 2 части 1 статьи 11 Закона о защите конкуренции <text:soft-page-break/>предусматривает ответственность для хозяйствующих субъектов в соответствии с частью 2 статьи 14.32 КоАП (в период совершения административного правонарушения ответственность за данное правонарушение была предусмотрена частью 1 статьи 14.32 КоАП).</text:p>
      <text:p text:style-name="P41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p>
      <text:p text:style-name="P48">Указанные материалы и данные являются достаточными для возбуждения дела.</text:p>
      <text:p text:style-name="P39"><text:span text:style-name="T2">Руководствуясь статьями 28.1, 28.7 и 14.32 </text:span><text:span text:style-name="T25">КоАП</text:span><text:span text:style-name="T2">,</text:span></text:p>
      <text:p text:style-name="P35"/>
      <text:p text:style-name="P37">ОПРЕДЕЛИЛ:</text:p>
      <text:p text:style-name="P39"><text:span text:style-name="T2">1. Возбудить в отношении </text:span><text:span text:style-name="T3">ЗАО «КРОК инкорпорейтед»</text:span><text:span text:style-name="T4"> (ИНН 7701004101; место нахождения: 105082, г. Москва, ул. Большая Почтовая, д. 26В, стр. 2)</text:span><text:span text:style-name="T2"> </text:span><text:span text:style-name="T25">дело об административном правонарушении по факту нарушения пункта 2 части 1 статьи 11 Федерального закона от 26.07.2006 № 135-ФЗ «О </text:span><text:soft-page-break/><text:span text:style-name="T25">защите конкуренции», выразившегося </text:span><text:span text:style-name="Основной_20_шрифт_20_абзаца"><text:span text:style-name="T3">в заключении соглашения между хозяйствующими субъектами-конкурентами, которое привело к поддержанию цены на торгах, и участии в нем</text:span></text:span><text:span text:style-name="T1">.</text:span><text:span text:style-name="T24"> </text:span><text:span text:style-name="T25">Ответственность за данное правонарушение предусмотрена частью 2 статьи 14.32 КоАП.</text:span></text:p>
      <text:p text:style-name="P36">2. Провести административное расследование.</text:p>
      <text:p text:style-name="P36">3. В соответствии со статьёй 26.10 КоАП, <text:span text:style-name="T45">ЗАО «КРОК инкорпорейтед»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<text:p text:style-name="P40"><text:span text:style-name="T2">3.1. С</text:span><text:span text:style-name="T25">ведения о совокупной сумме выручки </text:span><text:span text:style-name="T5">ЗАО «КРОК инкорпорейтед»</text:span><text:span text:style-name="T25"> от реализации всех видов товаров (работ, услуг), определяемой в соответствии со статьями 248 и 249 Налогового кодекса Российской Федерации, за 2015 год (без НДС)</text:span><text:span text:style-name="T26">.</text:span></text:p>
      <text:p text:style-name="P40"><text:span text:style-name="T2">3.2. О</text:span><text:span text:style-name="T25">тчет о прибылях и убытках за последний отчетный период</text:span><text:span text:style-name="T26">.</text:span></text:p>
      <text:p text:style-name="P39"><text:span text:style-name="T27">4. Законному представителю </text:span><text:span text:style-name="T3">ЗАО «КРОК инкорпорейтед»</text:span><text:span text:style-name="T27"> явиться в 11 часов 00 минут «15» февраля 2018 г. по адресу: </text:span><text:span text:style-name="T28">г.</text:span><text:span text:style-name="T6"> Москва, ул. Садовая-Кудринская, д. 11, каб. 5</text:span><text:span text:style-name="T7">60</text:span><text:span text:style-name="T6">,</text:span><text:span text:style-name="T27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4.32-1/00-22-17 со всеми правами, предусмотренными статьёй 25.5 КоАП.</text:span></text:p>
      <text:p text:style-name="P38">Неявка в указанный срок будет расценена как отказ от подписания протокола.</text:p>
      <text:p text:style-name="P52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3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3"/>
      <text:p text:style-name="P20">Начальник отдела особо важных </text:p>
      <text:p text:style-name="P20">расследований Управления по борьбе </text:p>
      <text:p text:style-name="P20">с картелями ФАС России <text:s text:c="3"/><text:span text:style-name="T55"><text:s text:c="63"/>А.С. Корниенко 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F3DC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3">
      <draw:text-box fo:min-height="0.041cm">
       <text:p text:style-name="Frame_20_contents">2018-7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3F3DC7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76(1) </text:p>
      </draw:text-box>
     </draw:frame><draw:frame draw:style-name="Mfr1" draw:name="SpdTextFrame1" text:anchor-type="paragraph" svg:x="0.499cm" svg:y="28.7cm" svg:width="4.8cm" draw:z-index="16">
      <draw:text-box fo:min-height="0.041cm">
       <text:p text:style-name="Frame_20_contents">2018-76(1) </text:p>
      </draw:text-box>
     </draw:frame><draw:frame draw:style-name="Mfr2" draw:name="SpdBarcode" text:anchor-type="paragraph" svg:x="0cm" svg:width="3.6cm" svg:height="0.78cm" draw:z-index="17"><draw:image xlink:href="Pictures/10000201000000780000001A83F3DC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9T10:00:46.60</meta:creation-date>
    <meta:generator>OpenOffice.org/3.3$Win32 OpenOffice.org_project/330m20$Build-9567</meta:generator>
    <dc:date>2018-02-06T18:12:39.92</dc:date>
    <meta:document-statistic meta:table-count="4" meta:image-count="2" meta:object-count="0" meta:page-count="15" meta:paragraph-count="194" meta:word-count="2772" meta:character-count="21106"/>
    <meta:user-defined meta:name="Поле 1"/>
    <meta:user-defined meta:name="Поле 2"/>
    <meta:user-defined meta:name="Поле 3"/>
    <meta:user-defined meta:name="Поле 4"/>
  </office:meta>
</office:document-meta>
</file>