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1485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style:font-name="serif" fo:language="ru" fo:country="RU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1f6ff3-f4e2-4554-9b13-5d86fe733b31" text:name="BossProviderVariable"/>
      </text:user-field-decls>
      <text:p text:style-name="P15">РЕШЕНИЕ</text:p>
      <text:p text:style-name="P9">о согласовании <text:span text:style-name="T4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9">ом</text:span><text:span text:style-name="T4"> Минздрава России от </text:span><text:span text:style-name="T9">11</text:span><text:span text:style-name="T6">.01.2018</text:span><text:span text:style-name="T5"> № 20-4-4060966</text:span><text:span text:style-name="T6">-с</text:span><text:span text:style-name="T5">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7">держателем или владельцем регистрационного удостоверения лекарственного препарата<text:line-break/></text:span><text:span text:style-name="T8">ОО</text:span><text:span text:style-name="T7">О «Вириом» (Россия), производства (все стадии) АО «Исследовательский институт химического разнообразия» (России)</text:span><text:span text:style-name="T5">,</text:span><text:span text:style-name="T7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<text:span text:style-name="T10">Тенофовир ВМ (МНН — Тенофовир), таблетки покрытые пленочной оболочкой, 300 мг, 30 шт., - флаконы (1) - пачки картонные</text:span><text:span text:style-name="T5">,</text:span> в размере 5199,90 руб.</text:p>
      <text:p text:style-name="P6"><text:tab/>2. Тенофовир ВМ (МНН — Тенофовир), таблетки покрытые пленочной оболочкой, 300 мг, 120 шт., - флаконы (1) - пачки картонные, в размере 20799,60 руб.</text:p>
      <text:p text:style-name="P5"><text:tab/>3. Тенофовир ВМ (МНН — Тенофовир), таблетки покрытые пленочной оболочкой, 300 мг, 60 шт., - флаконы (1) - пачки картонные, в размере 10399,80 руб.</text:p>
      <text:p text:style-name="P4"/>
      <text:p text:style-name="P4">Р.А. Петросян</text:p>
      <text:p text:style-name="P5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148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88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8813(1) </text:p>
      </draw:text-box>
     </draw:frame><draw:frame draw:style-name="Mfr2" draw:name="SpdBarcode" text:anchor-type="paragraph" svg:x="0cm" svg:width="3.6cm" svg:height="0.78cm" draw:z-index="1"><draw:image xlink:href="Pictures/10000201000000780000001A8A1485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1:28:30.59</meta:creation-date>
    <meta:generator>OpenOffice.org/3.3$Win32 OpenOffice.org_project/330m20$Build-9567</meta:generator>
    <meta:editing-duration>PT1M51S</meta:editing-duration>
    <meta:editing-cycles>2</meta:editing-cycles>
    <dc:date>2018-02-06T18:15:22.65</dc:date>
    <meta:document-statistic meta:table-count="0" meta:image-count="1" meta:object-count="0" meta:page-count="1" meta:paragraph-count="12" meta:word-count="189" meta:character-count="1535"/>
    <meta:user-defined meta:name="Поле 1"/>
    <meta:user-defined meta:name="Поле 2"/>
    <meta:user-defined meta:name="Поле 3"/>
    <meta:user-defined meta:name="Поле 4"/>
  </office:meta>
</office:document-meta>
</file>